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bide</text:p>
      <text:p text:style-name="P1">accelerate</text:p>
      <text:p text:style-name="P1">accept</text:p>
      <text:p text:style-name="P1">accomplish</text:p>
      <text:p text:style-name="P1">achieve</text:p>
      <text:p text:style-name="P1">acquire</text:p>
      <text:p text:style-name="P1">acted</text:p>
      <text:p text:style-name="P1">activate</text:p>
      <text:p text:style-name="P1">adapt</text:p>
      <text:p text:style-name="P1">add</text:p>
      <text:p text:style-name="P1">address</text:p>
      <text:p text:style-name="P1">administer</text:p>
      <text:p text:style-name="P1">admire</text:p>
      <text:p text:style-name="P1">admit</text:p>
      <text:p text:style-name="P1">adopt</text:p>
      <text:p text:style-name="P1">advise</text:p>
      <text:p text:style-name="P1">afford</text:p>
      <text:p text:style-name="P1">agree</text:p>
      <text:p text:style-name="P1">alert</text:p>
      <text:p text:style-name="P1">alight</text:p>
      <text:p text:style-name="P1">allow</text:p>
      <text:p text:style-name="P1">altered</text:p>
      <text:p text:style-name="P1">amuse</text:p>
      <text:p text:style-name="P1">analyze</text:p>
      <text:p text:style-name="P1">announce</text:p>
      <text:p text:style-name="P1">annoy</text:p>
      <text:p text:style-name="P1">answer</text:p>
      <text:p text:style-name="P1">anticipate</text:p>
      <text:p text:style-name="P1">apologize</text:p>
      <text:p text:style-name="P1">appear</text:p>
      <text:p text:style-name="P1">applaud</text:p>
      <text:p text:style-name="P1">applied</text:p>
      <text:p text:style-name="P1">appoint</text:p>
      <text:p text:style-name="P1">appraise</text:p>
      <text:p text:style-name="P1">appreciate</text:p>
      <text:p text:style-name="P1">approve</text:p>
      <text:p text:style-name="P1">arbitrate</text:p>
      <text:p text:style-name="P1">argue</text:p>
      <text:p text:style-name="P1">arise</text:p>
      <text:p text:style-name="P1">arrange</text:p>
      <text:p text:style-name="P1">arrest</text:p>
      <text:p text:style-name="P1">arrive</text:p>
      <text:p text:style-name="P1">ascertain</text:p>
      <text:p text:style-name="P1">ask</text:p>
      <text:p text:style-name="P1">assemble</text:p>
      <text:p text:style-name="P1">assess</text:p>
      <text:p text:style-name="P1">assist</text:p>
      <text:p text:style-name="P1">assure</text:p>
      <text:p text:style-name="P1">attach</text:p>
      <text:p text:style-name="P1">attack</text:p>
      <text:p text:style-name="P1">attain</text:p>
      <text:p text:style-name="P1">attempt</text:p>
      <text:p text:style-name="P1">attend</text:p>
      <text:p text:style-name="P1">attract</text:p>
      <text:p text:style-name="P1">audited</text:p>
      <text:p text:style-name="P1">avoid</text:p>
      <text:p text:style-name="P1">awake</text:p>
      <text:p text:style-name="P1">back</text:p>
      <text:p text:style-name="P1">bake</text:p>
      <text:p text:style-name="P1"><text:soft-page-break/>balance</text:p>
      <text:p text:style-name="P1">ban</text:p>
      <text:p text:style-name="P1">bang</text:p>
      <text:p text:style-name="P1">bare</text:p>
      <text:p text:style-name="P1">bat</text:p>
      <text:p text:style-name="P1">bathe</text:p>
      <text:p text:style-name="P1">battle</text:p>
      <text:p text:style-name="P1">be</text:p>
      <text:p text:style-name="P1">beam</text:p>
      <text:p text:style-name="P1">bear</text:p>
      <text:p text:style-name="P1">beat</text:p>
      <text:p text:style-name="P1">become</text:p>
      <text:p text:style-name="P1">beg</text:p>
      <text:p text:style-name="P1">begin</text:p>
      <text:p text:style-name="P1">behave</text:p>
      <text:p text:style-name="P1">behold</text:p>
      <text:p text:style-name="P1">belong</text:p>
      <text:p text:style-name="P1">bend</text:p>
      <text:p text:style-name="P1">beset</text:p>
      <text:p text:style-name="P1">bet</text:p>
      <text:p text:style-name="P1">bid</text:p>
      <text:p text:style-name="P1">bind</text:p>
      <text:p text:style-name="P1">bite</text:p>
      <text:p text:style-name="P1">bleach</text:p>
      <text:p text:style-name="P1">bleed</text:p>
      <text:p text:style-name="P1">bless</text:p>
      <text:p text:style-name="P1">blind</text:p>
      <text:p text:style-name="P1">blink</text:p>
      <text:p text:style-name="P1">blot</text:p>
      <text:p text:style-name="P1">blow</text:p>
      <text:p text:style-name="P1">blush</text:p>
      <text:p text:style-name="P1">boast</text:p>
      <text:p text:style-name="P1">boil</text:p>
      <text:p text:style-name="P1">bolt</text:p>
      <text:p text:style-name="P1">bomb</text:p>
      <text:p text:style-name="P1">book</text:p>
      <text:p text:style-name="P1">bore</text:p>
      <text:p text:style-name="P1">borrow</text:p>
      <text:p text:style-name="P1">bounce</text:p>
      <text:p text:style-name="P1">bow</text:p>
      <text:p text:style-name="P1">box</text:p>
      <text:p text:style-name="P1">brake</text:p>
      <text:p text:style-name="P1">branch</text:p>
      <text:p text:style-name="P1">break</text:p>
      <text:p text:style-name="P1">breathe</text:p>
      <text:p text:style-name="P1">breed</text:p>
      <text:p text:style-name="P1">brief</text:p>
      <text:p text:style-name="P1">bring</text:p>
      <text:p text:style-name="P1">broadcast</text:p>
      <text:p text:style-name="P1">bruise</text:p>
      <text:p text:style-name="P1">brush</text:p>
      <text:p text:style-name="P1">bubble</text:p>
      <text:p text:style-name="P1">budget</text:p>
      <text:p text:style-name="P1">build</text:p>
      <text:p text:style-name="P1">bump</text:p>
      <text:p text:style-name="P1">burn</text:p>
      <text:p text:style-name="P1">burst</text:p>
      <text:p text:style-name="P1">bury</text:p>
      <text:p text:style-name="P1">bust</text:p>
      <text:p text:style-name="P1"><text:soft-page-break/>buy</text:p>
      <text:p text:style-name="P1">buze</text:p>
      <text:p text:style-name="P1">calculate</text:p>
      <text:p text:style-name="P1">call</text:p>
      <text:p text:style-name="P1">camp</text:p>
      <text:p text:style-name="P1">care</text:p>
      <text:p text:style-name="P1">carry</text:p>
      <text:p text:style-name="P1">carve</text:p>
      <text:p text:style-name="P1">cast</text:p>
      <text:p text:style-name="P1">catalog</text:p>
      <text:p text:style-name="P1">catch</text:p>
      <text:p text:style-name="P1">cause</text:p>
      <text:p text:style-name="P1">challenge</text:p>
      <text:p text:style-name="P1">change</text:p>
      <text:p text:style-name="P1">charge</text:p>
      <text:p text:style-name="P1">chart</text:p>
      <text:p text:style-name="P1">chase</text:p>
      <text:p text:style-name="P1">cheat</text:p>
      <text:p text:style-name="P1">check</text:p>
      <text:p text:style-name="P1">cheer</text:p>
      <text:p text:style-name="P1">chew</text:p>
      <text:p text:style-name="P1">choke</text:p>
      <text:p text:style-name="P1">choose</text:p>
      <text:p text:style-name="P1">chop</text:p>
      <text:p text:style-name="P1">claim</text:p>
      <text:p text:style-name="P1">clap</text:p>
      <text:p text:style-name="P1">clarify</text:p>
      <text:p text:style-name="P1">classify</text:p>
      <text:p text:style-name="P1">clean</text:p>
      <text:p text:style-name="P1">clear</text:p>
      <text:p text:style-name="P1">cling</text:p>
      <text:p text:style-name="P1">clip</text:p>
      <text:p text:style-name="P1">close</text:p>
      <text:p text:style-name="P1">clothe</text:p>
      <text:p text:style-name="P1">coach</text:p>
      <text:p text:style-name="P1">coil</text:p>
      <text:p text:style-name="P1">collect</text:p>
      <text:p text:style-name="P1">color</text:p>
      <text:p text:style-name="P1">comb</text:p>
      <text:p text:style-name="P1">come</text:p>
      <text:p text:style-name="P1">command</text:p>
      <text:p text:style-name="P1">communicate</text:p>
      <text:p text:style-name="P1">compare</text:p>
      <text:p text:style-name="P1">compete</text:p>
      <text:p text:style-name="P1">compile</text:p>
      <text:p text:style-name="P1">complain</text:p>
      <text:p text:style-name="P1">complete</text:p>
      <text:p text:style-name="P1">compose</text:p>
      <text:p text:style-name="P1">compute</text:p>
      <text:p text:style-name="P1">conceive</text:p>
      <text:p text:style-name="P1">concentrate</text:p>
      <text:p text:style-name="P1">conceptualize</text:p>
      <text:p text:style-name="P1">concern</text:p>
      <text:p text:style-name="P1">conclude</text:p>
      <text:p text:style-name="P1">conduct</text:p>
      <text:p text:style-name="P1">confess</text:p>
      <text:p text:style-name="P1">confront</text:p>
      <text:p text:style-name="P1">confuse</text:p>
      <text:p text:style-name="P1">connect</text:p>
      <text:p text:style-name="P1"><text:soft-page-break/>conserve</text:p>
      <text:p text:style-name="P1">consider</text:p>
      <text:p text:style-name="P1">consist</text:p>
      <text:p text:style-name="P1">consolidate</text:p>
      <text:p text:style-name="P1">construct</text:p>
      <text:p text:style-name="P1">consult</text:p>
      <text:p text:style-name="P1">contain</text:p>
      <text:p text:style-name="P1">continue</text:p>
      <text:p text:style-name="P1">contract</text:p>
      <text:p text:style-name="P1">control</text:p>
      <text:p text:style-name="P1">convert</text:p>
      <text:p text:style-name="P1">coordinate</text:p>
      <text:p text:style-name="P1">copy</text:p>
      <text:p text:style-name="P1">correct</text:p>
      <text:p text:style-name="P1">correlate</text:p>
      <text:p text:style-name="P1">cost</text:p>
      <text:p text:style-name="P1">cough</text:p>
      <text:p text:style-name="P1">counsel</text:p>
      <text:p text:style-name="P1">count</text:p>
      <text:p text:style-name="P1">cover</text:p>
      <text:p text:style-name="P1">crack</text:p>
      <text:p text:style-name="P1">crash</text:p>
      <text:p text:style-name="P1">crawl</text:p>
      <text:p text:style-name="P1">create</text:p>
      <text:p text:style-name="P1">creep</text:p>
      <text:p text:style-name="P1">critique</text:p>
      <text:p text:style-name="P1">cross</text:p>
      <text:p text:style-name="P1">crush</text:p>
      <text:p text:style-name="P1">cry</text:p>
      <text:p text:style-name="P1">cure</text:p>
      <text:p text:style-name="P1">curl</text:p>
      <text:p text:style-name="P1">curve</text:p>
      <text:p text:style-name="P1">cut</text:p>
      <text:p text:style-name="P1">cycle</text:p>
      <text:p text:style-name="P1">dam</text:p>
      <text:p text:style-name="P1">damage</text:p>
      <text:p text:style-name="P1">dance</text:p>
      <text:p text:style-name="P1">dare</text:p>
      <text:p text:style-name="P1">deal</text:p>
      <text:p text:style-name="P1">decay</text:p>
      <text:p text:style-name="P1">deceive</text:p>
      <text:p text:style-name="P1">decide</text:p>
      <text:p text:style-name="P1">decorate</text:p>
      <text:p text:style-name="P1">define</text:p>
      <text:p text:style-name="P1">delay</text:p>
      <text:p text:style-name="P1">delegate</text:p>
      <text:p text:style-name="P1">delight</text:p>
      <text:p text:style-name="P1">deliver</text:p>
      <text:p text:style-name="P1">demonstrate</text:p>
      <text:p text:style-name="P1">depend</text:p>
      <text:p text:style-name="P1">describe</text:p>
      <text:p text:style-name="P1">desert</text:p>
      <text:p text:style-name="P1">deserve</text:p>
      <text:p text:style-name="P1">design</text:p>
      <text:p text:style-name="P1">destroy</text:p>
      <text:p text:style-name="P1">detail</text:p>
      <text:p text:style-name="P1">detect</text:p>
      <text:p text:style-name="P1">determine</text:p>
      <text:p text:style-name="P1">develop</text:p>
      <text:p text:style-name="P1"><text:soft-page-break/>devise</text:p>
      <text:p text:style-name="P1">diagnose</text:p>
      <text:p text:style-name="P1">dig</text:p>
      <text:p text:style-name="P1">direct</text:p>
      <text:p text:style-name="P1">disagree</text:p>
      <text:p text:style-name="P1">disappear</text:p>
      <text:p text:style-name="P1">disapprove</text:p>
      <text:p text:style-name="P1">disarm</text:p>
      <text:p text:style-name="P1">discover</text:p>
      <text:p text:style-name="P1">dislike</text:p>
      <text:p text:style-name="P1">dispense</text:p>
      <text:p text:style-name="P1">display</text:p>
      <text:p text:style-name="P1">disprove</text:p>
      <text:p text:style-name="P1">dissect</text:p>
      <text:p text:style-name="P1">distribute</text:p>
      <text:p text:style-name="P1">dive</text:p>
      <text:p text:style-name="P1">divert</text:p>
      <text:p text:style-name="P1">divide</text:p>
      <text:p text:style-name="P1">do</text:p>
      <text:p text:style-name="P1">double</text:p>
      <text:p text:style-name="P1">doubt</text:p>
      <text:p text:style-name="P1">draft</text:p>
      <text:p text:style-name="P1">drag</text:p>
      <text:p text:style-name="P1">drain</text:p>
      <text:p text:style-name="P1">dramatize</text:p>
      <text:p text:style-name="P1">draw</text:p>
      <text:p text:style-name="P1">dream</text:p>
      <text:p text:style-name="P1">dress</text:p>
      <text:p text:style-name="P1">drink</text:p>
      <text:p text:style-name="P1">drip</text:p>
      <text:p text:style-name="P1">drive</text:p>
      <text:p text:style-name="P1">drop</text:p>
      <text:p text:style-name="P1">drown</text:p>
      <text:p text:style-name="P1">drum</text:p>
      <text:p text:style-name="P1">dry</text:p>
      <text:p text:style-name="P1">dust</text:p>
      <text:p text:style-name="P1">dwell</text:p>
      <text:p text:style-name="P1">earn</text:p>
      <text:p text:style-name="P1">eat</text:p>
      <text:p text:style-name="P1">edited</text:p>
      <text:p text:style-name="P1">educate</text:p>
      <text:p text:style-name="P1">eliminate</text:p>
      <text:p text:style-name="P1">embarrass</text:p>
      <text:p text:style-name="P1">employ</text:p>
      <text:p text:style-name="P1">empty</text:p>
      <text:p text:style-name="P1">enacted</text:p>
      <text:p text:style-name="P1">encourage</text:p>
      <text:p text:style-name="P1">end</text:p>
      <text:p text:style-name="P1">endure</text:p>
      <text:p text:style-name="P1">enforce</text:p>
      <text:p text:style-name="P1">engineer</text:p>
      <text:p text:style-name="P1">enhance</text:p>
      <text:p text:style-name="P1">enjoy</text:p>
      <text:p text:style-name="P1">enlist</text:p>
      <text:p text:style-name="P1">ensure</text:p>
      <text:p text:style-name="P1">enter</text:p>
      <text:p text:style-name="P1">entertain</text:p>
      <text:p text:style-name="P1">escape</text:p>
      <text:p text:style-name="P1">establish</text:p>
      <text:p text:style-name="P1"><text:soft-page-break/>estimate</text:p>
      <text:p text:style-name="P1">evaluate</text:p>
      <text:p text:style-name="P1">examine</text:p>
      <text:p text:style-name="P1">exceed</text:p>
      <text:p text:style-name="P1">excite</text:p>
      <text:p text:style-name="P1">excuse</text:p>
      <text:p text:style-name="P1">execute</text:p>
      <text:p text:style-name="P1">exercise</text:p>
      <text:p text:style-name="P1">exhibit</text:p>
      <text:p text:style-name="P1">exist</text:p>
      <text:p text:style-name="P1">expand</text:p>
      <text:p text:style-name="P1">expect</text:p>
      <text:p text:style-name="P1">expedite</text:p>
      <text:p text:style-name="P1">experiment</text:p>
      <text:p text:style-name="P1">explain</text:p>
      <text:p text:style-name="P1">explode</text:p>
      <text:p text:style-name="P1">express</text:p>
      <text:p text:style-name="P1">extend</text:p>
      <text:p text:style-name="P1">extract</text:p>
      <text:p text:style-name="P1">face</text:p>
      <text:p text:style-name="P1">facilitate</text:p>
      <text:p text:style-name="P1">fade</text:p>
      <text:p text:style-name="P1">fail</text:p>
      <text:p text:style-name="P1">fancy</text:p>
      <text:p text:style-name="P1">fasten</text:p>
      <text:p text:style-name="P1">fax</text:p>
      <text:p text:style-name="P1">fear</text:p>
      <text:p text:style-name="P1">feed</text:p>
      <text:p text:style-name="P1">feel</text:p>
      <text:p text:style-name="P1">fence</text:p>
      <text:p text:style-name="P1">fetch</text:p>
      <text:p text:style-name="P1">fight</text:p>
      <text:p text:style-name="P1">file</text:p>
      <text:p text:style-name="P1">fill</text:p>
      <text:p text:style-name="P1">film</text:p>
      <text:p text:style-name="P1">finalize</text:p>
      <text:p text:style-name="P1">finance</text:p>
      <text:p text:style-name="P1">find</text:p>
      <text:p text:style-name="P1">fire</text:p>
      <text:p text:style-name="P1">fit</text:p>
      <text:p text:style-name="P1">fix</text:p>
      <text:p text:style-name="P1">flap</text:p>
      <text:p text:style-name="P1">flash</text:p>
      <text:p text:style-name="P1">flee</text:p>
      <text:p text:style-name="P1">fling</text:p>
      <text:p text:style-name="P1">float</text:p>
      <text:p text:style-name="P1">flood</text:p>
      <text:p text:style-name="P1">flow</text:p>
      <text:p text:style-name="P1">flower</text:p>
      <text:p text:style-name="P1">fly</text:p>
      <text:p text:style-name="P1">fold</text:p>
      <text:p text:style-name="P1">follow</text:p>
      <text:p text:style-name="P1">fool</text:p>
      <text:p text:style-name="P1">forbid</text:p>
      <text:p text:style-name="P1">force</text:p>
      <text:p text:style-name="P1">forecast</text:p>
      <text:p text:style-name="P1">forego</text:p>
      <text:p text:style-name="P1">foresee</text:p>
      <text:p text:style-name="P1">foretell</text:p>
      <text:p text:style-name="P1"><text:soft-page-break/>forget</text:p>
      <text:p text:style-name="P1">forgive</text:p>
      <text:p text:style-name="P1">form</text:p>
      <text:p text:style-name="P1">formulate</text:p>
      <text:p text:style-name="P1">forsake</text:p>
      <text:p text:style-name="P1">frame</text:p>
      <text:p text:style-name="P1">freeze</text:p>
      <text:p text:style-name="P1">frighten</text:p>
      <text:p text:style-name="P1">fry</text:p>
      <text:p text:style-name="P1">gather</text:p>
      <text:p text:style-name="P1">gaze</text:p>
      <text:p text:style-name="P1">generate</text:p>
      <text:p text:style-name="P1">get</text:p>
      <text:p text:style-name="P1">give</text:p>
      <text:p text:style-name="P1">glow</text:p>
      <text:p text:style-name="P1">glue</text:p>
      <text:p text:style-name="P1">go</text:p>
      <text:p text:style-name="P1">govern</text:p>
      <text:p text:style-name="P1">grab</text:p>
      <text:p text:style-name="P1">graduate</text:p>
      <text:p text:style-name="P1">grate</text:p>
      <text:p text:style-name="P1">grease</text:p>
      <text:p text:style-name="P1">greet</text:p>
      <text:p text:style-name="P1">grin</text:p>
      <text:p text:style-name="P1">grind</text:p>
      <text:p text:style-name="P1">grip</text:p>
      <text:p text:style-name="P1">groan</text:p>
      <text:p text:style-name="P1">grow</text:p>
      <text:p text:style-name="P1">guarantee</text:p>
      <text:p text:style-name="P1">guard</text:p>
      <text:p text:style-name="P1">guess</text:p>
      <text:p text:style-name="P1">guide</text:p>
      <text:p text:style-name="P1">hammer</text:p>
      <text:p text:style-name="P1">hand</text:p>
      <text:p text:style-name="P1">handle</text:p>
      <text:p text:style-name="P1">handwrite</text:p>
      <text:p text:style-name="P1">hang</text:p>
      <text:p text:style-name="P1">happen</text:p>
      <text:p text:style-name="P1">harass</text:p>
      <text:p text:style-name="P1">harm</text:p>
      <text:p text:style-name="P1">hate</text:p>
      <text:p text:style-name="P1">haunt</text:p>
      <text:p text:style-name="P1">head</text:p>
      <text:p text:style-name="P1">heal</text:p>
      <text:p text:style-name="P1">heap</text:p>
      <text:p text:style-name="P1">hear</text:p>
      <text:p text:style-name="P1">heat</text:p>
      <text:p text:style-name="P1">help</text:p>
      <text:p text:style-name="P1">hide</text:p>
      <text:p text:style-name="P1">hit</text:p>
      <text:p text:style-name="P1">hold</text:p>
      <text:p text:style-name="P1">hook</text:p>
      <text:p text:style-name="P1">hop</text:p>
      <text:p text:style-name="P1">hope</text:p>
      <text:p text:style-name="P1">hover</text:p>
      <text:p text:style-name="P1">hug</text:p>
      <text:p text:style-name="P1">hum</text:p>
      <text:p text:style-name="P1">hunt</text:p>
      <text:p text:style-name="P1">hurry</text:p>
      <text:p text:style-name="P1"><text:soft-page-break/>hurt</text:p>
      <text:p text:style-name="P1">hypothesize</text:p>
      <text:p text:style-name="P1">identify</text:p>
      <text:p text:style-name="P1">ignore</text:p>
      <text:p text:style-name="P1">illustrate</text:p>
      <text:p text:style-name="P1">imagine</text:p>
      <text:p text:style-name="P1">implement</text:p>
      <text:p text:style-name="P1">impress</text:p>
      <text:p text:style-name="P1">improve</text:p>
      <text:p text:style-name="P1">improvise</text:p>
      <text:p text:style-name="P1">include</text:p>
      <text:p text:style-name="P1">increase</text:p>
      <text:p text:style-name="P1">induce</text:p>
      <text:p text:style-name="P1">influence</text:p>
      <text:p text:style-name="P1">inform</text:p>
      <text:p text:style-name="P1">initiate</text:p>
      <text:p text:style-name="P1">inject</text:p>
      <text:p text:style-name="P1">injure</text:p>
      <text:p text:style-name="P1">inlay</text:p>
      <text:p text:style-name="P1">innovate</text:p>
      <text:p text:style-name="P1">input</text:p>
      <text:p text:style-name="P1">inspect</text:p>
      <text:p text:style-name="P1">inspire</text:p>
      <text:p text:style-name="P1">install</text:p>
      <text:p text:style-name="P1">institute</text:p>
      <text:p text:style-name="P1">instruct</text:p>
      <text:p text:style-name="P1">insure</text:p>
      <text:p text:style-name="P1">integrate</text:p>
      <text:p text:style-name="P1">intend</text:p>
      <text:p text:style-name="P1">intensify</text:p>
      <text:p text:style-name="P1">interest</text:p>
      <text:p text:style-name="P1">interfere</text:p>
      <text:p text:style-name="P1">interlay</text:p>
      <text:p text:style-name="P1">interpret</text:p>
      <text:p text:style-name="P1">interrupt</text:p>
      <text:p text:style-name="P1">interview</text:p>
      <text:p text:style-name="P1">introduce</text:p>
      <text:p text:style-name="P1">invent</text:p>
      <text:p text:style-name="P1">inventory</text:p>
      <text:p text:style-name="P1">investigate</text:p>
      <text:p text:style-name="P1">invite</text:p>
      <text:p text:style-name="P1">irritate</text:p>
      <text:p text:style-name="P1">itch</text:p>
      <text:p text:style-name="P1">jail</text:p>
      <text:p text:style-name="P1">jam</text:p>
      <text:p text:style-name="P1">jog</text:p>
      <text:p text:style-name="P1">join</text:p>
      <text:p text:style-name="P1">joke</text:p>
      <text:p text:style-name="P1">judge</text:p>
      <text:p text:style-name="P1">juggle</text:p>
      <text:p text:style-name="P1">jump</text:p>
      <text:p text:style-name="P1">justify</text:p>
      <text:p text:style-name="P1">keep</text:p>
      <text:p text:style-name="P1">kept</text:p>
      <text:p text:style-name="P1">kick</text:p>
      <text:p text:style-name="P1">kill</text:p>
      <text:p text:style-name="P1">kiss</text:p>
      <text:p text:style-name="P1">kneel</text:p>
      <text:p text:style-name="P1">knit</text:p>
      <text:p text:style-name="P1"><text:soft-page-break/>knock</text:p>
      <text:p text:style-name="P1">knot</text:p>
      <text:p text:style-name="P1">know</text:p>
      <text:p text:style-name="P1">label</text:p>
      <text:p text:style-name="P1">land</text:p>
      <text:p text:style-name="P1">last</text:p>
      <text:p text:style-name="P1">laugh</text:p>
      <text:p text:style-name="P1">launch</text:p>
      <text:p text:style-name="P1">lay</text:p>
      <text:p text:style-name="P1">lead</text:p>
      <text:p text:style-name="P1">lean</text:p>
      <text:p text:style-name="P1">leap</text:p>
      <text:p text:style-name="P1">learn</text:p>
      <text:p text:style-name="P1">leave</text:p>
      <text:p text:style-name="P1">lecture</text:p>
      <text:p text:style-name="P1">led</text:p>
      <text:p text:style-name="P1">lend</text:p>
      <text:p text:style-name="P1">let</text:p>
      <text:p text:style-name="P1">level</text:p>
      <text:p text:style-name="P1">license</text:p>
      <text:p text:style-name="P1">lick</text:p>
      <text:p text:style-name="P1">lie</text:p>
      <text:p text:style-name="P1">lifted</text:p>
      <text:p text:style-name="P1">light</text:p>
      <text:p text:style-name="P1">lighten</text:p>
      <text:p text:style-name="P1">like</text:p>
      <text:p text:style-name="P1">list</text:p>
      <text:p text:style-name="P1">listen</text:p>
      <text:p text:style-name="P1">live</text:p>
      <text:p text:style-name="P1">load</text:p>
      <text:p text:style-name="P1">locate</text:p>
      <text:p text:style-name="P1">lock</text:p>
      <text:p text:style-name="P1">log</text:p>
      <text:p text:style-name="P1">long</text:p>
      <text:p text:style-name="P1">look</text:p>
      <text:p text:style-name="P1">lose</text:p>
      <text:p text:style-name="P1">love</text:p>
      <text:p text:style-name="P1">maintain</text:p>
      <text:p text:style-name="P1">make</text:p>
      <text:p text:style-name="P1">man</text:p>
      <text:p text:style-name="P1">manage</text:p>
      <text:p text:style-name="P1">manipulate</text:p>
      <text:p text:style-name="P1">manufacture</text:p>
      <text:p text:style-name="P1">map</text:p>
      <text:p text:style-name="P1">march</text:p>
      <text:p text:style-name="P1">mark</text:p>
      <text:p text:style-name="P1">market</text:p>
      <text:p text:style-name="P1">marry</text:p>
      <text:p text:style-name="P1">match</text:p>
      <text:p text:style-name="P1">mate</text:p>
      <text:p text:style-name="P1">matter</text:p>
      <text:p text:style-name="P1">mean</text:p>
      <text:p text:style-name="P1">measure</text:p>
      <text:p text:style-name="P1">meddle</text:p>
      <text:p text:style-name="P1">mediate</text:p>
      <text:p text:style-name="P1">meet</text:p>
      <text:p text:style-name="P1">melt</text:p>
      <text:p text:style-name="P1">melt</text:p>
      <text:p text:style-name="P1">memorize</text:p>
      <text:p text:style-name="P1"><text:soft-page-break/>mend</text:p>
      <text:p text:style-name="P1">mentor</text:p>
      <text:p text:style-name="P1">milk</text:p>
      <text:p text:style-name="P1">mine</text:p>
      <text:p text:style-name="P1">mislead</text:p>
      <text:p text:style-name="P1">miss</text:p>
      <text:p text:style-name="P1">misspell</text:p>
      <text:p text:style-name="P1">mistake</text:p>
      <text:p text:style-name="P1">misunderstand</text:p>
      <text:p text:style-name="P1">mix</text:p>
      <text:p text:style-name="P1">moan</text:p>
      <text:p text:style-name="P1">model</text:p>
      <text:p text:style-name="P1">modify</text:p>
      <text:p text:style-name="P1">monitor</text:p>
      <text:p text:style-name="P1">moor</text:p>
      <text:p text:style-name="P1">motivate</text:p>
      <text:p text:style-name="P1">mourn</text:p>
      <text:p text:style-name="P1">move</text:p>
      <text:p text:style-name="P1">mow</text:p>
      <text:p text:style-name="P1">muddle</text:p>
      <text:p text:style-name="P1">mug</text:p>
      <text:p text:style-name="P1">multiply</text:p>
      <text:p text:style-name="P1">murder</text:p>
      <text:p text:style-name="P1">nail</text:p>
      <text:p text:style-name="P1">name</text:p>
      <text:p text:style-name="P1">navigate</text:p>
      <text:p text:style-name="P1">need</text:p>
      <text:p text:style-name="P1">negotiate</text:p>
      <text:p text:style-name="P1">nest</text:p>
      <text:p text:style-name="P1">nod</text:p>
      <text:p text:style-name="P1">nominate</text:p>
      <text:p text:style-name="P1">normalize</text:p>
      <text:p text:style-name="P1">note</text:p>
      <text:p text:style-name="P1">notice</text:p>
      <text:p text:style-name="P1">number</text:p>
      <text:p text:style-name="P1">obey</text:p>
      <text:p text:style-name="P1">object</text:p>
      <text:p text:style-name="P1">observe</text:p>
      <text:p text:style-name="P1">obtain</text:p>
      <text:p text:style-name="P1">occur</text:p>
      <text:p text:style-name="P1">offend</text:p>
      <text:p text:style-name="P1">offer</text:p>
      <text:p text:style-name="P1">officiate</text:p>
      <text:p text:style-name="P1">open</text:p>
      <text:p text:style-name="P1">operate</text:p>
      <text:p text:style-name="P1">order</text:p>
      <text:p text:style-name="P1">organize</text:p>
      <text:p text:style-name="P1">oriented</text:p>
      <text:p text:style-name="P1">originate</text:p>
      <text:p text:style-name="P1">overcome</text:p>
      <text:p text:style-name="P1">overdo</text:p>
      <text:p text:style-name="P1">overdraw</text:p>
      <text:p text:style-name="P1">overflow</text:p>
      <text:p text:style-name="P1">overhear</text:p>
      <text:p text:style-name="P1">overtake</text:p>
      <text:p text:style-name="P1">overthrow</text:p>
      <text:p text:style-name="P1">owe</text:p>
      <text:p text:style-name="P1">own</text:p>
      <text:p text:style-name="P1">pack</text:p>
      <text:p text:style-name="P1"><text:soft-page-break/>paddle</text:p>
      <text:p text:style-name="P1">paint</text:p>
      <text:p text:style-name="P1">park</text:p>
      <text:p text:style-name="P1">part</text:p>
      <text:p text:style-name="P1">participate</text:p>
      <text:p text:style-name="P1">pass</text:p>
      <text:p text:style-name="P1">paste</text:p>
      <text:p text:style-name="P1">pat</text:p>
      <text:p text:style-name="P1">pause</text:p>
      <text:p text:style-name="P1">pay</text:p>
      <text:p text:style-name="P1">peck</text:p>
      <text:p text:style-name="P1">pedal</text:p>
      <text:p text:style-name="P1">peel</text:p>
      <text:p text:style-name="P1">peep</text:p>
      <text:p text:style-name="P1">perceive</text:p>
      <text:p text:style-name="P1">perfect</text:p>
      <text:p text:style-name="P1">perform</text:p>
      <text:p text:style-name="P1">permit</text:p>
      <text:p text:style-name="P1">persuade</text:p>
      <text:p text:style-name="P1">phone</text:p>
      <text:p text:style-name="P1">photograph</text:p>
      <text:p text:style-name="P1">pick</text:p>
      <text:p text:style-name="P1">pilot</text:p>
      <text:p text:style-name="P1">pinch</text:p>
      <text:p text:style-name="P1">pine</text:p>
      <text:p text:style-name="P1">pinpoint</text:p>
      <text:p text:style-name="P1">pioneer</text:p>
      <text:p text:style-name="P1">place</text:p>
      <text:p text:style-name="P1">plan</text:p>
      <text:p text:style-name="P1">plant</text:p>
      <text:p text:style-name="P1">play</text:p>
      <text:p text:style-name="P1">plead</text:p>
      <text:p text:style-name="P1">please</text:p>
      <text:p text:style-name="P1">plug</text:p>
      <text:p text:style-name="P1">point</text:p>
      <text:p text:style-name="P1">poke</text:p>
      <text:p text:style-name="P1">polish</text:p>
      <text:p text:style-name="P1">pop</text:p>
      <text:p text:style-name="P1">possess</text:p>
      <text:p text:style-name="P1">post</text:p>
      <text:p text:style-name="P1">pour</text:p>
      <text:p text:style-name="P1">practice</text:p>
      <text:p text:style-name="P1">praised</text:p>
      <text:p text:style-name="P1">pray</text:p>
      <text:p text:style-name="P1">preach</text:p>
      <text:p text:style-name="P1">precede</text:p>
      <text:p text:style-name="P1">predict</text:p>
      <text:p text:style-name="P1">prefer</text:p>
      <text:p text:style-name="P1">prepare</text:p>
      <text:p text:style-name="P1">prescribe</text:p>
      <text:p text:style-name="P1">present</text:p>
      <text:p text:style-name="P1">preserve</text:p>
      <text:p text:style-name="P1">preset</text:p>
      <text:p text:style-name="P1">preside</text:p>
      <text:p text:style-name="P1">press</text:p>
      <text:p text:style-name="P1">pretend</text:p>
      <text:p text:style-name="P1">prevent</text:p>
      <text:p text:style-name="P1">prick</text:p>
      <text:p text:style-name="P1">print</text:p>
      <text:p text:style-name="P1"><text:soft-page-break/>process</text:p>
      <text:p text:style-name="P1">procure</text:p>
      <text:p text:style-name="P1">produce</text:p>
      <text:p text:style-name="P1">profess</text:p>
      <text:p text:style-name="P1">program</text:p>
      <text:p text:style-name="P1">progress</text:p>
      <text:p text:style-name="P1">project</text:p>
      <text:p text:style-name="P1">promise</text:p>
      <text:p text:style-name="P1">promote</text:p>
      <text:p text:style-name="P1">proofread</text:p>
      <text:p text:style-name="P1">propose</text:p>
      <text:p text:style-name="P1">protect</text:p>
      <text:p text:style-name="P1">prove</text:p>
      <text:p text:style-name="P1">provide</text:p>
      <text:p text:style-name="P1">publicize</text:p>
      <text:p text:style-name="P1">pull</text:p>
      <text:p text:style-name="P1">pump</text:p>
      <text:p text:style-name="P1">punch</text:p>
      <text:p text:style-name="P1">puncture</text:p>
      <text:p text:style-name="P1">punish</text:p>
      <text:p text:style-name="P1">purchase</text:p>
      <text:p text:style-name="P1">push</text:p>
      <text:p text:style-name="P1">put</text:p>
      <text:p text:style-name="P1">qualify</text:p>
      <text:p text:style-name="P1">question</text:p>
      <text:p text:style-name="P1">queue</text:p>
      <text:p text:style-name="P1">quit</text:p>
      <text:p text:style-name="P1">race</text:p>
      <text:p text:style-name="P1">radiate</text:p>
      <text:p text:style-name="P1">rain</text:p>
      <text:p text:style-name="P1">raise</text:p>
      <text:p text:style-name="P1">rank</text:p>
      <text:p text:style-name="P1">rate</text:p>
      <text:p text:style-name="P1">reach</text:p>
      <text:p text:style-name="P1">read</text:p>
      <text:p text:style-name="P1">realign</text:p>
      <text:p text:style-name="P1">realize</text:p>
      <text:p text:style-name="P1">reason</text:p>
      <text:p text:style-name="P1">receive</text:p>
      <text:p text:style-name="P1">recognize</text:p>
      <text:p text:style-name="P1">recommend</text:p>
      <text:p text:style-name="P1">reconcile</text:p>
      <text:p text:style-name="P1">record</text:p>
      <text:p text:style-name="P1">recruit</text:p>
      <text:p text:style-name="P1">reduce</text:p>
      <text:p text:style-name="P1">refer</text:p>
      <text:p text:style-name="P1">reflect</text:p>
      <text:p text:style-name="P1">refuse</text:p>
      <text:p text:style-name="P1">regret</text:p>
      <text:p text:style-name="P1">regulate</text:p>
      <text:p text:style-name="P1">rehabilitate</text:p>
      <text:p text:style-name="P1">reign</text:p>
      <text:p text:style-name="P1">reinforce</text:p>
      <text:p text:style-name="P1">reject</text:p>
      <text:p text:style-name="P1">rejoice</text:p>
      <text:p text:style-name="P1">relate</text:p>
      <text:p text:style-name="P1">relax</text:p>
      <text:p text:style-name="P1">release</text:p>
      <text:p text:style-name="P1">rely</text:p>
      <text:p text:style-name="P1"><text:soft-page-break/>remain</text:p>
      <text:p text:style-name="P1">remember</text:p>
      <text:p text:style-name="P1">remind</text:p>
      <text:p text:style-name="P1">remove</text:p>
      <text:p text:style-name="P1">render</text:p>
      <text:p text:style-name="P1">reorganize</text:p>
      <text:p text:style-name="P1">repair</text:p>
      <text:p text:style-name="P1">repeat</text:p>
      <text:p text:style-name="P1">replace</text:p>
      <text:p text:style-name="P1">reply</text:p>
      <text:p text:style-name="P1">report</text:p>
      <text:p text:style-name="P1">represent</text:p>
      <text:p text:style-name="P1">reproduce</text:p>
      <text:p text:style-name="P1">request</text:p>
      <text:p text:style-name="P1">rescue</text:p>
      <text:p text:style-name="P1">research</text:p>
      <text:p text:style-name="P1">resolve</text:p>
      <text:p text:style-name="P1">respond</text:p>
      <text:p text:style-name="P1">restored</text:p>
      <text:p text:style-name="P1">restructure</text:p>
      <text:p text:style-name="P1">retire</text:p>
      <text:p text:style-name="P1">retrieve</text:p>
      <text:p text:style-name="P1">return</text:p>
      <text:p text:style-name="P1">review</text:p>
      <text:p text:style-name="P1">revise</text:p>
      <text:p text:style-name="P1">rhyme</text:p>
      <text:p text:style-name="P1">rid</text:p>
      <text:p text:style-name="P1">ride</text:p>
      <text:p text:style-name="P1">ring</text:p>
      <text:p text:style-name="P1">rinse</text:p>
      <text:p text:style-name="P1">rise</text:p>
      <text:p text:style-name="P1">risk</text:p>
      <text:p text:style-name="P1">rob</text:p>
      <text:p text:style-name="P1">rock</text:p>
      <text:p text:style-name="P1">roll</text:p>
      <text:p text:style-name="P1">rot</text:p>
      <text:p text:style-name="P1">rub</text:p>
      <text:p text:style-name="P1">ruin</text:p>
      <text:p text:style-name="P1">rule</text:p>
      <text:p text:style-name="P1">run</text:p>
      <text:p text:style-name="P1">rush</text:p>
      <text:p text:style-name="P1">sack</text:p>
      <text:p text:style-name="P1">sail</text:p>
      <text:p text:style-name="P1">satisfy</text:p>
      <text:p text:style-name="P1">save</text:p>
      <text:p text:style-name="P1">saw</text:p>
      <text:p text:style-name="P1">say</text:p>
      <text:p text:style-name="P1">scare</text:p>
      <text:p text:style-name="P1">scatter</text:p>
      <text:p text:style-name="P1">schedule</text:p>
      <text:p text:style-name="P1">scold</text:p>
      <text:p text:style-name="P1">scorch</text:p>
      <text:p text:style-name="P1">scrape</text:p>
      <text:p text:style-name="P1">scratch</text:p>
      <text:p text:style-name="P1">scream</text:p>
      <text:p text:style-name="P1">screw</text:p>
      <text:p text:style-name="P1">scribble</text:p>
      <text:p text:style-name="P1">scrub</text:p>
      <text:p text:style-name="P1">seal</text:p>
      <text:p text:style-name="P1"><text:soft-page-break/>search</text:p>
      <text:p text:style-name="P1">secure</text:p>
      <text:p text:style-name="P1">see</text:p>
      <text:p text:style-name="P1">seek</text:p>
      <text:p text:style-name="P1">select</text:p>
      <text:p text:style-name="P1">sell</text:p>
      <text:p text:style-name="P1">send</text:p>
      <text:p text:style-name="P1">sense</text:p>
      <text:p text:style-name="P1">separate</text:p>
      <text:p text:style-name="P1">serve</text:p>
      <text:p text:style-name="P1">service</text:p>
      <text:p text:style-name="P1">set</text:p>
      <text:p text:style-name="P1">settle</text:p>
      <text:p text:style-name="P1">sew</text:p>
      <text:p text:style-name="P1">shade</text:p>
      <text:p text:style-name="P1">shake</text:p>
      <text:p text:style-name="P1">shape</text:p>
      <text:p text:style-name="P1">share</text:p>
      <text:p text:style-name="P1">shave</text:p>
      <text:p text:style-name="P1">shear</text:p>
      <text:p text:style-name="P1">shed</text:p>
      <text:p text:style-name="P1">shelter</text:p>
      <text:p text:style-name="P1">shine</text:p>
      <text:p text:style-name="P1">shiver</text:p>
      <text:p text:style-name="P1">shock</text:p>
      <text:p text:style-name="P1">shoe</text:p>
      <text:p text:style-name="P1">shoot</text:p>
      <text:p text:style-name="P1">shop</text:p>
      <text:p text:style-name="P1">show</text:p>
      <text:p text:style-name="P1">shrink</text:p>
      <text:p text:style-name="P1">shrug</text:p>
      <text:p text:style-name="P1">shut</text:p>
      <text:p text:style-name="P1">sigh</text:p>
      <text:p text:style-name="P1">sign</text:p>
      <text:p text:style-name="P1">signal</text:p>
      <text:p text:style-name="P1">simplify</text:p>
      <text:p text:style-name="P1">sin</text:p>
      <text:p text:style-name="P1">sing</text:p>
      <text:p text:style-name="P1">sink</text:p>
      <text:p text:style-name="P1">sip</text:p>
      <text:p text:style-name="P1">sit</text:p>
      <text:p text:style-name="P1">sketch</text:p>
      <text:p text:style-name="P1">ski</text:p>
      <text:p text:style-name="P1">skip</text:p>
      <text:p text:style-name="P1">slap</text:p>
      <text:p text:style-name="P1">slay</text:p>
      <text:p text:style-name="P1">sleep</text:p>
      <text:p text:style-name="P1">slide</text:p>
      <text:p text:style-name="P1">sling</text:p>
      <text:p text:style-name="P1">slink</text:p>
      <text:p text:style-name="P1">slip</text:p>
      <text:p text:style-name="P1">slit</text:p>
      <text:p text:style-name="P1">slow</text:p>
      <text:p text:style-name="P1">smash</text:p>
      <text:p text:style-name="P1">smell</text:p>
      <text:p text:style-name="P1">smile</text:p>
      <text:p text:style-name="P1">smite</text:p>
      <text:p text:style-name="P1">smoke</text:p>
      <text:p text:style-name="P1">snatch</text:p>
      <text:p text:style-name="P1"><text:soft-page-break/>sneak</text:p>
      <text:p text:style-name="P1">sneeze</text:p>
      <text:p text:style-name="P1">sniff</text:p>
      <text:p text:style-name="P1">snore</text:p>
      <text:p text:style-name="P1">snow</text:p>
      <text:p text:style-name="P1">soak</text:p>
      <text:p text:style-name="P1">solve</text:p>
      <text:p text:style-name="P1">soothe</text:p>
      <text:p text:style-name="P1">soothsay</text:p>
      <text:p text:style-name="P1">sort</text:p>
      <text:p text:style-name="P1">sound</text:p>
      <text:p text:style-name="P1">sow</text:p>
      <text:p text:style-name="P1">spare</text:p>
      <text:p text:style-name="P1">spark</text:p>
      <text:p text:style-name="P1">sparkle</text:p>
      <text:p text:style-name="P1">speak</text:p>
      <text:p text:style-name="P1">specify</text:p>
      <text:p text:style-name="P1">speed</text:p>
      <text:p text:style-name="P1">spell</text:p>
      <text:p text:style-name="P1">spend</text:p>
      <text:p text:style-name="P1">spill</text:p>
      <text:p text:style-name="P1">spin</text:p>
      <text:p text:style-name="P1">spit</text:p>
      <text:p text:style-name="P1">split</text:p>
      <text:p text:style-name="P1">spoil</text:p>
      <text:p text:style-name="P1">spot</text:p>
      <text:p text:style-name="P1">spray</text:p>
      <text:p text:style-name="P1">spread</text:p>
      <text:p text:style-name="P1">spring</text:p>
      <text:p text:style-name="P1">sprout</text:p>
      <text:p text:style-name="P1">squash</text:p>
      <text:p text:style-name="P1">squeak</text:p>
      <text:p text:style-name="P1">squeal</text:p>
      <text:p text:style-name="P1">squeeze</text:p>
      <text:p text:style-name="P1">stain</text:p>
      <text:p text:style-name="P1">stamp</text:p>
      <text:p text:style-name="P1">stand</text:p>
      <text:p text:style-name="P1">stare</text:p>
      <text:p text:style-name="P1">start</text:p>
      <text:p text:style-name="P1">stay</text:p>
      <text:p text:style-name="P1">steal</text:p>
      <text:p text:style-name="P1">steer</text:p>
      <text:p text:style-name="P1">step</text:p>
      <text:p text:style-name="P1">stick</text:p>
      <text:p text:style-name="P1">stimulate</text:p>
      <text:p text:style-name="P1">sting</text:p>
      <text:p text:style-name="P1">stink</text:p>
      <text:p text:style-name="P1">stir</text:p>
      <text:p text:style-name="P1">stitch</text:p>
      <text:p text:style-name="P1">stop</text:p>
      <text:p text:style-name="P1">store</text:p>
      <text:p text:style-name="P1">strap</text:p>
      <text:p text:style-name="P1">streamline</text:p>
      <text:p text:style-name="P1">strengthen</text:p>
      <text:p text:style-name="P1">stretch</text:p>
      <text:p text:style-name="P1">stride</text:p>
      <text:p text:style-name="P1">strike</text:p>
      <text:p text:style-name="P1">string</text:p>
      <text:p text:style-name="P1">strip</text:p>
      <text:p text:style-name="P1"><text:soft-page-break/>strive</text:p>
      <text:p text:style-name="P1">stroke</text:p>
      <text:p text:style-name="P1">structure</text:p>
      <text:p text:style-name="P1">study</text:p>
      <text:p text:style-name="P1">stuff</text:p>
      <text:p text:style-name="P1">sublet</text:p>
      <text:p text:style-name="P1">subtract</text:p>
      <text:p text:style-name="P1">succeed</text:p>
      <text:p text:style-name="P1">suck</text:p>
      <text:p text:style-name="P1">suffer</text:p>
      <text:p text:style-name="P1">suggest</text:p>
      <text:p text:style-name="P1">suit</text:p>
      <text:p text:style-name="P1">summarize</text:p>
      <text:p text:style-name="P1">supervise</text:p>
      <text:p text:style-name="P1">supply</text:p>
      <text:p text:style-name="P1">support</text:p>
      <text:p text:style-name="P1">suppose</text:p>
      <text:p text:style-name="P1">surprise</text:p>
      <text:p text:style-name="P1">surround</text:p>
      <text:p text:style-name="P1">suspect</text:p>
      <text:p text:style-name="P1">suspend</text:p>
      <text:p text:style-name="P1">swear</text:p>
      <text:p text:style-name="P1">sweat</text:p>
      <text:p text:style-name="P1">sweep</text:p>
      <text:p text:style-name="P1">swell</text:p>
      <text:p text:style-name="P1">swim</text:p>
      <text:p text:style-name="P1">swing</text:p>
      <text:p text:style-name="P1">switch</text:p>
      <text:p text:style-name="P1">symbolize</text:p>
      <text:p text:style-name="P1">synthesize</text:p>
      <text:p text:style-name="P1">systemize</text:p>
      <text:p text:style-name="P1">tabulate</text:p>
      <text:p text:style-name="P1">take</text:p>
      <text:p text:style-name="P1">talk</text:p>
      <text:p text:style-name="P1">tame</text:p>
      <text:p text:style-name="P1">tap</text:p>
      <text:p text:style-name="P1">target</text:p>
      <text:p text:style-name="P1">taste</text:p>
      <text:p text:style-name="P1">teach</text:p>
      <text:p text:style-name="P1">tear</text:p>
      <text:p text:style-name="P1">tease</text:p>
      <text:p text:style-name="P1">telephone</text:p>
      <text:p text:style-name="P1">tell</text:p>
      <text:p text:style-name="P1">tempt</text:p>
      <text:p text:style-name="P1">terrify</text:p>
      <text:p text:style-name="P1">test</text:p>
      <text:p text:style-name="P1">thank</text:p>
      <text:p text:style-name="P1">thaw</text:p>
      <text:p text:style-name="P1">think</text:p>
      <text:p text:style-name="P1">thrive</text:p>
      <text:p text:style-name="P1">throw</text:p>
      <text:p text:style-name="P1">thrust</text:p>
      <text:p text:style-name="P1">tick</text:p>
      <text:p text:style-name="P1">tickle</text:p>
      <text:p text:style-name="P1">tie</text:p>
      <text:p text:style-name="P1">time</text:p>
      <text:p text:style-name="P1">tip</text:p>
      <text:p text:style-name="P1">tire</text:p>
      <text:p text:style-name="P1">touch</text:p>
      <text:p text:style-name="P1"><text:soft-page-break/>tour</text:p>
      <text:p text:style-name="P1">tow</text:p>
      <text:p text:style-name="P1">trace</text:p>
      <text:p text:style-name="P1">trade</text:p>
      <text:p text:style-name="P1">train</text:p>
      <text:p text:style-name="P1">transcribe</text:p>
      <text:p text:style-name="P1">transfer</text:p>
      <text:p text:style-name="P1">transform</text:p>
      <text:p text:style-name="P1">translate</text:p>
      <text:p text:style-name="P1">transport</text:p>
      <text:p text:style-name="P1">trap</text:p>
      <text:p text:style-name="P1">travel</text:p>
      <text:p text:style-name="P1">tread</text:p>
      <text:p text:style-name="P1">treat</text:p>
      <text:p text:style-name="P1">tremble</text:p>
      <text:p text:style-name="P1">trick</text:p>
      <text:p text:style-name="P1">trip</text:p>
      <text:p text:style-name="P1">trot</text:p>
      <text:p text:style-name="P1">trouble</text:p>
      <text:p text:style-name="P1">troubleshoot</text:p>
      <text:p text:style-name="P1">trust</text:p>
      <text:p text:style-name="P1">try</text:p>
      <text:p text:style-name="P1">tug</text:p>
      <text:p text:style-name="P1">tumble</text:p>
      <text:p text:style-name="P1">turn</text:p>
      <text:p text:style-name="P1">tutor</text:p>
      <text:p text:style-name="P1">twist</text:p>
      <text:p text:style-name="P1">type</text:p>
      <text:p text:style-name="P1">undergo</text:p>
      <text:p text:style-name="P1">understand</text:p>
      <text:p text:style-name="P1">undertake</text:p>
      <text:p text:style-name="P1">undress</text:p>
      <text:p text:style-name="P1">unfasten</text:p>
      <text:p text:style-name="P1">unify</text:p>
      <text:p text:style-name="P1">unite</text:p>
      <text:p text:style-name="P1">unlock</text:p>
      <text:p text:style-name="P1">unpack</text:p>
      <text:p text:style-name="P1">untidy</text:p>
      <text:p text:style-name="P1">update</text:p>
      <text:p text:style-name="P1">upgrade</text:p>
      <text:p text:style-name="P1">uphold</text:p>
      <text:p text:style-name="P1">upset</text:p>
      <text:p text:style-name="P1">use</text:p>
      <text:p text:style-name="P1">utilize</text:p>
      <text:p text:style-name="P1">vanish</text:p>
      <text:p text:style-name="P1">verbalize</text:p>
      <text:p text:style-name="P1">verify</text:p>
      <text:p text:style-name="P1">vex</text:p>
      <text:p text:style-name="P1">visit</text:p>
      <text:p text:style-name="P1">wail</text:p>
      <text:p text:style-name="P1">wait</text:p>
      <text:p text:style-name="P1">wake</text:p>
      <text:p text:style-name="P1">walk</text:p>
      <text:p text:style-name="P1">wander</text:p>
      <text:p text:style-name="P1">want</text:p>
      <text:p text:style-name="P1">warm</text:p>
      <text:p text:style-name="P1">warn</text:p>
      <text:p text:style-name="P1">wash</text:p>
      <text:p text:style-name="P1">waste</text:p>
      <text:p text:style-name="P1"><text:soft-page-break/>watch</text:p>
      <text:p text:style-name="P1">water</text:p>
      <text:p text:style-name="P1">wave</text:p>
      <text:p text:style-name="P1">wear</text:p>
      <text:p text:style-name="P1">weave</text:p>
      <text:p text:style-name="P1">wed</text:p>
      <text:p text:style-name="P1">weep</text:p>
      <text:p text:style-name="P1">weigh</text:p>
      <text:p text:style-name="P1">welcome</text:p>
      <text:p text:style-name="P1">wend</text:p>
      <text:p text:style-name="P1">wet</text:p>
      <text:p text:style-name="P1">whine</text:p>
      <text:p text:style-name="P1">whip</text:p>
      <text:p text:style-name="P1">whirl</text:p>
      <text:p text:style-name="P1">whisper</text:p>
      <text:p text:style-name="P1">whistle</text:p>
      <text:p text:style-name="P1">win</text:p>
      <text:p text:style-name="P1">wind</text:p>
      <text:p text:style-name="P1">wink</text:p>
      <text:p text:style-name="P1">wipe</text:p>
      <text:p text:style-name="P1">wish</text:p>
      <text:p text:style-name="P1">withdraw</text:p>
      <text:p text:style-name="P1">withhold</text:p>
      <text:p text:style-name="P1">withstand</text:p>
      <text:p text:style-name="P1">wobble</text:p>
      <text:p text:style-name="P1">wonder</text:p>
      <text:p text:style-name="P1">work</text:p>
      <text:p text:style-name="P1">worry</text:p>
      <text:p text:style-name="P1">wrap</text:p>
      <text:p text:style-name="P1">wreck</text:p>
      <text:p text:style-name="P1">wrestle</text:p>
      <text:p text:style-name="P1">wriggle</text:p>
      <text:p text:style-name="P1">wring</text:p>
      <text:p text:style-name="P1">write</text:p>
      <text:p text:style-name="P1">x-ray</text:p>
      <text:p text:style-name="P1">yawn</text:p>
      <text:p text:style-name="P1">yell</text:p>
      <text:p text:style-name="P1">zip</text:p>
      <text:p text:style-name="P3"><text:span text:style-name="T1">zo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16T19:39:13.01</meta:creation-date>
    <meta:document-statistic meta:table-count="0" meta:image-count="0" meta:object-count="0" meta:page-count="18" meta:paragraph-count="1042" meta:word-count="1042" meta:character-count="5925"/>
    <dc:date>2021-12-16T19:39:30.48</dc:date>
    <dc:creator>William Clarkson</dc:creator>
    <meta:editing-duration>PT17S</meta:editing-duration>
    <meta:editing-cycles>1</meta:editing-cycles>
    <meta:generator>OpenOffice/4.1.10$Win32 OpenOffice.org_project/4110m2$Build-9807</meta:generator>
  </office:meta>
</office:document-meta>
</file>