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paragraph-properties fo:orphans="2" fo:widows="2"/>
      <style:text-properties fo:font-variant="normal" fo:text-transform="none" fo:color="#000000" fo:letter-spacing="normal" fo:font-style="normal" fo:font-weight="normal"/>
    </style:style>
    <style:style style:name="P2" style:family="paragraph" style:parent-style-name="Preformatted_20_Text">
      <style:paragraph-properties fo:margin-left="0in" fo:margin-right="0in" fo:orphans="2" fo:widows="2" fo:text-indent="0in" style:auto-text-indent="false"/>
      <style:text-properties fo:font-variant="normal" fo:text-transform="none" fo:color="#000000" fo:letter-spacing="normal" fo:font-style="normal" fo:font-weight="normal"/>
    </style:style>
    <style:style style:name="P3" style:family="paragraph" style:parent-style-name="Preformatted_20_Text">
      <style:paragraph-properties fo:margin-top="0in" fo:margin-bottom="0.1965in" fo:orphans="2" fo:widows="2"/>
    </style:style>
    <style:style style:name="T1" style:family="text">
      <style:text-properties fo:font-variant="normal" fo:text-transform="none" fo:color="#000000" fo:letter-spacing="normal" fo:font-style="normal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aboard</text:p>
      <text:p text:style-name="P1">about</text:p>
      <text:p text:style-name="P1">above</text:p>
      <text:p text:style-name="P1">across</text:p>
      <text:p text:style-name="P1">after</text:p>
      <text:p text:style-name="P1">against</text:p>
      <text:p text:style-name="P1">along</text:p>
      <text:p text:style-name="P1">amid</text:p>
      <text:p text:style-name="P1">among</text:p>
      <text:p text:style-name="P1">around</text:p>
      <text:p text:style-name="P1">as</text:p>
      <text:p text:style-name="P1">at</text:p>
      <text:p text:style-name="P1">before</text:p>
      <text:p text:style-name="P1">behind</text:p>
      <text:p text:style-name="P1">below</text:p>
      <text:p text:style-name="P1">beneath</text:p>
      <text:p text:style-name="P1">beside</text:p>
      <text:p text:style-name="P1">between</text:p>
      <text:p text:style-name="P1">beyond</text:p>
      <text:p text:style-name="P1">but</text:p>
      <text:p text:style-name="P1">by</text:p>
      <text:p text:style-name="P1">concerning</text:p>
      <text:p text:style-name="P1">considering</text:p>
      <text:p text:style-name="P1">despite</text:p>
      <text:p text:style-name="P1">down</text:p>
      <text:p text:style-name="P1">during</text:p>
      <text:p text:style-name="P1">except</text:p>
      <text:p text:style-name="P1">except</text:p>
      <text:p text:style-name="P1">following</text:p>
      <text:p text:style-name="P1">for</text:p>
      <text:p text:style-name="P1">from</text:p>
      <text:p text:style-name="P1">in</text:p>
      <text:p text:style-name="P1">inside</text:p>
      <text:p text:style-name="P1">into</text:p>
      <text:p text:style-name="P1">like</text:p>
      <text:p text:style-name="P1">minus</text:p>
      <text:p text:style-name="P1">near</text:p>
      <text:p text:style-name="P1">next</text:p>
      <text:p text:style-name="P1">of</text:p>
      <text:p text:style-name="P1">off</text:p>
      <text:p text:style-name="P1">on</text:p>
      <text:p text:style-name="P1">onto</text:p>
      <text:p text:style-name="P1">opposite</text:p>
      <text:p text:style-name="P1">out</text:p>
      <text:p text:style-name="P1">outside</text:p>
      <text:p text:style-name="P1">over</text:p>
      <text:p text:style-name="P1">past</text:p>
      <text:p text:style-name="P1">per</text:p>
      <text:p text:style-name="P1">plus</text:p>
      <text:p text:style-name="P1">regarding</text:p>
      <text:p text:style-name="P1">round</text:p>
      <text:p text:style-name="P1">save</text:p>
      <text:p text:style-name="P1">since</text:p>
      <text:p text:style-name="P1">than</text:p>
      <text:p text:style-name="P1">through</text:p>
      <text:p text:style-name="P1">to</text:p>
      <text:p text:style-name="P1">toward</text:p>
      <text:p text:style-name="P1">under</text:p>
      <text:p text:style-name="P1">underneath</text:p>
      <text:p text:style-name="P1"><text:soft-page-break/>unlike</text:p>
      <text:p text:style-name="P1">until</text:p>
      <text:p text:style-name="P1">up</text:p>
      <text:p text:style-name="P1">upon</text:p>
      <text:p text:style-name="P1">versus</text:p>
      <text:p text:style-name="P1">via</text:p>
      <text:p text:style-name="P1">with</text:p>
      <text:p text:style-name="P1">within</text:p>
      <text:p text:style-name="P3"><text:span text:style-name="T1">withou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Courier New" fo:font-size="10pt" style:font-name-asian="NSimSun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illiam Clarkson</meta:initial-creator>
    <meta:creation-date>2021-12-16T19:42:41.53</meta:creation-date>
    <meta:document-statistic meta:table-count="0" meta:image-count="0" meta:object-count="0" meta:page-count="2" meta:paragraph-count="68" meta:word-count="68" meta:character-count="345"/>
    <dc:date>2021-12-16T19:42:53.07</dc:date>
    <dc:creator>William Clarkson</dc:creator>
    <meta:editing-duration>PT11S</meta:editing-duration>
    <meta:editing-cycles>1</meta:editing-cycles>
    <meta:generator>OpenOffice/4.1.10$Win32 OpenOffice.org_project/4110m2$Build-9807</meta:generator>
  </office:meta>
</office:document-meta>
</file>