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/text:p>
      <text:p text:style-name="Standard">ability</text:p>
      <text:p text:style-name="Standard">abroad</text:p>
      <text:p text:style-name="Standard">abuse</text:p>
      <text:p text:style-name="Standard">access</text:p>
      <text:p text:style-name="Standard">accident</text:p>
      <text:p text:style-name="Standard">account</text:p>
      <text:p text:style-name="Standard">act</text:p>
      <text:p text:style-name="Standard">action</text:p>
      <text:p text:style-name="Standard">active</text:p>
      <text:p text:style-name="Standard">activity</text:p>
      <text:p text:style-name="Standard">actor</text:p>
      <text:p text:style-name="Standard">ad</text:p>
      <text:p text:style-name="Standard">addition</text:p>
      <text:p text:style-name="Standard">address</text:p>
      <text:p text:style-name="Standard">administration</text:p>
      <text:p text:style-name="Standard">adult</text:p>
      <text:p text:style-name="Standard">advance</text:p>
      <text:p text:style-name="Standard">advantage</text:p>
      <text:p text:style-name="Standard">advertising</text:p>
      <text:p text:style-name="Standard">advice</text:p>
      <text:p text:style-name="Standard">affair</text:p>
      <text:p text:style-name="Standard">affect</text:p>
      <text:p text:style-name="Standard">afternoon</text:p>
      <text:p text:style-name="Standard">age</text:p>
      <text:p text:style-name="Standard">agency</text:p>
      <text:p text:style-name="Standard">agent</text:p>
      <text:p text:style-name="Standard">agreement</text:p>
      <text:p text:style-name="Standard">air</text:p>
      <text:p text:style-name="Standard">airline</text:p>
      <text:p text:style-name="Standard">airport</text:p>
      <text:p text:style-name="Standard">alarm</text:p>
      <text:p text:style-name="Standard">alcohol</text:p>
      <text:p text:style-name="Standard">alternative</text:p>
      <text:p text:style-name="Standard">ambition</text:p>
      <text:p text:style-name="Standard">amount</text:p>
      <text:p text:style-name="Standard">analysis</text:p>
      <text:p text:style-name="Standard">analyst</text:p>
      <text:p text:style-name="Standard">anger</text:p>
      <text:p text:style-name="Standard">angle</text:p>
      <text:p text:style-name="Standard">animal</text:p>
      <text:p text:style-name="Standard">annual</text:p>
      <text:p text:style-name="Standard">answer</text:p>
      <text:p text:style-name="Standard">anxiety</text:p>
      <text:p text:style-name="Standard">anybody</text:p>
      <text:p text:style-name="Standard">anything</text:p>
      <text:p text:style-name="Standard">anywhere</text:p>
      <text:p text:style-name="Standard">apartment</text:p>
      <text:p text:style-name="Standard">appeal</text:p>
      <text:p text:style-name="Standard"><text:soft-page-break/>appearance</text:p>
      <text:p text:style-name="Standard">apple</text:p>
      <text:p text:style-name="Standard">application</text:p>
      <text:p text:style-name="Standard">appointment</text:p>
      <text:p text:style-name="Standard">area</text:p>
      <text:p text:style-name="Standard">argument</text:p>
      <text:p text:style-name="Standard">arm</text:p>
      <text:p text:style-name="Standard">army</text:p>
      <text:p text:style-name="Standard">arrival</text:p>
      <text:p text:style-name="Standard">art</text:p>
      <text:p text:style-name="Standard">article</text:p>
      <text:p text:style-name="Standard">aside</text:p>
      <text:p text:style-name="Standard">ask</text:p>
      <text:p text:style-name="Standard">aspect</text:p>
      <text:p text:style-name="Standard">assignment</text:p>
      <text:p text:style-name="Standard">assist</text:p>
      <text:p text:style-name="Standard">assistance</text:p>
      <text:p text:style-name="Standard">assistant</text:p>
      <text:p text:style-name="Standard">associate</text:p>
      <text:p text:style-name="Standard">association</text:p>
      <text:p text:style-name="Standard">assumption</text:p>
      <text:p text:style-name="Standard">atmosphere</text:p>
      <text:p text:style-name="Standard">attack</text:p>
      <text:p text:style-name="Standard">attempt</text:p>
      <text:p text:style-name="Standard">attention</text:p>
      <text:p text:style-name="Standard">attitude</text:p>
      <text:p text:style-name="Standard">audience</text:p>
      <text:p text:style-name="Standard">author</text:p>
      <text:p text:style-name="Standard">average</text:p>
      <text:p text:style-name="Standard">award</text:p>
      <text:p text:style-name="Standard">awareness</text:p>
      <text:p text:style-name="Standard">baby</text:p>
      <text:p text:style-name="Standard">back</text:p>
      <text:p text:style-name="Standard">background</text:p>
      <text:p text:style-name="Standard">bad</text:p>
      <text:p text:style-name="Standard">bag</text:p>
      <text:p text:style-name="Standard">bake</text:p>
      <text:p text:style-name="Standard">balance</text:p>
      <text:p text:style-name="Standard">ball</text:p>
      <text:p text:style-name="Standard">band</text:p>
      <text:p text:style-name="Standard">bank</text:p>
      <text:p text:style-name="Standard">bar</text:p>
      <text:p text:style-name="Standard">base</text:p>
      <text:p text:style-name="Standard">baseball</text:p>
      <text:p text:style-name="Standard">basis</text:p>
      <text:p text:style-name="Standard">basket</text:p>
      <text:p text:style-name="Standard">bat</text:p>
      <text:p text:style-name="Standard">bath</text:p>
      <text:p text:style-name="Standard">bathroom</text:p>
      <text:p text:style-name="Standard"><text:soft-page-break/>battle</text:p>
      <text:p text:style-name="Standard">beach</text:p>
      <text:p text:style-name="Standard">bear</text:p>
      <text:p text:style-name="Standard">beat</text:p>
      <text:p text:style-name="Standard">beautiful</text:p>
      <text:p text:style-name="Standard">bed</text:p>
      <text:p text:style-name="Standard">bedroom</text:p>
      <text:p text:style-name="Standard">beer</text:p>
      <text:p text:style-name="Standard">beginning</text:p>
      <text:p text:style-name="Standard">being</text:p>
      <text:p text:style-name="Standard">bell</text:p>
      <text:p text:style-name="Standard">belt</text:p>
      <text:p text:style-name="Standard">bench</text:p>
      <text:p text:style-name="Standard">bend</text:p>
      <text:p text:style-name="Standard">benefit</text:p>
      <text:p text:style-name="Standard">bet</text:p>
      <text:p text:style-name="Standard">beyond</text:p>
      <text:p text:style-name="Standard">bicycle</text:p>
      <text:p text:style-name="Standard">bid</text:p>
      <text:p text:style-name="Standard">big</text:p>
      <text:p text:style-name="Standard">bike</text:p>
      <text:p text:style-name="Standard">bill</text:p>
      <text:p text:style-name="Standard">bird</text:p>
      <text:p text:style-name="Standard">birth</text:p>
      <text:p text:style-name="Standard">birthday</text:p>
      <text:p text:style-name="Standard">bit</text:p>
      <text:p text:style-name="Standard">bite</text:p>
      <text:p text:style-name="Standard">bitter</text:p>
      <text:p text:style-name="Standard">black</text:p>
      <text:p text:style-name="Standard">blame</text:p>
      <text:p text:style-name="Standard">blank</text:p>
      <text:p text:style-name="Standard">blind</text:p>
      <text:p text:style-name="Standard">block</text:p>
      <text:p text:style-name="Standard">blood</text:p>
      <text:p text:style-name="Standard">blow</text:p>
      <text:p text:style-name="Standard">blue</text:p>
      <text:p text:style-name="Standard">board</text:p>
      <text:p text:style-name="Standard">boat</text:p>
      <text:p text:style-name="Standard">body</text:p>
      <text:p text:style-name="Standard">bone</text:p>
      <text:p text:style-name="Standard">bonus</text:p>
      <text:p text:style-name="Standard">book</text:p>
      <text:p text:style-name="Standard">boot</text:p>
      <text:p text:style-name="Standard">border</text:p>
      <text:p text:style-name="Standard">boss</text:p>
      <text:p text:style-name="Standard">bother</text:p>
      <text:p text:style-name="Standard">bottle</text:p>
      <text:p text:style-name="Standard">bottom</text:p>
      <text:p text:style-name="Standard">bowl</text:p>
      <text:p text:style-name="Standard"><text:soft-page-break/>box</text:p>
      <text:p text:style-name="Standard">boy</text:p>
      <text:p text:style-name="Standard">boyfriend</text:p>
      <text:p text:style-name="Standard">brain</text:p>
      <text:p text:style-name="Standard">branch</text:p>
      <text:p text:style-name="Standard">brave</text:p>
      <text:p text:style-name="Standard">bread</text:p>
      <text:p text:style-name="Standard">break</text:p>
      <text:p text:style-name="Standard">breakfast</text:p>
      <text:p text:style-name="Standard">breast</text:p>
      <text:p text:style-name="Standard">breath</text:p>
      <text:p text:style-name="Standard">brick</text:p>
      <text:p text:style-name="Standard">bridge</text:p>
      <text:p text:style-name="Standard">brief</text:p>
      <text:p text:style-name="Standard">brilliant</text:p>
      <text:p text:style-name="Standard">broad</text:p>
      <text:p text:style-name="Standard">brother</text:p>
      <text:p text:style-name="Standard">brown</text:p>
      <text:p text:style-name="Standard">brush</text:p>
      <text:p text:style-name="Standard">buddy</text:p>
      <text:p text:style-name="Standard">budget</text:p>
      <text:p text:style-name="Standard">bug</text:p>
      <text:p text:style-name="Standard">building</text:p>
      <text:p text:style-name="Standard">bunch</text:p>
      <text:p text:style-name="Standard">burn</text:p>
      <text:p text:style-name="Standard">bus</text:p>
      <text:p text:style-name="Standard">business</text:p>
      <text:p text:style-name="Standard">button</text:p>
      <text:p text:style-name="Standard">buy</text:p>
      <text:p text:style-name="Standard">buyer</text:p>
      <text:p text:style-name="Standard">cabinet</text:p>
      <text:p text:style-name="Standard">cable</text:p>
      <text:p text:style-name="Standard">cake</text:p>
      <text:p text:style-name="Standard">calendar</text:p>
      <text:p text:style-name="Standard">call</text:p>
      <text:p text:style-name="Standard">calm</text:p>
      <text:p text:style-name="Standard">camera</text:p>
      <text:p text:style-name="Standard">camp</text:p>
      <text:p text:style-name="Standard">campaign</text:p>
      <text:p text:style-name="Standard">can</text:p>
      <text:p text:style-name="Standard">cancel</text:p>
      <text:p text:style-name="Standard">cancer</text:p>
      <text:p text:style-name="Standard">candidate</text:p>
      <text:p text:style-name="Standard">candle</text:p>
      <text:p text:style-name="Standard">candy</text:p>
      <text:p text:style-name="Standard">cap</text:p>
      <text:p text:style-name="Standard">capital</text:p>
      <text:p text:style-name="Standard">car</text:p>
      <text:p text:style-name="Standard">card</text:p>
      <text:p text:style-name="Standard"><text:soft-page-break/>care</text:p>
      <text:p text:style-name="Standard">career</text:p>
      <text:p text:style-name="Standard">carpet</text:p>
      <text:p text:style-name="Standard">carry</text:p>
      <text:p text:style-name="Standard">case</text:p>
      <text:p text:style-name="Standard">cash</text:p>
      <text:p text:style-name="Standard">cat</text:p>
      <text:p text:style-name="Standard">catch</text:p>
      <text:p text:style-name="Standard">category</text:p>
      <text:p text:style-name="Standard">cause</text:p>
      <text:p text:style-name="Standard">celebration</text:p>
      <text:p text:style-name="Standard">cell</text:p>
      <text:p text:style-name="Standard">chain</text:p>
      <text:p text:style-name="Standard">chair</text:p>
      <text:p text:style-name="Standard">challenge</text:p>
      <text:p text:style-name="Standard">champion</text:p>
      <text:p text:style-name="Standard">championship</text:p>
      <text:p text:style-name="Standard">chance</text:p>
      <text:p text:style-name="Standard">change</text:p>
      <text:p text:style-name="Standard">channel</text:p>
      <text:p text:style-name="Standard">chapter</text:p>
      <text:p text:style-name="Standard">character</text:p>
      <text:p text:style-name="Standard">charge</text:p>
      <text:p text:style-name="Standard">charity</text:p>
      <text:p text:style-name="Standard">chart</text:p>
      <text:p text:style-name="Standard">check</text:p>
      <text:p text:style-name="Standard">cheek</text:p>
      <text:p text:style-name="Standard">chemical</text:p>
      <text:p text:style-name="Standard">chemistry</text:p>
      <text:p text:style-name="Standard">chest</text:p>
      <text:p text:style-name="Standard">chicken</text:p>
      <text:p text:style-name="Standard">child</text:p>
      <text:p text:style-name="Standard">childhood</text:p>
      <text:p text:style-name="Standard">chip</text:p>
      <text:p text:style-name="Standard">chocolate</text:p>
      <text:p text:style-name="Standard">choice</text:p>
      <text:p text:style-name="Standard">church</text:p>
      <text:p text:style-name="Standard">cigarette</text:p>
      <text:p text:style-name="Standard">city</text:p>
      <text:p text:style-name="Standard">claim</text:p>
      <text:p text:style-name="Standard">class</text:p>
      <text:p text:style-name="Standard">classic</text:p>
      <text:p text:style-name="Standard">classroom</text:p>
      <text:p text:style-name="Standard">clerk</text:p>
      <text:p text:style-name="Standard">click</text:p>
      <text:p text:style-name="Standard">client</text:p>
      <text:p text:style-name="Standard">climate</text:p>
      <text:p text:style-name="Standard">clock</text:p>
      <text:p text:style-name="Standard">closet</text:p>
      <text:p text:style-name="Standard"><text:soft-page-break/>clothes</text:p>
      <text:p text:style-name="Standard">cloud</text:p>
      <text:p text:style-name="Standard">club</text:p>
      <text:p text:style-name="Standard">clue</text:p>
      <text:p text:style-name="Standard">coach</text:p>
      <text:p text:style-name="Standard">coast</text:p>
      <text:p text:style-name="Standard">coat</text:p>
      <text:p text:style-name="Standard">code</text:p>
      <text:p text:style-name="Standard">coffee</text:p>
      <text:p text:style-name="Standard">cold</text:p>
      <text:p text:style-name="Standard">collar</text:p>
      <text:p text:style-name="Standard">collection</text:p>
      <text:p text:style-name="Standard">college</text:p>
      <text:p text:style-name="Standard">combination</text:p>
      <text:p text:style-name="Standard">combine</text:p>
      <text:p text:style-name="Standard">comfort</text:p>
      <text:p text:style-name="Standard">comfortable</text:p>
      <text:p text:style-name="Standard">command</text:p>
      <text:p text:style-name="Standard">comment</text:p>
      <text:p text:style-name="Standard">commercial</text:p>
      <text:p text:style-name="Standard">commission</text:p>
      <text:p text:style-name="Standard">committee</text:p>
      <text:p text:style-name="Standard">common</text:p>
      <text:p text:style-name="Standard">communication</text:p>
      <text:p text:style-name="Standard">community</text:p>
      <text:p text:style-name="Standard">company</text:p>
      <text:p text:style-name="Standard">comparison</text:p>
      <text:p text:style-name="Standard">competition</text:p>
      <text:p text:style-name="Standard">complaint</text:p>
      <text:p text:style-name="Standard">complex</text:p>
      <text:p text:style-name="Standard">computer</text:p>
      <text:p text:style-name="Standard">concentrate</text:p>
      <text:p text:style-name="Standard">concept</text:p>
      <text:p text:style-name="Standard">concern</text:p>
      <text:p text:style-name="Standard">concert</text:p>
      <text:p text:style-name="Standard">conclusion</text:p>
      <text:p text:style-name="Standard">condition</text:p>
      <text:p text:style-name="Standard">conference</text:p>
      <text:p text:style-name="Standard">confidence</text:p>
      <text:p text:style-name="Standard">conflict</text:p>
      <text:p text:style-name="Standard">confusion</text:p>
      <text:p text:style-name="Standard">connection</text:p>
      <text:p text:style-name="Standard">consequence</text:p>
      <text:p text:style-name="Standard">consideration</text:p>
      <text:p text:style-name="Standard">consist</text:p>
      <text:p text:style-name="Standard">constant</text:p>
      <text:p text:style-name="Standard">construction</text:p>
      <text:p text:style-name="Standard">contact</text:p>
      <text:p text:style-name="Standard">contest</text:p>
      <text:p text:style-name="Standard"><text:soft-page-break/>context</text:p>
      <text:p text:style-name="Standard">contract</text:p>
      <text:p text:style-name="Standard">contribution</text:p>
      <text:p text:style-name="Standard">control</text:p>
      <text:p text:style-name="Standard">conversation</text:p>
      <text:p text:style-name="Standard">convert</text:p>
      <text:p text:style-name="Standard">cook</text:p>
      <text:p text:style-name="Standard">cookie</text:p>
      <text:p text:style-name="Standard">copy</text:p>
      <text:p text:style-name="Standard">corner</text:p>
      <text:p text:style-name="Standard">cost</text:p>
      <text:p text:style-name="Standard">count</text:p>
      <text:p text:style-name="Standard">counter</text:p>
      <text:p text:style-name="Standard">country</text:p>
      <text:p text:style-name="Standard">county</text:p>
      <text:p text:style-name="Standard">couple</text:p>
      <text:p text:style-name="Standard">courage</text:p>
      <text:p text:style-name="Standard">course</text:p>
      <text:p text:style-name="Standard">court</text:p>
      <text:p text:style-name="Standard">cousin</text:p>
      <text:p text:style-name="Standard">cover</text:p>
      <text:p text:style-name="Standard">cow</text:p>
      <text:p text:style-name="Standard">crack</text:p>
      <text:p text:style-name="Standard">craft</text:p>
      <text:p text:style-name="Standard">crash</text:p>
      <text:p text:style-name="Standard">crazy</text:p>
      <text:p text:style-name="Standard">cream</text:p>
      <text:p text:style-name="Standard">creative</text:p>
      <text:p text:style-name="Standard">credit</text:p>
      <text:p text:style-name="Standard">crew</text:p>
      <text:p text:style-name="Standard">criticism</text:p>
      <text:p text:style-name="Standard">cross</text:p>
      <text:p text:style-name="Standard">cry</text:p>
      <text:p text:style-name="Standard">culture</text:p>
      <text:p text:style-name="Standard">cup</text:p>
      <text:p text:style-name="Standard">currency</text:p>
      <text:p text:style-name="Standard">current</text:p>
      <text:p text:style-name="Standard">curve</text:p>
      <text:p text:style-name="Standard">customer</text:p>
      <text:p text:style-name="Standard">cut</text:p>
      <text:p text:style-name="Standard">cycle</text:p>
      <text:p text:style-name="Standard">dad</text:p>
      <text:p text:style-name="Standard">damage</text:p>
      <text:p text:style-name="Standard">dance</text:p>
      <text:p text:style-name="Standard">dare</text:p>
      <text:p text:style-name="Standard">dark</text:p>
      <text:p text:style-name="Standard">data</text:p>
      <text:p text:style-name="Standard">database</text:p>
      <text:p text:style-name="Standard">date</text:p>
      <text:p text:style-name="Standard"><text:soft-page-break/>daughter</text:p>
      <text:p text:style-name="Standard">day</text:p>
      <text:p text:style-name="Standard">dead</text:p>
      <text:p text:style-name="Standard">deal</text:p>
      <text:p text:style-name="Standard">dealer</text:p>
      <text:p text:style-name="Standard">dear</text:p>
      <text:p text:style-name="Standard">death</text:p>
      <text:p text:style-name="Standard">debate</text:p>
      <text:p text:style-name="Standard">debt</text:p>
      <text:p text:style-name="Standard">decision</text:p>
      <text:p text:style-name="Standard">deep</text:p>
      <text:p text:style-name="Standard">definition</text:p>
      <text:p text:style-name="Standard">degree</text:p>
      <text:p text:style-name="Standard">delay</text:p>
      <text:p text:style-name="Standard">delivery</text:p>
      <text:p text:style-name="Standard">demand</text:p>
      <text:p text:style-name="Standard">department</text:p>
      <text:p text:style-name="Standard">departure</text:p>
      <text:p text:style-name="Standard">dependent</text:p>
      <text:p text:style-name="Standard">deposit</text:p>
      <text:p text:style-name="Standard">depression</text:p>
      <text:p text:style-name="Standard">depth</text:p>
      <text:p text:style-name="Standard">description</text:p>
      <text:p text:style-name="Standard">design</text:p>
      <text:p text:style-name="Standard">designer</text:p>
      <text:p text:style-name="Standard">desire</text:p>
      <text:p text:style-name="Standard">desk</text:p>
      <text:p text:style-name="Standard">detail</text:p>
      <text:p text:style-name="Standard">development</text:p>
      <text:p text:style-name="Standard">device</text:p>
      <text:p text:style-name="Standard">devil</text:p>
      <text:p text:style-name="Standard">diamond</text:p>
      <text:p text:style-name="Standard">diet</text:p>
      <text:p text:style-name="Standard">difference</text:p>
      <text:p text:style-name="Standard">difficulty</text:p>
      <text:p text:style-name="Standard">dig</text:p>
      <text:p text:style-name="Standard">dimension</text:p>
      <text:p text:style-name="Standard">dinner</text:p>
      <text:p text:style-name="Standard">direction</text:p>
      <text:p text:style-name="Standard">director</text:p>
      <text:p text:style-name="Standard">dirt</text:p>
      <text:p text:style-name="Standard">disaster</text:p>
      <text:p text:style-name="Standard">discipline</text:p>
      <text:p text:style-name="Standard">discount</text:p>
      <text:p text:style-name="Standard">discussion</text:p>
      <text:p text:style-name="Standard">disease</text:p>
      <text:p text:style-name="Standard">dish</text:p>
      <text:p text:style-name="Standard">disk</text:p>
      <text:p text:style-name="Standard">display</text:p>
      <text:p text:style-name="Standard"><text:soft-page-break/>distance</text:p>
      <text:p text:style-name="Standard">distribution</text:p>
      <text:p text:style-name="Standard">district</text:p>
      <text:p text:style-name="Standard">divide</text:p>
      <text:p text:style-name="Standard">doctor</text:p>
      <text:p text:style-name="Standard">document</text:p>
      <text:p text:style-name="Standard">dog</text:p>
      <text:p text:style-name="Standard">door</text:p>
      <text:p text:style-name="Standard">dot</text:p>
      <text:p text:style-name="Standard">double</text:p>
      <text:p text:style-name="Standard">doubt</text:p>
      <text:p text:style-name="Standard">draft</text:p>
      <text:p text:style-name="Standard">drag</text:p>
      <text:p text:style-name="Standard">drama</text:p>
      <text:p text:style-name="Standard">draw</text:p>
      <text:p text:style-name="Standard">drawer</text:p>
      <text:p text:style-name="Standard">drawing</text:p>
      <text:p text:style-name="Standard">dream</text:p>
      <text:p text:style-name="Standard">dress</text:p>
      <text:p text:style-name="Standard">drink</text:p>
      <text:p text:style-name="Standard">drive</text:p>
      <text:p text:style-name="Standard">driver</text:p>
      <text:p text:style-name="Standard">drop</text:p>
      <text:p text:style-name="Standard">drunk</text:p>
      <text:p text:style-name="Standard">due</text:p>
      <text:p text:style-name="Standard">dump</text:p>
      <text:p text:style-name="Standard">dust</text:p>
      <text:p text:style-name="Standard">duty</text:p>
      <text:p text:style-name="Standard">ear</text:p>
      <text:p text:style-name="Standard">earth</text:p>
      <text:p text:style-name="Standard">ease</text:p>
      <text:p text:style-name="Standard">east</text:p>
      <text:p text:style-name="Standard">eat</text:p>
      <text:p text:style-name="Standard">economics</text:p>
      <text:p text:style-name="Standard">economy</text:p>
      <text:p text:style-name="Standard">edge</text:p>
      <text:p text:style-name="Standard">editor</text:p>
      <text:p text:style-name="Standard">education</text:p>
      <text:p text:style-name="Standard">effect</text:p>
      <text:p text:style-name="Standard">effective</text:p>
      <text:p text:style-name="Standard">efficiency</text:p>
      <text:p text:style-name="Standard">effort</text:p>
      <text:p text:style-name="Standard">egg</text:p>
      <text:p text:style-name="Standard">election</text:p>
      <text:p text:style-name="Standard">elevator</text:p>
      <text:p text:style-name="Standard">emergency</text:p>
      <text:p text:style-name="Standard">emotion</text:p>
      <text:p text:style-name="Standard">emphasis</text:p>
      <text:p text:style-name="Standard">employ</text:p>
      <text:p text:style-name="Standard"><text:soft-page-break/>employee</text:p>
      <text:p text:style-name="Standard">employer</text:p>
      <text:p text:style-name="Standard">employment</text:p>
      <text:p text:style-name="Standard">end</text:p>
      <text:p text:style-name="Standard">energy</text:p>
      <text:p text:style-name="Standard">engine</text:p>
      <text:p text:style-name="Standard">engineer</text:p>
      <text:p text:style-name="Standard">engineering</text:p>
      <text:p text:style-name="Standard">entertainment</text:p>
      <text:p text:style-name="Standard">enthusiasm</text:p>
      <text:p text:style-name="Standard">entrance</text:p>
      <text:p text:style-name="Standard">entry</text:p>
      <text:p text:style-name="Standard">environment</text:p>
      <text:p text:style-name="Standard">equal</text:p>
      <text:p text:style-name="Standard">equipment</text:p>
      <text:p text:style-name="Standard">equivalent</text:p>
      <text:p text:style-name="Standard">error</text:p>
      <text:p text:style-name="Standard">escape</text:p>
      <text:p text:style-name="Standard">essay</text:p>
      <text:p text:style-name="Standard">establishment</text:p>
      <text:p text:style-name="Standard">estate</text:p>
      <text:p text:style-name="Standard">estimate</text:p>
      <text:p text:style-name="Standard">evening</text:p>
      <text:p text:style-name="Standard">event</text:p>
      <text:p text:style-name="Standard">evidence</text:p>
      <text:p text:style-name="Standard">exam</text:p>
      <text:p text:style-name="Standard">examination</text:p>
      <text:p text:style-name="Standard">example</text:p>
      <text:p text:style-name="Standard">exchange</text:p>
      <text:p text:style-name="Standard">excitement</text:p>
      <text:p text:style-name="Standard">excuse</text:p>
      <text:p text:style-name="Standard">exercise</text:p>
      <text:p text:style-name="Standard">exit</text:p>
      <text:p text:style-name="Standard">experience</text:p>
      <text:p text:style-name="Standard">expert</text:p>
      <text:p text:style-name="Standard">explanation</text:p>
      <text:p text:style-name="Standard">expression</text:p>
      <text:p text:style-name="Standard">extension</text:p>
      <text:p text:style-name="Standard">extent</text:p>
      <text:p text:style-name="Standard">external</text:p>
      <text:p text:style-name="Standard">extreme</text:p>
      <text:p text:style-name="Standard">eye</text:p>
      <text:p text:style-name="Standard">face</text:p>
      <text:p text:style-name="Standard">fact</text:p>
      <text:p text:style-name="Standard">factor</text:p>
      <text:p text:style-name="Standard">fail</text:p>
      <text:p text:style-name="Standard">failure</text:p>
      <text:p text:style-name="Standard">fall</text:p>
      <text:p text:style-name="Standard">familiar</text:p>
      <text:p text:style-name="Standard"><text:soft-page-break/>family</text:p>
      <text:p text:style-name="Standard">fan</text:p>
      <text:p text:style-name="Standard">farm</text:p>
      <text:p text:style-name="Standard">farmer</text:p>
      <text:p text:style-name="Standard">fat</text:p>
      <text:p text:style-name="Standard">father</text:p>
      <text:p text:style-name="Standard">fault</text:p>
      <text:p text:style-name="Standard">fear</text:p>
      <text:p text:style-name="Standard">feature</text:p>
      <text:p text:style-name="Standard">fee</text:p>
      <text:p text:style-name="Standard">feed</text:p>
      <text:p text:style-name="Standard">feedback</text:p>
      <text:p text:style-name="Standard">feel</text:p>
      <text:p text:style-name="Standard">feeling</text:p>
      <text:p text:style-name="Standard">female</text:p>
      <text:p text:style-name="Standard">few</text:p>
      <text:p text:style-name="Standard">field</text:p>
      <text:p text:style-name="Standard">fight</text:p>
      <text:p text:style-name="Standard">figure</text:p>
      <text:p text:style-name="Standard">file</text:p>
      <text:p text:style-name="Standard">fill</text:p>
      <text:p text:style-name="Standard">film</text:p>
      <text:p text:style-name="Standard">final</text:p>
      <text:p text:style-name="Standard">finance</text:p>
      <text:p text:style-name="Standard">finding</text:p>
      <text:p text:style-name="Standard">finger</text:p>
      <text:p text:style-name="Standard">finish</text:p>
      <text:p text:style-name="Standard">fire</text:p>
      <text:p text:style-name="Standard">fish</text:p>
      <text:p text:style-name="Standard">fishing</text:p>
      <text:p text:style-name="Standard">fix</text:p>
      <text:p text:style-name="Standard">flight</text:p>
      <text:p text:style-name="Standard">floor</text:p>
      <text:p text:style-name="Standard">flow</text:p>
      <text:p text:style-name="Standard">flower</text:p>
      <text:p text:style-name="Standard">fly</text:p>
      <text:p text:style-name="Standard">focus</text:p>
      <text:p text:style-name="Standard">fold</text:p>
      <text:p text:style-name="Standard">following</text:p>
      <text:p text:style-name="Standard">food</text:p>
      <text:p text:style-name="Standard">foot</text:p>
      <text:p text:style-name="Standard">football</text:p>
      <text:p text:style-name="Standard">force</text:p>
      <text:p text:style-name="Standard">forever</text:p>
      <text:p text:style-name="Standard">form</text:p>
      <text:p text:style-name="Standard">formal</text:p>
      <text:p text:style-name="Standard">fortune</text:p>
      <text:p text:style-name="Standard">foundation</text:p>
      <text:p text:style-name="Standard">frame</text:p>
      <text:p text:style-name="Standard"><text:soft-page-break/>freedom</text:p>
      <text:p text:style-name="Standard">friend</text:p>
      <text:p text:style-name="Standard">friendship</text:p>
      <text:p text:style-name="Standard">front</text:p>
      <text:p text:style-name="Standard">fruit</text:p>
      <text:p text:style-name="Standard">fuel</text:p>
      <text:p text:style-name="Standard">fun</text:p>
      <text:p text:style-name="Standard">function</text:p>
      <text:p text:style-name="Standard">funeral</text:p>
      <text:p text:style-name="Standard">funny</text:p>
      <text:p text:style-name="Standard">future</text:p>
      <text:p text:style-name="Standard">gain</text:p>
      <text:p text:style-name="Standard">game</text:p>
      <text:p text:style-name="Standard">gap</text:p>
      <text:p text:style-name="Standard">garage</text:p>
      <text:p text:style-name="Standard">garbage</text:p>
      <text:p text:style-name="Standard">garden</text:p>
      <text:p text:style-name="Standard">gas</text:p>
      <text:p text:style-name="Standard">gate</text:p>
      <text:p text:style-name="Standard">gather</text:p>
      <text:p text:style-name="Standard">gear</text:p>
      <text:p text:style-name="Standard">gene</text:p>
      <text:p text:style-name="Standard">general</text:p>
      <text:p text:style-name="Standard">gift</text:p>
      <text:p text:style-name="Standard">girl</text:p>
      <text:p text:style-name="Standard">girlfriend</text:p>
      <text:p text:style-name="Standard">give</text:p>
      <text:p text:style-name="Standard">glad</text:p>
      <text:p text:style-name="Standard">glass</text:p>
      <text:p text:style-name="Standard">glove</text:p>
      <text:p text:style-name="Standard">go</text:p>
      <text:p text:style-name="Standard">goal</text:p>
      <text:p text:style-name="Standard">god</text:p>
      <text:p text:style-name="Standard">gold</text:p>
      <text:p text:style-name="Standard">golf</text:p>
      <text:p text:style-name="Standard">good</text:p>
      <text:p text:style-name="Standard">government</text:p>
      <text:p text:style-name="Standard">grab</text:p>
      <text:p text:style-name="Standard">grade</text:p>
      <text:p text:style-name="Standard">grand</text:p>
      <text:p text:style-name="Standard">grandfather</text:p>
      <text:p text:style-name="Standard">grandmother</text:p>
      <text:p text:style-name="Standard">grass</text:p>
      <text:p text:style-name="Standard">great</text:p>
      <text:p text:style-name="Standard">green</text:p>
      <text:p text:style-name="Standard">grocery</text:p>
      <text:p text:style-name="Standard">ground</text:p>
      <text:p text:style-name="Standard">group</text:p>
      <text:p text:style-name="Standard">growth</text:p>
      <text:p text:style-name="Standard"><text:soft-page-break/>guarantee</text:p>
      <text:p text:style-name="Standard">guard</text:p>
      <text:p text:style-name="Standard">guess</text:p>
      <text:p text:style-name="Standard">guest</text:p>
      <text:p text:style-name="Standard">guidance</text:p>
      <text:p text:style-name="Standard">guide</text:p>
      <text:p text:style-name="Standard">guitar</text:p>
      <text:p text:style-name="Standard">guy</text:p>
      <text:p text:style-name="Standard">habit</text:p>
      <text:p text:style-name="Standard">hair</text:p>
      <text:p text:style-name="Standard">half</text:p>
      <text:p text:style-name="Standard">hall</text:p>
      <text:p text:style-name="Standard">hand</text:p>
      <text:p text:style-name="Standard">handle</text:p>
      <text:p text:style-name="Standard">hang</text:p>
      <text:p text:style-name="Standard">harm</text:p>
      <text:p text:style-name="Standard">hat</text:p>
      <text:p text:style-name="Standard">hate</text:p>
      <text:p text:style-name="Standard">head</text:p>
      <text:p text:style-name="Standard">health</text:p>
      <text:p text:style-name="Standard">hearing</text:p>
      <text:p text:style-name="Standard">heart</text:p>
      <text:p text:style-name="Standard">heat</text:p>
      <text:p text:style-name="Standard">heavy</text:p>
      <text:p text:style-name="Standard">height</text:p>
      <text:p text:style-name="Standard">hell</text:p>
      <text:p text:style-name="Standard">hello</text:p>
      <text:p text:style-name="Standard">help</text:p>
      <text:p text:style-name="Standard">hide</text:p>
      <text:p text:style-name="Standard">high</text:p>
      <text:p text:style-name="Standard">highlight</text:p>
      <text:p text:style-name="Standard">highway</text:p>
      <text:p text:style-name="Standard">hire</text:p>
      <text:p text:style-name="Standard">historian</text:p>
      <text:p text:style-name="Standard">history</text:p>
      <text:p text:style-name="Standard">hit</text:p>
      <text:p text:style-name="Standard">hold</text:p>
      <text:p text:style-name="Standard">hole</text:p>
      <text:p text:style-name="Standard">holiday</text:p>
      <text:p text:style-name="Standard">home</text:p>
      <text:p text:style-name="Standard">homework</text:p>
      <text:p text:style-name="Standard">honey</text:p>
      <text:p text:style-name="Standard">hook</text:p>
      <text:p text:style-name="Standard">hope</text:p>
      <text:p text:style-name="Standard">horror</text:p>
      <text:p text:style-name="Standard">horse</text:p>
      <text:p text:style-name="Standard">hospital</text:p>
      <text:p text:style-name="Standard">host</text:p>
      <text:p text:style-name="Standard">hotel</text:p>
      <text:p text:style-name="Standard"><text:soft-page-break/>hour</text:p>
      <text:p text:style-name="Standard">house</text:p>
      <text:p text:style-name="Standard">housing</text:p>
      <text:p text:style-name="Standard">human</text:p>
      <text:p text:style-name="Standard">hunt</text:p>
      <text:p text:style-name="Standard">hurry</text:p>
      <text:p text:style-name="Standard">hurt</text:p>
      <text:p text:style-name="Standard">husband</text:p>
      <text:p text:style-name="Standard">ice</text:p>
      <text:p text:style-name="Standard">idea</text:p>
      <text:p text:style-name="Standard">ideal</text:p>
      <text:p text:style-name="Standard">if</text:p>
      <text:p text:style-name="Standard">illegal</text:p>
      <text:p text:style-name="Standard">image</text:p>
      <text:p text:style-name="Standard">imagination</text:p>
      <text:p text:style-name="Standard">impact</text:p>
      <text:p text:style-name="Standard">implement</text:p>
      <text:p text:style-name="Standard">importance</text:p>
      <text:p text:style-name="Standard">impress</text:p>
      <text:p text:style-name="Standard">impression</text:p>
      <text:p text:style-name="Standard">improvement</text:p>
      <text:p text:style-name="Standard">incident</text:p>
      <text:p text:style-name="Standard">income</text:p>
      <text:p text:style-name="Standard">increase</text:p>
      <text:p text:style-name="Standard">independence</text:p>
      <text:p text:style-name="Standard">independent</text:p>
      <text:p text:style-name="Standard">indication</text:p>
      <text:p text:style-name="Standard">individual</text:p>
      <text:p text:style-name="Standard">industry</text:p>
      <text:p text:style-name="Standard">inevitable</text:p>
      <text:p text:style-name="Standard">inflation</text:p>
      <text:p text:style-name="Standard">influence</text:p>
      <text:p text:style-name="Standard">information</text:p>
      <text:p text:style-name="Standard">initial</text:p>
      <text:p text:style-name="Standard">initiative</text:p>
      <text:p text:style-name="Standard">injury</text:p>
      <text:p text:style-name="Standard">insect</text:p>
      <text:p text:style-name="Standard">inside</text:p>
      <text:p text:style-name="Standard">inspection</text:p>
      <text:p text:style-name="Standard">inspector</text:p>
      <text:p text:style-name="Standard">instance</text:p>
      <text:p text:style-name="Standard">instruction</text:p>
      <text:p text:style-name="Standard">insurance</text:p>
      <text:p text:style-name="Standard">intention</text:p>
      <text:p text:style-name="Standard">interaction</text:p>
      <text:p text:style-name="Standard">interest</text:p>
      <text:p text:style-name="Standard">internal</text:p>
      <text:p text:style-name="Standard">international</text:p>
      <text:p text:style-name="Standard">internet</text:p>
      <text:p text:style-name="Standard"><text:soft-page-break/>interview</text:p>
      <text:p text:style-name="Standard">introduction</text:p>
      <text:p text:style-name="Standard">investment</text:p>
      <text:p text:style-name="Standard">invite</text:p>
      <text:p text:style-name="Standard">iron</text:p>
      <text:p text:style-name="Standard">island</text:p>
      <text:p text:style-name="Standard">issue</text:p>
      <text:p text:style-name="Standard">it</text:p>
      <text:p text:style-name="Standard">item</text:p>
      <text:p text:style-name="Standard">jacket</text:p>
      <text:p text:style-name="Standard">job</text:p>
      <text:p text:style-name="Standard">join</text:p>
      <text:p text:style-name="Standard">joint</text:p>
      <text:p text:style-name="Standard">joke</text:p>
      <text:p text:style-name="Standard">judge</text:p>
      <text:p text:style-name="Standard">judgment</text:p>
      <text:p text:style-name="Standard">juice</text:p>
      <text:p text:style-name="Standard">jump</text:p>
      <text:p text:style-name="Standard">junior</text:p>
      <text:p text:style-name="Standard">jury</text:p>
      <text:p text:style-name="Standard">keep</text:p>
      <text:p text:style-name="Standard">key</text:p>
      <text:p text:style-name="Standard">kick</text:p>
      <text:p text:style-name="Standard">kid</text:p>
      <text:p text:style-name="Standard">kill</text:p>
      <text:p text:style-name="Standard">kind</text:p>
      <text:p text:style-name="Standard">king</text:p>
      <text:p text:style-name="Standard">kiss</text:p>
      <text:p text:style-name="Standard">kitchen</text:p>
      <text:p text:style-name="Standard">knee</text:p>
      <text:p text:style-name="Standard">knife</text:p>
      <text:p text:style-name="Standard">knowledge</text:p>
      <text:p text:style-name="Standard">lab</text:p>
      <text:p text:style-name="Standard">lack</text:p>
      <text:p text:style-name="Standard">ladder</text:p>
      <text:p text:style-name="Standard">lady</text:p>
      <text:p text:style-name="Standard">lake</text:p>
      <text:p text:style-name="Standard">land</text:p>
      <text:p text:style-name="Standard">landscape</text:p>
      <text:p text:style-name="Standard">language</text:p>
      <text:p text:style-name="Standard">laugh</text:p>
      <text:p text:style-name="Standard">law</text:p>
      <text:p text:style-name="Standard">lawyer</text:p>
      <text:p text:style-name="Standard">lay</text:p>
      <text:p text:style-name="Standard">layer</text:p>
      <text:p text:style-name="Standard">lead</text:p>
      <text:p text:style-name="Standard">leader</text:p>
      <text:p text:style-name="Standard">leadership</text:p>
      <text:p text:style-name="Standard">leading</text:p>
      <text:p text:style-name="Standard"><text:soft-page-break/>league</text:p>
      <text:p text:style-name="Standard">leather</text:p>
      <text:p text:style-name="Standard">leave</text:p>
      <text:p text:style-name="Standard">lecture</text:p>
      <text:p text:style-name="Standard">leg</text:p>
      <text:p text:style-name="Standard">length</text:p>
      <text:p text:style-name="Standard">lesson</text:p>
      <text:p text:style-name="Standard">let</text:p>
      <text:p text:style-name="Standard">letter</text:p>
      <text:p text:style-name="Standard">level</text:p>
      <text:p text:style-name="Standard">library</text:p>
      <text:p text:style-name="Standard">lie</text:p>
      <text:p text:style-name="Standard">life</text:p>
      <text:p text:style-name="Standard">lift</text:p>
      <text:p text:style-name="Standard">light</text:p>
      <text:p text:style-name="Standard">limit</text:p>
      <text:p text:style-name="Standard">line</text:p>
      <text:p text:style-name="Standard">link</text:p>
      <text:p text:style-name="Standard">lip</text:p>
      <text:p text:style-name="Standard">list</text:p>
      <text:p text:style-name="Standard">listen</text:p>
      <text:p text:style-name="Standard">literature</text:p>
      <text:p text:style-name="Standard">living</text:p>
      <text:p text:style-name="Standard">load</text:p>
      <text:p text:style-name="Standard">loan</text:p>
      <text:p text:style-name="Standard">local</text:p>
      <text:p text:style-name="Standard">location</text:p>
      <text:p text:style-name="Standard">lock</text:p>
      <text:p text:style-name="Standard">log</text:p>
      <text:p text:style-name="Standard">long</text:p>
      <text:p text:style-name="Standard">look</text:p>
      <text:p text:style-name="Standard">loss</text:p>
      <text:p text:style-name="Standard">love</text:p>
      <text:p text:style-name="Standard">low</text:p>
      <text:p text:style-name="Standard">luck</text:p>
      <text:p text:style-name="Standard">lunch</text:p>
      <text:p text:style-name="Standard">machine</text:p>
      <text:p text:style-name="Standard">magazine</text:p>
      <text:p text:style-name="Standard">mail</text:p>
      <text:p text:style-name="Standard">main</text:p>
      <text:p text:style-name="Standard">maintenance</text:p>
      <text:p text:style-name="Standard">major</text:p>
      <text:p text:style-name="Standard">make</text:p>
      <text:p text:style-name="Standard">male</text:p>
      <text:p text:style-name="Standard">mall</text:p>
      <text:p text:style-name="Standard">man</text:p>
      <text:p text:style-name="Standard">management</text:p>
      <text:p text:style-name="Standard">manager</text:p>
      <text:p text:style-name="Standard">manner</text:p>
      <text:p text:style-name="Standard"><text:soft-page-break/>manufacturer</text:p>
      <text:p text:style-name="Standard">many</text:p>
      <text:p text:style-name="Standard">map</text:p>
      <text:p text:style-name="Standard">march</text:p>
      <text:p text:style-name="Standard">mark</text:p>
      <text:p text:style-name="Standard">market</text:p>
      <text:p text:style-name="Standard">marketing</text:p>
      <text:p text:style-name="Standard">marriage</text:p>
      <text:p text:style-name="Standard">master</text:p>
      <text:p text:style-name="Standard">match</text:p>
      <text:p text:style-name="Standard">mate</text:p>
      <text:p text:style-name="Standard">material</text:p>
      <text:p text:style-name="Standard">math</text:p>
      <text:p text:style-name="Standard">matter</text:p>
      <text:p text:style-name="Standard">maximum</text:p>
      <text:p text:style-name="Standard">maybe</text:p>
      <text:p text:style-name="Standard">meal</text:p>
      <text:p text:style-name="Standard">meaning</text:p>
      <text:p text:style-name="Standard">measurement</text:p>
      <text:p text:style-name="Standard">meat</text:p>
      <text:p text:style-name="Standard">media</text:p>
      <text:p text:style-name="Standard">medicine</text:p>
      <text:p text:style-name="Standard">medium</text:p>
      <text:p text:style-name="Standard">meet</text:p>
      <text:p text:style-name="Standard">meeting</text:p>
      <text:p text:style-name="Standard">member</text:p>
      <text:p text:style-name="Standard">membership</text:p>
      <text:p text:style-name="Standard">memory</text:p>
      <text:p text:style-name="Standard">mention</text:p>
      <text:p text:style-name="Standard">menu</text:p>
      <text:p text:style-name="Standard">mess</text:p>
      <text:p text:style-name="Standard">message</text:p>
      <text:p text:style-name="Standard">metal</text:p>
      <text:p text:style-name="Standard">method</text:p>
      <text:p text:style-name="Standard">middle</text:p>
      <text:p text:style-name="Standard">midnight</text:p>
      <text:p text:style-name="Standard">might</text:p>
      <text:p text:style-name="Standard">milk</text:p>
      <text:p text:style-name="Standard">mind</text:p>
      <text:p text:style-name="Standard">mine</text:p>
      <text:p text:style-name="Standard">minimum</text:p>
      <text:p text:style-name="Standard">minor</text:p>
      <text:p text:style-name="Standard">minute</text:p>
      <text:p text:style-name="Standard">mirror</text:p>
      <text:p text:style-name="Standard">miss</text:p>
      <text:p text:style-name="Standard">mission</text:p>
      <text:p text:style-name="Standard">mistake</text:p>
      <text:p text:style-name="Standard">mix</text:p>
      <text:p text:style-name="Standard">mixture</text:p>
      <text:p text:style-name="Standard"><text:soft-page-break/>mobile</text:p>
      <text:p text:style-name="Standard">mode</text:p>
      <text:p text:style-name="Standard">model</text:p>
      <text:p text:style-name="Standard">mom</text:p>
      <text:p text:style-name="Standard">moment</text:p>
      <text:p text:style-name="Standard">money</text:p>
      <text:p text:style-name="Standard">monitor</text:p>
      <text:p text:style-name="Standard">month</text:p>
      <text:p text:style-name="Standard">mood</text:p>
      <text:p text:style-name="Standard">morning</text:p>
      <text:p text:style-name="Standard">mortgage</text:p>
      <text:p text:style-name="Standard">most</text:p>
      <text:p text:style-name="Standard">mother</text:p>
      <text:p text:style-name="Standard">motor</text:p>
      <text:p text:style-name="Standard">mountain</text:p>
      <text:p text:style-name="Standard">mouse</text:p>
      <text:p text:style-name="Standard">mouth</text:p>
      <text:p text:style-name="Standard">move</text:p>
      <text:p text:style-name="Standard">movie</text:p>
      <text:p text:style-name="Standard">mud</text:p>
      <text:p text:style-name="Standard">muscle</text:p>
      <text:p text:style-name="Standard">music</text:p>
      <text:p text:style-name="Standard">nail</text:p>
      <text:p text:style-name="Standard">name</text:p>
      <text:p text:style-name="Standard">nasty</text:p>
      <text:p text:style-name="Standard">nation</text:p>
      <text:p text:style-name="Standard">national</text:p>
      <text:p text:style-name="Standard">native</text:p>
      <text:p text:style-name="Standard">natural</text:p>
      <text:p text:style-name="Standard">nature</text:p>
      <text:p text:style-name="Standard">neat</text:p>
      <text:p text:style-name="Standard">necessary</text:p>
      <text:p text:style-name="Standard">neck</text:p>
      <text:p text:style-name="Standard">negative</text:p>
      <text:p text:style-name="Standard">negotiation</text:p>
      <text:p text:style-name="Standard">nerve</text:p>
      <text:p text:style-name="Standard">net</text:p>
      <text:p text:style-name="Standard">network</text:p>
      <text:p text:style-name="Standard">news</text:p>
      <text:p text:style-name="Standard">newspaper</text:p>
      <text:p text:style-name="Standard">night</text:p>
      <text:p text:style-name="Standard">nobody</text:p>
      <text:p text:style-name="Standard">noise</text:p>
      <text:p text:style-name="Standard">normal</text:p>
      <text:p text:style-name="Standard">north</text:p>
      <text:p text:style-name="Standard">nose</text:p>
      <text:p text:style-name="Standard">note</text:p>
      <text:p text:style-name="Standard">nothing</text:p>
      <text:p text:style-name="Standard">notice</text:p>
      <text:p text:style-name="Standard"><text:soft-page-break/>novel</text:p>
      <text:p text:style-name="Standard">number</text:p>
      <text:p text:style-name="Standard">nurse</text:p>
      <text:p text:style-name="Standard">object</text:p>
      <text:p text:style-name="Standard">objective</text:p>
      <text:p text:style-name="Standard">obligation</text:p>
      <text:p text:style-name="Standard">occasion</text:p>
      <text:p text:style-name="Standard">offer</text:p>
      <text:p text:style-name="Standard">office</text:p>
      <text:p text:style-name="Standard">officer</text:p>
      <text:p text:style-name="Standard">official</text:p>
      <text:p text:style-name="Standard">oil</text:p>
      <text:p text:style-name="Standard">one</text:p>
      <text:p text:style-name="Standard">opening</text:p>
      <text:p text:style-name="Standard">operation</text:p>
      <text:p text:style-name="Standard">opinion</text:p>
      <text:p text:style-name="Standard">opportunity</text:p>
      <text:p text:style-name="Standard">opposite</text:p>
      <text:p text:style-name="Standard">option</text:p>
      <text:p text:style-name="Standard">orange</text:p>
      <text:p text:style-name="Standard">order</text:p>
      <text:p text:style-name="Standard">ordinary</text:p>
      <text:p text:style-name="Standard">organization</text:p>
      <text:p text:style-name="Standard">original</text:p>
      <text:p text:style-name="Standard">other</text:p>
      <text:p text:style-name="Standard">outcome</text:p>
      <text:p text:style-name="Standard">outside</text:p>
      <text:p text:style-name="Standard">oven</text:p>
      <text:p text:style-name="Standard">owner</text:p>
      <text:p text:style-name="Standard">pace</text:p>
      <text:p text:style-name="Standard">pack</text:p>
      <text:p text:style-name="Standard">package</text:p>
      <text:p text:style-name="Standard">page</text:p>
      <text:p text:style-name="Standard">pain</text:p>
      <text:p text:style-name="Standard">paint</text:p>
      <text:p text:style-name="Standard">painting</text:p>
      <text:p text:style-name="Standard">pair</text:p>
      <text:p text:style-name="Standard">panic</text:p>
      <text:p text:style-name="Standard">paper</text:p>
      <text:p text:style-name="Standard">parent</text:p>
      <text:p text:style-name="Standard">park</text:p>
      <text:p text:style-name="Standard">parking</text:p>
      <text:p text:style-name="Standard">part</text:p>
      <text:p text:style-name="Standard">particular</text:p>
      <text:p text:style-name="Standard">partner</text:p>
      <text:p text:style-name="Standard">party</text:p>
      <text:p text:style-name="Standard">pass</text:p>
      <text:p text:style-name="Standard">passage</text:p>
      <text:p text:style-name="Standard">passenger</text:p>
      <text:p text:style-name="Standard"><text:soft-page-break/>passion</text:p>
      <text:p text:style-name="Standard">past</text:p>
      <text:p text:style-name="Standard">path</text:p>
      <text:p text:style-name="Standard">patience</text:p>
      <text:p text:style-name="Standard">patient</text:p>
      <text:p text:style-name="Standard">pattern</text:p>
      <text:p text:style-name="Standard">pause</text:p>
      <text:p text:style-name="Standard">pay</text:p>
      <text:p text:style-name="Standard">payment</text:p>
      <text:p text:style-name="Standard">peace</text:p>
      <text:p text:style-name="Standard">peak</text:p>
      <text:p text:style-name="Standard">pen</text:p>
      <text:p text:style-name="Standard">penalty</text:p>
      <text:p text:style-name="Standard">pension</text:p>
      <text:p text:style-name="Standard">people</text:p>
      <text:p text:style-name="Standard">percentage</text:p>
      <text:p text:style-name="Standard">perception</text:p>
      <text:p text:style-name="Standard">performance</text:p>
      <text:p text:style-name="Standard">period</text:p>
      <text:p text:style-name="Standard">permission</text:p>
      <text:p text:style-name="Standard">permit</text:p>
      <text:p text:style-name="Standard">person</text:p>
      <text:p text:style-name="Standard">personal</text:p>
      <text:p text:style-name="Standard">personality</text:p>
      <text:p text:style-name="Standard">perspective</text:p>
      <text:p text:style-name="Standard">phase</text:p>
      <text:p text:style-name="Standard">philosophy</text:p>
      <text:p text:style-name="Standard">phone</text:p>
      <text:p text:style-name="Standard">photo</text:p>
      <text:p text:style-name="Standard">phrase</text:p>
      <text:p text:style-name="Standard">physical</text:p>
      <text:p text:style-name="Standard">physics</text:p>
      <text:p text:style-name="Standard">piano</text:p>
      <text:p text:style-name="Standard">pick</text:p>
      <text:p text:style-name="Standard">picture</text:p>
      <text:p text:style-name="Standard">pie</text:p>
      <text:p text:style-name="Standard">piece</text:p>
      <text:p text:style-name="Standard">pin</text:p>
      <text:p text:style-name="Standard">pipe</text:p>
      <text:p text:style-name="Standard">pitch</text:p>
      <text:p text:style-name="Standard">pizza</text:p>
      <text:p text:style-name="Standard">place</text:p>
      <text:p text:style-name="Standard">plan</text:p>
      <text:p text:style-name="Standard">plane</text:p>
      <text:p text:style-name="Standard">plant</text:p>
      <text:p text:style-name="Standard">plastic</text:p>
      <text:p text:style-name="Standard">plate</text:p>
      <text:p text:style-name="Standard">platform</text:p>
      <text:p text:style-name="Standard">play</text:p>
      <text:p text:style-name="Standard"><text:soft-page-break/>player</text:p>
      <text:p text:style-name="Standard">pleasure</text:p>
      <text:p text:style-name="Standard">plenty</text:p>
      <text:p text:style-name="Standard">poem</text:p>
      <text:p text:style-name="Standard">poet</text:p>
      <text:p text:style-name="Standard">poetry</text:p>
      <text:p text:style-name="Standard">point</text:p>
      <text:p text:style-name="Standard">police</text:p>
      <text:p text:style-name="Standard">policy</text:p>
      <text:p text:style-name="Standard">politics</text:p>
      <text:p text:style-name="Standard">pollution</text:p>
      <text:p text:style-name="Standard">pool</text:p>
      <text:p text:style-name="Standard">pop</text:p>
      <text:p text:style-name="Standard">population</text:p>
      <text:p text:style-name="Standard">position</text:p>
      <text:p text:style-name="Standard">positive</text:p>
      <text:p text:style-name="Standard">possession</text:p>
      <text:p text:style-name="Standard">possibility</text:p>
      <text:p text:style-name="Standard">possible</text:p>
      <text:p text:style-name="Standard">post</text:p>
      <text:p text:style-name="Standard">pot</text:p>
      <text:p text:style-name="Standard">potato</text:p>
      <text:p text:style-name="Standard">potential</text:p>
      <text:p text:style-name="Standard">pound</text:p>
      <text:p text:style-name="Standard">power</text:p>
      <text:p text:style-name="Standard">practice</text:p>
      <text:p text:style-name="Standard">preference</text:p>
      <text:p text:style-name="Standard">preparation</text:p>
      <text:p text:style-name="Standard">presence</text:p>
      <text:p text:style-name="Standard">present</text:p>
      <text:p text:style-name="Standard">presentation</text:p>
      <text:p text:style-name="Standard">president</text:p>
      <text:p text:style-name="Standard">press</text:p>
      <text:p text:style-name="Standard">pressure</text:p>
      <text:p text:style-name="Standard">price</text:p>
      <text:p text:style-name="Standard">pride</text:p>
      <text:p text:style-name="Standard">priest</text:p>
      <text:p text:style-name="Standard">primary</text:p>
      <text:p text:style-name="Standard">principle</text:p>
      <text:p text:style-name="Standard">print</text:p>
      <text:p text:style-name="Standard">prior</text:p>
      <text:p text:style-name="Standard">priority</text:p>
      <text:p text:style-name="Standard">private</text:p>
      <text:p text:style-name="Standard">prize</text:p>
      <text:p text:style-name="Standard">problem</text:p>
      <text:p text:style-name="Standard">procedure</text:p>
      <text:p text:style-name="Standard">process</text:p>
      <text:p text:style-name="Standard">produce</text:p>
      <text:p text:style-name="Standard">product</text:p>
      <text:p text:style-name="Standard"><text:soft-page-break/>profession</text:p>
      <text:p text:style-name="Standard">professional</text:p>
      <text:p text:style-name="Standard">professor</text:p>
      <text:p text:style-name="Standard">profile</text:p>
      <text:p text:style-name="Standard">profit</text:p>
      <text:p text:style-name="Standard">program</text:p>
      <text:p text:style-name="Standard">progress</text:p>
      <text:p text:style-name="Standard">project</text:p>
      <text:p text:style-name="Standard">promise</text:p>
      <text:p text:style-name="Standard">promotion</text:p>
      <text:p text:style-name="Standard">prompt</text:p>
      <text:p text:style-name="Standard">proof</text:p>
      <text:p text:style-name="Standard">property</text:p>
      <text:p text:style-name="Standard">proposal</text:p>
      <text:p text:style-name="Standard">protection</text:p>
      <text:p text:style-name="Standard">psychology</text:p>
      <text:p text:style-name="Standard">public</text:p>
      <text:p text:style-name="Standard">pull</text:p>
      <text:p text:style-name="Standard">punch</text:p>
      <text:p text:style-name="Standard">purchase</text:p>
      <text:p text:style-name="Standard">purple</text:p>
      <text:p text:style-name="Standard">purpose</text:p>
      <text:p text:style-name="Standard">push</text:p>
      <text:p text:style-name="Standard">put</text:p>
      <text:p text:style-name="Standard">quality</text:p>
      <text:p text:style-name="Standard">quantity</text:p>
      <text:p text:style-name="Standard">quarter</text:p>
      <text:p text:style-name="Standard">queen</text:p>
      <text:p text:style-name="Standard">question</text:p>
      <text:p text:style-name="Standard">quiet</text:p>
      <text:p text:style-name="Standard">quit</text:p>
      <text:p text:style-name="Standard">quote</text:p>
      <text:p text:style-name="Standard">race</text:p>
      <text:p text:style-name="Standard">radio</text:p>
      <text:p text:style-name="Standard">rain</text:p>
      <text:p text:style-name="Standard">raise</text:p>
      <text:p text:style-name="Standard">range</text:p>
      <text:p text:style-name="Standard">rate</text:p>
      <text:p text:style-name="Standard">ratio</text:p>
      <text:p text:style-name="Standard">raw</text:p>
      <text:p text:style-name="Standard">reach</text:p>
      <text:p text:style-name="Standard">reaction</text:p>
      <text:p text:style-name="Standard">read</text:p>
      <text:p text:style-name="Standard">reading</text:p>
      <text:p text:style-name="Standard">reality</text:p>
      <text:p text:style-name="Standard">reason</text:p>
      <text:p text:style-name="Standard">reception</text:p>
      <text:p text:style-name="Standard">recipe</text:p>
      <text:p text:style-name="Standard">recognition</text:p>
      <text:p text:style-name="Standard"><text:soft-page-break/>recommendation</text:p>
      <text:p text:style-name="Standard">record</text:p>
      <text:p text:style-name="Standard">recording</text:p>
      <text:p text:style-name="Standard">recover</text:p>
      <text:p text:style-name="Standard">red</text:p>
      <text:p text:style-name="Standard">reference</text:p>
      <text:p text:style-name="Standard">reflection</text:p>
      <text:p text:style-name="Standard">refrigerator</text:p>
      <text:p text:style-name="Standard">refuse</text:p>
      <text:p text:style-name="Standard">region</text:p>
      <text:p text:style-name="Standard">register</text:p>
      <text:p text:style-name="Standard">regret</text:p>
      <text:p text:style-name="Standard">regular</text:p>
      <text:p text:style-name="Standard">relation</text:p>
      <text:p text:style-name="Standard">relationship</text:p>
      <text:p text:style-name="Standard">relative</text:p>
      <text:p text:style-name="Standard">release</text:p>
      <text:p text:style-name="Standard">relief</text:p>
      <text:p text:style-name="Standard">remote</text:p>
      <text:p text:style-name="Standard">remove</text:p>
      <text:p text:style-name="Standard">rent</text:p>
      <text:p text:style-name="Standard">repair</text:p>
      <text:p text:style-name="Standard">repeat</text:p>
      <text:p text:style-name="Standard">replacement</text:p>
      <text:p text:style-name="Standard">reply</text:p>
      <text:p text:style-name="Standard">report</text:p>
      <text:p text:style-name="Standard">representative</text:p>
      <text:p text:style-name="Standard">republic</text:p>
      <text:p text:style-name="Standard">reputation</text:p>
      <text:p text:style-name="Standard">request</text:p>
      <text:p text:style-name="Standard">requirement</text:p>
      <text:p text:style-name="Standard">research</text:p>
      <text:p text:style-name="Standard">reserve</text:p>
      <text:p text:style-name="Standard">resident</text:p>
      <text:p text:style-name="Standard">resist</text:p>
      <text:p text:style-name="Standard">resolution</text:p>
      <text:p text:style-name="Standard">resolve</text:p>
      <text:p text:style-name="Standard">resort</text:p>
      <text:p text:style-name="Standard">resource</text:p>
      <text:p text:style-name="Standard">respect</text:p>
      <text:p text:style-name="Standard">respond</text:p>
      <text:p text:style-name="Standard">response</text:p>
      <text:p text:style-name="Standard">responsibility</text:p>
      <text:p text:style-name="Standard">rest</text:p>
      <text:p text:style-name="Standard">restaurant</text:p>
      <text:p text:style-name="Standard">result</text:p>
      <text:p text:style-name="Standard">return</text:p>
      <text:p text:style-name="Standard">reveal</text:p>
      <text:p text:style-name="Standard">revenue</text:p>
      <text:p text:style-name="Standard"><text:soft-page-break/>review</text:p>
      <text:p text:style-name="Standard">revolution</text:p>
      <text:p text:style-name="Standard">reward</text:p>
      <text:p text:style-name="Standard">rice</text:p>
      <text:p text:style-name="Standard">rich</text:p>
      <text:p text:style-name="Standard">ride</text:p>
      <text:p text:style-name="Standard">ring</text:p>
      <text:p text:style-name="Standard">rip</text:p>
      <text:p text:style-name="Standard">rise</text:p>
      <text:p text:style-name="Standard">risk</text:p>
      <text:p text:style-name="Standard">river</text:p>
      <text:p text:style-name="Standard">road</text:p>
      <text:p text:style-name="Standard">rock</text:p>
      <text:p text:style-name="Standard">role</text:p>
      <text:p text:style-name="Standard">roll</text:p>
      <text:p text:style-name="Standard">roof</text:p>
      <text:p text:style-name="Standard">room</text:p>
      <text:p text:style-name="Standard">rope</text:p>
      <text:p text:style-name="Standard">rough</text:p>
      <text:p text:style-name="Standard">round</text:p>
      <text:p text:style-name="Standard">routine</text:p>
      <text:p text:style-name="Standard">row</text:p>
      <text:p text:style-name="Standard">royal</text:p>
      <text:p text:style-name="Standard">rub</text:p>
      <text:p text:style-name="Standard">ruin</text:p>
      <text:p text:style-name="Standard">rule</text:p>
      <text:p text:style-name="Standard">run</text:p>
      <text:p text:style-name="Standard">rush</text:p>
      <text:p text:style-name="Standard">sad</text:p>
      <text:p text:style-name="Standard">safe</text:p>
      <text:p text:style-name="Standard">safety</text:p>
      <text:p text:style-name="Standard">sail</text:p>
      <text:p text:style-name="Standard">salad</text:p>
      <text:p text:style-name="Standard">salary</text:p>
      <text:p text:style-name="Standard">sale</text:p>
      <text:p text:style-name="Standard">salt</text:p>
      <text:p text:style-name="Standard">sample</text:p>
      <text:p text:style-name="Standard">sand</text:p>
      <text:p text:style-name="Standard">sandwich</text:p>
      <text:p text:style-name="Standard">satisfaction</text:p>
      <text:p text:style-name="Standard">save</text:p>
      <text:p text:style-name="Standard">savings</text:p>
      <text:p text:style-name="Standard">scale</text:p>
      <text:p text:style-name="Standard">scene</text:p>
      <text:p text:style-name="Standard">schedule</text:p>
      <text:p text:style-name="Standard">scheme</text:p>
      <text:p text:style-name="Standard">school</text:p>
      <text:p text:style-name="Standard">science</text:p>
      <text:p text:style-name="Standard">score</text:p>
      <text:p text:style-name="Standard"><text:soft-page-break/>scratch</text:p>
      <text:p text:style-name="Standard">screen</text:p>
      <text:p text:style-name="Standard">screw</text:p>
      <text:p text:style-name="Standard">script</text:p>
      <text:p text:style-name="Standard">sea</text:p>
      <text:p text:style-name="Standard">search</text:p>
      <text:p text:style-name="Standard">season</text:p>
      <text:p text:style-name="Standard">seat</text:p>
      <text:p text:style-name="Standard">second</text:p>
      <text:p text:style-name="Standard">secret</text:p>
      <text:p text:style-name="Standard">secretary</text:p>
      <text:p text:style-name="Standard">section</text:p>
      <text:p text:style-name="Standard">sector</text:p>
      <text:p text:style-name="Standard">security</text:p>
      <text:p text:style-name="Standard">selection</text:p>
      <text:p text:style-name="Standard">self</text:p>
      <text:p text:style-name="Standard">sell</text:p>
      <text:p text:style-name="Standard">senior</text:p>
      <text:p text:style-name="Standard">sense</text:p>
      <text:p text:style-name="Standard">sensitive</text:p>
      <text:p text:style-name="Standard">sentence</text:p>
      <text:p text:style-name="Standard">series</text:p>
      <text:p text:style-name="Standard">serve</text:p>
      <text:p text:style-name="Standard">service</text:p>
      <text:p text:style-name="Standard">session</text:p>
      <text:p text:style-name="Standard">set</text:p>
      <text:p text:style-name="Standard">setting</text:p>
      <text:p text:style-name="Standard">sex</text:p>
      <text:p text:style-name="Standard">shake</text:p>
      <text:p text:style-name="Standard">shame</text:p>
      <text:p text:style-name="Standard">shape</text:p>
      <text:p text:style-name="Standard">share</text:p>
      <text:p text:style-name="Standard">she</text:p>
      <text:p text:style-name="Standard">shelter</text:p>
      <text:p text:style-name="Standard">shift</text:p>
      <text:p text:style-name="Standard">shine</text:p>
      <text:p text:style-name="Standard">ship</text:p>
      <text:p text:style-name="Standard">shirt</text:p>
      <text:p text:style-name="Standard">shock</text:p>
      <text:p text:style-name="Standard">shoe</text:p>
      <text:p text:style-name="Standard">shoot</text:p>
      <text:p text:style-name="Standard">shop</text:p>
      <text:p text:style-name="Standard">shopping</text:p>
      <text:p text:style-name="Standard">shot</text:p>
      <text:p text:style-name="Standard">shoulder</text:p>
      <text:p text:style-name="Standard">show</text:p>
      <text:p text:style-name="Standard">shower</text:p>
      <text:p text:style-name="Standard">sick</text:p>
      <text:p text:style-name="Standard">side</text:p>
      <text:p text:style-name="Standard"><text:soft-page-break/>sign</text:p>
      <text:p text:style-name="Standard">signal</text:p>
      <text:p text:style-name="Standard">signature</text:p>
      <text:p text:style-name="Standard">significance</text:p>
      <text:p text:style-name="Standard">silly</text:p>
      <text:p text:style-name="Standard">silver</text:p>
      <text:p text:style-name="Standard">simple</text:p>
      <text:p text:style-name="Standard">sing</text:p>
      <text:p text:style-name="Standard">singer</text:p>
      <text:p text:style-name="Standard">single</text:p>
      <text:p text:style-name="Standard">sink</text:p>
      <text:p text:style-name="Standard">sir</text:p>
      <text:p text:style-name="Standard">sister</text:p>
      <text:p text:style-name="Standard">site</text:p>
      <text:p text:style-name="Standard">situation</text:p>
      <text:p text:style-name="Standard">size</text:p>
      <text:p text:style-name="Standard">skill</text:p>
      <text:p text:style-name="Standard">skin</text:p>
      <text:p text:style-name="Standard">skirt</text:p>
      <text:p text:style-name="Standard">sky</text:p>
      <text:p text:style-name="Standard">sleep</text:p>
      <text:p text:style-name="Standard">slice</text:p>
      <text:p text:style-name="Standard">slide</text:p>
      <text:p text:style-name="Standard">slip</text:p>
      <text:p text:style-name="Standard">smell</text:p>
      <text:p text:style-name="Standard">smile</text:p>
      <text:p text:style-name="Standard">smoke</text:p>
      <text:p text:style-name="Standard">snow</text:p>
      <text:p text:style-name="Standard">society</text:p>
      <text:p text:style-name="Standard">sock</text:p>
      <text:p text:style-name="Standard">soft</text:p>
      <text:p text:style-name="Standard">software</text:p>
      <text:p text:style-name="Standard">soil</text:p>
      <text:p text:style-name="Standard">solid</text:p>
      <text:p text:style-name="Standard">solution</text:p>
      <text:p text:style-name="Standard">somewhere</text:p>
      <text:p text:style-name="Standard">son</text:p>
      <text:p text:style-name="Standard">song</text:p>
      <text:p text:style-name="Standard">sort</text:p>
      <text:p text:style-name="Standard">sound</text:p>
      <text:p text:style-name="Standard">soup</text:p>
      <text:p text:style-name="Standard">source</text:p>
      <text:p text:style-name="Standard">south</text:p>
      <text:p text:style-name="Standard">space</text:p>
      <text:p text:style-name="Standard">spare</text:p>
      <text:p text:style-name="Standard">speaker</text:p>
      <text:p text:style-name="Standard">special</text:p>
      <text:p text:style-name="Standard">specialist</text:p>
      <text:p text:style-name="Standard">specific</text:p>
      <text:p text:style-name="Standard"><text:soft-page-break/>speech</text:p>
      <text:p text:style-name="Standard">speed</text:p>
      <text:p text:style-name="Standard">spell</text:p>
      <text:p text:style-name="Standard">spend</text:p>
      <text:p text:style-name="Standard">spirit</text:p>
      <text:p text:style-name="Standard">spiritual</text:p>
      <text:p text:style-name="Standard">spite</text:p>
      <text:p text:style-name="Standard">split</text:p>
      <text:p text:style-name="Standard">sport</text:p>
      <text:p text:style-name="Standard">spot</text:p>
      <text:p text:style-name="Standard">spray</text:p>
      <text:p text:style-name="Standard">spread</text:p>
      <text:p text:style-name="Standard">spring</text:p>
      <text:p text:style-name="Standard">square</text:p>
      <text:p text:style-name="Standard">stable</text:p>
      <text:p text:style-name="Standard">staff</text:p>
      <text:p text:style-name="Standard">stage</text:p>
      <text:p text:style-name="Standard">stand</text:p>
      <text:p text:style-name="Standard">standard</text:p>
      <text:p text:style-name="Standard">star</text:p>
      <text:p text:style-name="Standard">start</text:p>
      <text:p text:style-name="Standard">state</text:p>
      <text:p text:style-name="Standard">statement</text:p>
      <text:p text:style-name="Standard">station</text:p>
      <text:p text:style-name="Standard">status</text:p>
      <text:p text:style-name="Standard">stay</text:p>
      <text:p text:style-name="Standard">steak</text:p>
      <text:p text:style-name="Standard">steal</text:p>
      <text:p text:style-name="Standard">step</text:p>
      <text:p text:style-name="Standard">stick</text:p>
      <text:p text:style-name="Standard">still</text:p>
      <text:p text:style-name="Standard">stock</text:p>
      <text:p text:style-name="Standard">stomach</text:p>
      <text:p text:style-name="Standard">stop</text:p>
      <text:p text:style-name="Standard">storage</text:p>
      <text:p text:style-name="Standard">store</text:p>
      <text:p text:style-name="Standard">storm</text:p>
      <text:p text:style-name="Standard">story</text:p>
      <text:p text:style-name="Standard">strain</text:p>
      <text:p text:style-name="Standard">stranger</text:p>
      <text:p text:style-name="Standard">strategy</text:p>
      <text:p text:style-name="Standard">street</text:p>
      <text:p text:style-name="Standard">strength</text:p>
      <text:p text:style-name="Standard">stress</text:p>
      <text:p text:style-name="Standard">stretch</text:p>
      <text:p text:style-name="Standard">strike</text:p>
      <text:p text:style-name="Standard">string</text:p>
      <text:p text:style-name="Standard">strip</text:p>
      <text:p text:style-name="Standard">stroke</text:p>
      <text:p text:style-name="Standard"><text:soft-page-break/>structure</text:p>
      <text:p text:style-name="Standard">struggle</text:p>
      <text:p text:style-name="Standard">student</text:p>
      <text:p text:style-name="Standard">studio</text:p>
      <text:p text:style-name="Standard">study</text:p>
      <text:p text:style-name="Standard">stuff</text:p>
      <text:p text:style-name="Standard">stupid</text:p>
      <text:p text:style-name="Standard">style</text:p>
      <text:p text:style-name="Standard">subject</text:p>
      <text:p text:style-name="Standard">substance</text:p>
      <text:p text:style-name="Standard">success</text:p>
      <text:p text:style-name="Standard">suck</text:p>
      <text:p text:style-name="Standard">sugar</text:p>
      <text:p text:style-name="Standard">suggestion</text:p>
      <text:p text:style-name="Standard">suit</text:p>
      <text:p text:style-name="Standard">summer</text:p>
      <text:p text:style-name="Standard">sun</text:p>
      <text:p text:style-name="Standard">supermarket</text:p>
      <text:p text:style-name="Standard">support</text:p>
      <text:p text:style-name="Standard">surgery</text:p>
      <text:p text:style-name="Standard">surprise</text:p>
      <text:p text:style-name="Standard">surround</text:p>
      <text:p text:style-name="Standard">survey</text:p>
      <text:p text:style-name="Standard">suspect</text:p>
      <text:p text:style-name="Standard">sweet</text:p>
      <text:p text:style-name="Standard">swim</text:p>
      <text:p text:style-name="Standard">swimming</text:p>
      <text:p text:style-name="Standard">swing</text:p>
      <text:p text:style-name="Standard">switch</text:p>
      <text:p text:style-name="Standard">sympathy</text:p>
      <text:p text:style-name="Standard">system</text:p>
      <text:p text:style-name="Standard">table</text:p>
      <text:p text:style-name="Standard">tackle</text:p>
      <text:p text:style-name="Standard">tale</text:p>
      <text:p text:style-name="Standard">talk</text:p>
      <text:p text:style-name="Standard">tank</text:p>
      <text:p text:style-name="Standard">tap</text:p>
      <text:p text:style-name="Standard">target</text:p>
      <text:p text:style-name="Standard">task</text:p>
      <text:p text:style-name="Standard">taste</text:p>
      <text:p text:style-name="Standard">tax</text:p>
      <text:p text:style-name="Standard">tea</text:p>
      <text:p text:style-name="Standard">teach</text:p>
      <text:p text:style-name="Standard">teacher</text:p>
      <text:p text:style-name="Standard">teaching</text:p>
      <text:p text:style-name="Standard">team</text:p>
      <text:p text:style-name="Standard">tear</text:p>
      <text:p text:style-name="Standard">technology</text:p>
      <text:p text:style-name="Standard">telephone</text:p>
      <text:p text:style-name="Standard"><text:soft-page-break/>television</text:p>
      <text:p text:style-name="Standard">tell</text:p>
      <text:p text:style-name="Standard">temperature</text:p>
      <text:p text:style-name="Standard">temporary</text:p>
      <text:p text:style-name="Standard">tennis</text:p>
      <text:p text:style-name="Standard">tension</text:p>
      <text:p text:style-name="Standard">term</text:p>
      <text:p text:style-name="Standard">test</text:p>
      <text:p text:style-name="Standard">text</text:p>
      <text:p text:style-name="Standard">thanks</text:p>
      <text:p text:style-name="Standard">theme</text:p>
      <text:p text:style-name="Standard">theory</text:p>
      <text:p text:style-name="Standard">thing</text:p>
      <text:p text:style-name="Standard">thought</text:p>
      <text:p text:style-name="Standard">throat</text:p>
      <text:p text:style-name="Standard">ticket</text:p>
      <text:p text:style-name="Standard">tie</text:p>
      <text:p text:style-name="Standard">till</text:p>
      <text:p text:style-name="Standard">time</text:p>
      <text:p text:style-name="Standard">tip</text:p>
      <text:p text:style-name="Standard">title</text:p>
      <text:p text:style-name="Standard">today</text:p>
      <text:p text:style-name="Standard">toe</text:p>
      <text:p text:style-name="Standard">tomorrow</text:p>
      <text:p text:style-name="Standard">tone</text:p>
      <text:p text:style-name="Standard">tongue</text:p>
      <text:p text:style-name="Standard">tonight</text:p>
      <text:p text:style-name="Standard">tool</text:p>
      <text:p text:style-name="Standard">tooth</text:p>
      <text:p text:style-name="Standard">top</text:p>
      <text:p text:style-name="Standard">topic</text:p>
      <text:p text:style-name="Standard">total</text:p>
      <text:p text:style-name="Standard">touch</text:p>
      <text:p text:style-name="Standard">tough</text:p>
      <text:p text:style-name="Standard">tour</text:p>
      <text:p text:style-name="Standard">tourist</text:p>
      <text:p text:style-name="Standard">towel</text:p>
      <text:p text:style-name="Standard">tower</text:p>
      <text:p text:style-name="Standard">town</text:p>
      <text:p text:style-name="Standard">track</text:p>
      <text:p text:style-name="Standard">trade</text:p>
      <text:p text:style-name="Standard">tradition</text:p>
      <text:p text:style-name="Standard">traffic</text:p>
      <text:p text:style-name="Standard">train</text:p>
      <text:p text:style-name="Standard">trainer</text:p>
      <text:p text:style-name="Standard">training</text:p>
      <text:p text:style-name="Standard">transition</text:p>
      <text:p text:style-name="Standard">transportation</text:p>
      <text:p text:style-name="Standard">trash</text:p>
      <text:p text:style-name="Standard"><text:soft-page-break/>travel</text:p>
      <text:p text:style-name="Standard">treat</text:p>
      <text:p text:style-name="Standard">tree</text:p>
      <text:p text:style-name="Standard">trick</text:p>
      <text:p text:style-name="Standard">trip</text:p>
      <text:p text:style-name="Standard">trouble</text:p>
      <text:p text:style-name="Standard">truck</text:p>
      <text:p text:style-name="Standard">trust</text:p>
      <text:p text:style-name="Standard">truth</text:p>
      <text:p text:style-name="Standard">try</text:p>
      <text:p text:style-name="Standard">tune</text:p>
      <text:p text:style-name="Standard">turn</text:p>
      <text:p text:style-name="Standard">twist</text:p>
      <text:p text:style-name="Standard">two</text:p>
      <text:p text:style-name="Standard">type</text:p>
      <text:p text:style-name="Standard">uncle</text:p>
      <text:p text:style-name="Standard">understanding</text:p>
      <text:p text:style-name="Standard">union</text:p>
      <text:p text:style-name="Standard">unique</text:p>
      <text:p text:style-name="Standard">unit</text:p>
      <text:p text:style-name="Standard">university</text:p>
      <text:p text:style-name="Standard">upper</text:p>
      <text:p text:style-name="Standard">upstairs</text:p>
      <text:p text:style-name="Standard">use</text:p>
      <text:p text:style-name="Standard">user</text:p>
      <text:p text:style-name="Standard">usual</text:p>
      <text:p text:style-name="Standard">vacation</text:p>
      <text:p text:style-name="Standard">valuable</text:p>
      <text:p text:style-name="Standard">value</text:p>
      <text:p text:style-name="Standard">variation</text:p>
      <text:p text:style-name="Standard">variety</text:p>
      <text:p text:style-name="Standard">vast</text:p>
      <text:p text:style-name="Standard">vegetable</text:p>
      <text:p text:style-name="Standard">vehicle</text:p>
      <text:p text:style-name="Standard">version</text:p>
      <text:p text:style-name="Standard">video</text:p>
      <text:p text:style-name="Standard">view</text:p>
      <text:p text:style-name="Standard">village</text:p>
      <text:p text:style-name="Standard">virus</text:p>
      <text:p text:style-name="Standard">visit</text:p>
      <text:p text:style-name="Standard">visual</text:p>
      <text:p text:style-name="Standard">voice</text:p>
      <text:p text:style-name="Standard">volume</text:p>
      <text:p text:style-name="Standard">wait</text:p>
      <text:p text:style-name="Standard">wake</text:p>
      <text:p text:style-name="Standard">walk</text:p>
      <text:p text:style-name="Standard">wall</text:p>
      <text:p text:style-name="Standard">war</text:p>
      <text:p text:style-name="Standard">warning</text:p>
      <text:p text:style-name="Standard"><text:soft-page-break/>wash</text:p>
      <text:p text:style-name="Standard">watch</text:p>
      <text:p text:style-name="Standard">water</text:p>
      <text:p text:style-name="Standard">wave</text:p>
      <text:p text:style-name="Standard">way</text:p>
      <text:p text:style-name="Standard">weakness</text:p>
      <text:p text:style-name="Standard">wealth</text:p>
      <text:p text:style-name="Standard">wear</text:p>
      <text:p text:style-name="Standard">weather</text:p>
      <text:p text:style-name="Standard">web</text:p>
      <text:p text:style-name="Standard">wedding</text:p>
      <text:p text:style-name="Standard">week</text:p>
      <text:p text:style-name="Standard">weekend</text:p>
      <text:p text:style-name="Standard">weight</text:p>
      <text:p text:style-name="Standard">weird</text:p>
      <text:p text:style-name="Standard">welcome</text:p>
      <text:p text:style-name="Standard">west</text:p>
      <text:p text:style-name="Standard">western</text:p>
      <text:p text:style-name="Standard">wheel</text:p>
      <text:p text:style-name="Standard">whereas</text:p>
      <text:p text:style-name="Standard">while</text:p>
      <text:p text:style-name="Standard">white</text:p>
      <text:p text:style-name="Standard">whole</text:p>
      <text:p text:style-name="Standard">wife</text:p>
      <text:p text:style-name="Standard">will</text:p>
      <text:p text:style-name="Standard">win</text:p>
      <text:p text:style-name="Standard">wind</text:p>
      <text:p text:style-name="Standard">window</text:p>
      <text:p text:style-name="Standard">wine</text:p>
      <text:p text:style-name="Standard">wing</text:p>
      <text:p text:style-name="Standard">winner</text:p>
      <text:p text:style-name="Standard">winter</text:p>
      <text:p text:style-name="Standard">wish</text:p>
      <text:p text:style-name="Standard">witness</text:p>
      <text:p text:style-name="Standard">woman</text:p>
      <text:p text:style-name="Standard">wonder</text:p>
      <text:p text:style-name="Standard">wood</text:p>
      <text:p text:style-name="Standard">word</text:p>
      <text:p text:style-name="Standard">work</text:p>
      <text:p text:style-name="Standard">worker</text:p>
      <text:p text:style-name="Standard">working</text:p>
      <text:p text:style-name="Standard">world</text:p>
      <text:p text:style-name="Standard">worry</text:p>
      <text:p text:style-name="Standard">worth</text:p>
      <text:p text:style-name="Standard">wrap</text:p>
      <text:p text:style-name="Standard">writer</text:p>
      <text:p text:style-name="Standard">writing</text:p>
      <text:p text:style-name="Standard">yard</text:p>
      <text:p text:style-name="Standard">year</text:p>
      <text:p text:style-name="Standard"><text:soft-page-break/>yellow</text:p>
      <text:p text:style-name="Standard">yesterday</text:p>
      <text:p text:style-name="Standard">you</text:p>
      <text:p text:style-name="Standard">young</text:p>
      <text:p text:style-name="Standard">youth</text:p>
      <text:p text:style-name="Standard">z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2T21:38:48.68</meta:creation-date>
    <dc:date>2021-12-12T21:40:47.74</dc:date>
    <dc:creator>William Clarkson</dc:creator>
    <meta:editing-duration>PT1M59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32" meta:paragraph-count="1525" meta:word-count="1525" meta:character-count="9189"/>
  </office:meta>
</office:document-meta>
</file>