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cused</text:p>
      <text:p text:style-name="P1">acquitted</text:p>
      <text:p text:style-name="P1">adorable</text:p>
      <text:p text:style-name="P1">adored</text:p>
      <text:p text:style-name="P1">affected</text:p>
      <text:p text:style-name="P1">afflicted</text:p>
      <text:p text:style-name="P1">aghast</text:p>
      <text:p text:style-name="P1">agog</text:p>
      <text:p text:style-name="P1">agonized</text:p>
      <text:p text:style-name="P1">alarmed</text:p>
      <text:p text:style-name="P1">amused</text:p>
      <text:p text:style-name="P1">angry</text:p>
      <text:p text:style-name="P1">anguished</text:p>
      <text:p text:style-name="P1">animated</text:p>
      <text:p text:style-name="P1">annoyed</text:p>
      <text:p text:style-name="P1">anxious</text:p>
      <text:p text:style-name="P1">apathetic</text:p>
      <text:p text:style-name="P1">appalled</text:p>
      <text:p text:style-name="P1">appeased</text:p>
      <text:p text:style-name="P1">appreciated</text:p>
      <text:p text:style-name="P1">apprehensive</text:p>
      <text:p text:style-name="P1">approved of</text:p>
      <text:p text:style-name="P1">ardent</text:p>
      <text:p text:style-name="P1">aroused</text:p>
      <text:p text:style-name="P1">attached</text:p>
      <text:p text:style-name="P1">attracted</text:p>
      <text:p text:style-name="P1">autonomous</text:p>
      <text:p text:style-name="P1">awed</text:p>
      <text:p text:style-name="P1">awkward</text:p>
      <text:p text:style-name="P1">beaten down</text:p>
      <text:p text:style-name="P1">beatific</text:p>
      <text:p text:style-name="P1">belonging</text:p>
      <text:p text:style-name="P1">bereaved</text:p>
      <text:p text:style-name="P1">betrayed</text:p>
      <text:p text:style-name="P1">bewildered</text:p>
      <text:p text:style-name="P1">bitter</text:p>
      <text:p text:style-name="P1">blissful</text:p>
      <text:p text:style-name="P1">blithe</text:p>
      <text:p text:style-name="P1">blocked</text:p>
      <text:p text:style-name="P1">blue</text:p>
      <text:p text:style-name="P1">boiling</text:p>
      <text:p text:style-name="P1">bold</text:p>
      <text:p text:style-name="P1">bored</text:p>
      <text:p text:style-name="P1">brave</text:p>
      <text:p text:style-name="P1">bright</text:p>
      <text:p text:style-name="P1">brisk</text:p>
      <text:p text:style-name="P1">calm</text:p>
      <text:p text:style-name="P1">capable</text:p>
      <text:p text:style-name="P1">captivated</text:p>
      <text:p text:style-name="P1">careless</text:p>
      <text:p text:style-name="P1">categorized</text:p>
      <text:p text:style-name="P1">cautious</text:p>
      <text:p text:style-name="P1">certain</text:p>
      <text:p text:style-name="P1">chagrined</text:p>
      <text:p text:style-name="P1">challenged</text:p>
      <text:p text:style-name="P1">chastised</text:p>
      <text:p text:style-name="P1">cheated</text:p>
      <text:p text:style-name="P1">cheerful</text:p>
      <text:p text:style-name="P1">cheerless</text:p>
      <text:p text:style-name="P1"><text:soft-page-break/>cheery</text:p>
      <text:p text:style-name="P1">cherished</text:p>
      <text:p text:style-name="P1">chicken</text:p>
      <text:p text:style-name="P1">cocky</text:p>
      <text:p text:style-name="P1">codependent</text:p>
      <text:p text:style-name="P1">coerced</text:p>
      <text:p text:style-name="P1">comfortable</text:p>
      <text:p text:style-name="P1">common</text:p>
      <text:p text:style-name="P1">competent</text:p>
      <text:p text:style-name="P1">complacent</text:p>
      <text:p text:style-name="P1">composed</text:p>
      <text:p text:style-name="P1">concerned</text:p>
      <text:p text:style-name="P1">confident</text:p>
      <text:p text:style-name="P1">confused</text:p>
      <text:p text:style-name="P1">connected</text:p>
      <text:p text:style-name="P1">conned</text:p>
      <text:p text:style-name="P1">consumed</text:p>
      <text:p text:style-name="P1">contented</text:p>
      <text:p text:style-name="P1">controlled</text:p>
      <text:p text:style-name="P1">convivial</text:p>
      <text:p text:style-name="P1">cornered</text:p>
      <text:p text:style-name="P1">courageous</text:p>
      <text:p text:style-name="P1">cowardly</text:p>
      <text:p text:style-name="P1">craving</text:p>
      <text:p text:style-name="P1">crestfallen</text:p>
      <text:p text:style-name="P1">criticized</text:p>
      <text:p text:style-name="P1">cross</text:p>
      <text:p text:style-name="P1">cross-examined</text:p>
      <text:p text:style-name="P1">crushed</text:p>
      <text:p text:style-name="P1">curious</text:p>
      <text:p text:style-name="P1">cut off</text:p>
      <text:p text:style-name="P1">daring</text:p>
      <text:p text:style-name="P1">dark</text:p>
      <text:p text:style-name="P1">dedicated</text:p>
      <text:p text:style-name="P1">defeated</text:p>
      <text:p text:style-name="P1">defenseless</text:p>
      <text:p text:style-name="P1">degraded</text:p>
      <text:p text:style-name="P1">dejected</text:p>
      <text:p text:style-name="P1">depressed</text:p>
      <text:p text:style-name="P1">deserted</text:p>
      <text:p text:style-name="P1">desirable</text:p>
      <text:p text:style-name="P1">despondent</text:p>
      <text:p text:style-name="P1">detached</text:p>
      <text:p text:style-name="P1">determined</text:p>
      <text:p text:style-name="P1">diminished</text:p>
      <text:p text:style-name="P1">disappointed</text:p>
      <text:p text:style-name="P1">discarded</text:p>
      <text:p text:style-name="P1">disconsolate</text:p>
      <text:p text:style-name="P1">discontented</text:p>
      <text:p text:style-name="P1">discounted</text:p>
      <text:p text:style-name="P1">discouraged</text:p>
      <text:p text:style-name="P1">disgraced</text:p>
      <text:p text:style-name="P1">disgusted</text:p>
      <text:p text:style-name="P1">disheartened</text:p>
      <text:p text:style-name="P1">disillusioned</text:p>
      <text:p text:style-name="P1">disjointed</text:p>
      <text:p text:style-name="P1">dismal</text:p>
      <text:p text:style-name="P1">dismayed</text:p>
      <text:p text:style-name="P1">disoriented</text:p>
      <text:p text:style-name="P1"><text:soft-page-break/>disparaged</text:p>
      <text:p text:style-name="P1">displeased</text:p>
      <text:p text:style-name="P1">disrespected</text:p>
      <text:p text:style-name="P1">distressed</text:p>
      <text:p text:style-name="P1">distrustful</text:p>
      <text:p text:style-name="P1">dolorous</text:p>
      <text:p text:style-name="P1">doubtful</text:p>
      <text:p text:style-name="P1">down</text:p>
      <text:p text:style-name="P1">downhearted</text:p>
      <text:p text:style-name="P1">dreadful</text:p>
      <text:p text:style-name="P1">dreary</text:p>
      <text:p text:style-name="P1">dubious</text:p>
      <text:p text:style-name="P1">dull</text:p>
      <text:p text:style-name="P1">duped</text:p>
      <text:p text:style-name="P1">eager</text:p>
      <text:p text:style-name="P1">earnest</text:p>
      <text:p text:style-name="P1">ecstatic</text:p>
      <text:p text:style-name="P1">elated</text:p>
      <text:p text:style-name="P1">embarrassed</text:p>
      <text:p text:style-name="P1">empathetic</text:p>
      <text:p text:style-name="P1">enchanted</text:p>
      <text:p text:style-name="P1">encouraged</text:p>
      <text:p text:style-name="P1">engrossed</text:p>
      <text:p text:style-name="P1">enraged</text:p>
      <text:p text:style-name="P1">enterprising</text:p>
      <text:p text:style-name="P1">enthusiastic</text:p>
      <text:p text:style-name="P1">entrusted</text:p>
      <text:p text:style-name="P1">esteemed</text:p>
      <text:p text:style-name="P1">excited</text:p>
      <text:p text:style-name="P1">excluded</text:p>
      <text:p text:style-name="P1">exempt</text:p>
      <text:p text:style-name="P1">exhausted hopeless</text:p>
      <text:p text:style-name="P1">exhilarated</text:p>
      <text:p text:style-name="P1">exploited</text:p>
      <text:p text:style-name="P1">exposed</text:p>
      <text:p text:style-name="P1">fabulous</text:p>
      <text:p text:style-name="P1">fainthearted</text:p>
      <text:p text:style-name="P1">fantastic</text:p>
      <text:p text:style-name="P1">fascinated</text:p>
      <text:p text:style-name="P1">favored</text:p>
      <text:p text:style-name="P1">fearful</text:p>
      <text:p text:style-name="P1">fervent</text:p>
      <text:p text:style-name="P1">fervid</text:p>
      <text:p text:style-name="P1">festive</text:p>
      <text:p text:style-name="P1">flat</text:p>
      <text:p text:style-name="P1">focused</text:p>
      <text:p text:style-name="P1">forced</text:p>
      <text:p text:style-name="P1">forsaken</text:p>
      <text:p text:style-name="P1">framed</text:p>
      <text:p text:style-name="P1">free</text:p>
      <text:p text:style-name="P1">free &amp; easy</text:p>
      <text:p text:style-name="P1">frightened</text:p>
      <text:p text:style-name="P1">frisky</text:p>
      <text:p text:style-name="P1">frustrated</text:p>
      <text:p text:style-name="P1">full of anticipation</text:p>
      <text:p text:style-name="P1">full of ennui</text:p>
      <text:p text:style-name="P1">fuming</text:p>
      <text:p text:style-name="P1">funereal</text:p>
      <text:p text:style-name="P1">furious</text:p>
      <text:p text:style-name="P1"><text:soft-page-break/>gallant</text:p>
      <text:p text:style-name="P1">genial</text:p>
      <text:p text:style-name="P1">glad</text:p>
      <text:p text:style-name="P1">gleeful</text:p>
      <text:p text:style-name="P1">gloomy</text:p>
      <text:p text:style-name="P1">glum</text:p>
      <text:p text:style-name="P1">grief-stricken</text:p>
      <text:p text:style-name="P1">grieved</text:p>
      <text:p text:style-name="P1">guilt</text:p>
      <text:p text:style-name="P1">guilty</text:p>
      <text:p text:style-name="P1">happy</text:p>
      <text:p text:style-name="P1">hardy</text:p>
      <text:p text:style-name="P1">heartbroken</text:p>
      <text:p text:style-name="P1">heavyhearted</text:p>
      <text:p text:style-name="P1">hesitant</text:p>
      <text:p text:style-name="P1">high-spirited</text:p>
      <text:p text:style-name="P1">hilarious</text:p>
      <text:p text:style-name="P1">hopeful</text:p>
      <text:p text:style-name="P1">horny</text:p>
      <text:p text:style-name="P1">horrified</text:p>
      <text:p text:style-name="P1">hot and bothered</text:p>
      <text:p text:style-name="P1">humiliated</text:p>
      <text:p text:style-name="P1">humorous</text:p>
      <text:p text:style-name="P1">hurt</text:p>
      <text:p text:style-name="P1">hysterical</text:p>
      <text:p text:style-name="P1">ignored</text:p>
      <text:p text:style-name="P1">ill at ease</text:p>
      <text:p text:style-name="P1">immobilized</text:p>
      <text:p text:style-name="P1">immune</text:p>
      <text:p text:style-name="P1">important</text:p>
      <text:p text:style-name="P1">impotent</text:p>
      <text:p text:style-name="P1">imprisoned</text:p>
      <text:p text:style-name="P1">in a huff</text:p>
      <text:p text:style-name="P1">in a stew</text:p>
      <text:p text:style-name="P1">in control</text:p>
      <text:p text:style-name="P1">in fear</text:p>
      <text:p text:style-name="P1">in pain</text:p>
      <text:p text:style-name="P1">in the dumps</text:p>
      <text:p text:style-name="P1">in the zone</text:p>
      <text:p text:style-name="P1">incensed</text:p>
      <text:p text:style-name="P1">included</text:p>
      <text:p text:style-name="P1">indecisive</text:p>
      <text:p text:style-name="P1">independent</text:p>
      <text:p text:style-name="P1">indignant</text:p>
      <text:p text:style-name="P1">infatuated</text:p>
      <text:p text:style-name="P1">inflamed</text:p>
      <text:p text:style-name="P1">injured</text:p>
      <text:p text:style-name="P1">inquisitive</text:p>
      <text:p text:style-name="P1">insecure</text:p>
      <text:p text:style-name="P1">insignificant</text:p>
      <text:p text:style-name="P1">intent</text:p>
      <text:p text:style-name="P1">interested</text:p>
      <text:p text:style-name="P1">interrogated</text:p>
      <text:p text:style-name="P1">intrigued</text:p>
      <text:p text:style-name="P1">irate</text:p>
      <text:p text:style-name="P1">irresolute</text:p>
      <text:p text:style-name="P1">irresponsible</text:p>
      <text:p text:style-name="P1">irritated</text:p>
      <text:p text:style-name="P1">isolated</text:p>
      <text:p text:style-name="P1"><text:soft-page-break/>jaunty</text:p>
      <text:p text:style-name="P1">jocular</text:p>
      <text:p text:style-name="P1">jolly</text:p>
      <text:p text:style-name="P1">jovial</text:p>
      <text:p text:style-name="P1">joyful</text:p>
      <text:p text:style-name="P1">joyless</text:p>
      <text:p text:style-name="P1">joyous</text:p>
      <text:p text:style-name="P1">jubilant</text:p>
      <text:p text:style-name="P1">justified</text:p>
      <text:p text:style-name="P1">keen</text:p>
      <text:p text:style-name="P1">labeled</text:p>
      <text:p text:style-name="P1">lackadaisical</text:p>
      <text:p text:style-name="P1">lazy</text:p>
      <text:p text:style-name="P1">left out</text:p>
      <text:p text:style-name="P1">let down</text:p>
      <text:p text:style-name="P1">lethargic</text:p>
      <text:p text:style-name="P1">lied to</text:p>
      <text:p text:style-name="P1">lighthearted</text:p>
      <text:p text:style-name="P1">liked</text:p>
      <text:p text:style-name="P1">lively</text:p>
      <text:p text:style-name="P1">livid</text:p>
      <text:p text:style-name="P1">lonely</text:p>
      <text:p text:style-name="P1">lonesome</text:p>
      <text:p text:style-name="P1">lost</text:p>
      <text:p text:style-name="P1">loved</text:p>
      <text:p text:style-name="P1">low</text:p>
      <text:p text:style-name="P1">lucky</text:p>
      <text:p text:style-name="P1">lugubrious</text:p>
      <text:p text:style-name="P1">macho</text:p>
      <text:p text:style-name="P1">mad</text:p>
      <text:p text:style-name="P1">melancholy</text:p>
      <text:p text:style-name="P1">menaced</text:p>
      <text:p text:style-name="P1">merry</text:p>
      <text:p text:style-name="P1">mirthful</text:p>
      <text:p text:style-name="P1">misgiving</text:p>
      <text:p text:style-name="P1">misunderstood</text:p>
      <text:p text:style-name="P1">moody</text:p>
      <text:p text:style-name="P1">moping</text:p>
      <text:p text:style-name="P1">motivated</text:p>
      <text:p text:style-name="P1">mournful</text:p>
      <text:p text:style-name="P1">needed</text:p>
      <text:p text:style-name="P1">needy</text:p>
      <text:p text:style-name="P1">nervous</text:p>
      <text:p text:style-name="P1">obligated</text:p>
      <text:p text:style-name="P1">obsessed</text:p>
      <text:p text:style-name="P1">offended</text:p>
      <text:p text:style-name="P1">oppressed</text:p>
      <text:p text:style-name="P1">optionless</text:p>
      <text:p text:style-name="P1">ordinary</text:p>
      <text:p text:style-name="P1">organized</text:p>
      <text:p text:style-name="P1">out of control</text:p>
      <text:p text:style-name="P1">out of sorts</text:p>
      <text:p text:style-name="P1">outmaneuvered</text:p>
      <text:p text:style-name="P1">outraged</text:p>
      <text:p text:style-name="P1">overjoyed</text:p>
      <text:p text:style-name="P1">overlooked</text:p>
      <text:p text:style-name="P1">overwhelmed</text:p>
      <text:p text:style-name="P1">panicked</text:p>
      <text:p text:style-name="P1">passionate</text:p>
      <text:p text:style-name="P1"><text:soft-page-break/>passive</text:p>
      <text:p text:style-name="P1">pathetic</text:p>
      <text:p text:style-name="P1">peaceful</text:p>
      <text:p text:style-name="P1">pensive</text:p>
      <text:p text:style-name="P1">perplexed</text:p>
      <text:p text:style-name="P1">phobic</text:p>
      <text:p text:style-name="P1">playful</text:p>
      <text:p text:style-name="P1">pleased</text:p>
      <text:p text:style-name="P1">powerless</text:p>
      <text:p text:style-name="P1">pressured</text:p>
      <text:p text:style-name="P1">privileged</text:p>
      <text:p text:style-name="P1">proud</text:p>
      <text:p text:style-name="P1">provoked</text:p>
      <text:p text:style-name="P1">punished</text:p>
      <text:p text:style-name="P1">put upon</text:p>
      <text:p text:style-name="P1">quaking</text:p>
      <text:p text:style-name="P1">quiescent</text:p>
      <text:p text:style-name="P1">rageful</text:p>
      <text:p text:style-name="P1">rapturous</text:p>
      <text:p text:style-name="P1">rated</text:p>
      <text:p text:style-name="P1">reassured</text:p>
      <text:p text:style-name="P1">reckless</text:p>
      <text:p text:style-name="P1">redeemed</text:p>
      <text:p text:style-name="P1">regretful</text:p>
      <text:p text:style-name="P1">rejected</text:p>
      <text:p text:style-name="P1">released</text:p>
      <text:p text:style-name="P1">remorse</text:p>
      <text:p text:style-name="P1">replaced</text:p>
      <text:p text:style-name="P1">repulsed</text:p>
      <text:p text:style-name="P1">resentful</text:p>
      <text:p text:style-name="P1">resolute</text:p>
      <text:p text:style-name="P1">respected</text:p>
      <text:p text:style-name="P1">responsible</text:p>
      <text:p text:style-name="P1">restful</text:p>
      <text:p text:style-name="P1">revered</text:p>
      <text:p text:style-name="P1">rueful</text:p>
      <text:p text:style-name="P1">sad</text:p>
      <text:p text:style-name="P1">satisfied</text:p>
      <text:p text:style-name="P1">saucy</text:p>
      <text:p text:style-name="P1">scared</text:p>
      <text:p text:style-name="P1">secure</text:p>
      <text:p text:style-name="P1">self-reliant</text:p>
      <text:p text:style-name="P1">serene</text:p>
      <text:p text:style-name="P1">shaky</text:p>
      <text:p text:style-name="P1">shamed</text:p>
      <text:p text:style-name="P1">shocked</text:p>
      <text:p text:style-name="P1">significant</text:p>
      <text:p text:style-name="P1">singled out</text:p>
      <text:p text:style-name="P1">skeptical</text:p>
      <text:p text:style-name="P1">snoopy</text:p>
      <text:p text:style-name="P1">somber</text:p>
      <text:p text:style-name="P1">sparkling</text:p>
      <text:p text:style-name="P1">spirited</text:p>
      <text:p text:style-name="P1">spiritless</text:p>
      <text:p text:style-name="P1">sprightly</text:p>
      <text:p text:style-name="P1">startled</text:p>
      <text:p text:style-name="P1">stereotyped</text:p>
      <text:p text:style-name="P1">stifled</text:p>
      <text:p text:style-name="P1">stout hearted</text:p>
      <text:p text:style-name="P1"><text:soft-page-break/>strong</text:p>
      <text:p text:style-name="P1">suffering</text:p>
      <text:p text:style-name="P1">sulky</text:p>
      <text:p text:style-name="P1">sullen</text:p>
      <text:p text:style-name="P1">sunny</text:p>
      <text:p text:style-name="P1">surprised</text:p>
      <text:p text:style-name="P1">suspicious</text:p>
      <text:p text:style-name="P1">sympathetic</text:p>
      <text:p text:style-name="P1">tense</text:p>
      <text:p text:style-name="P1">terrified</text:p>
      <text:p text:style-name="P1">terrorized</text:p>
      <text:p text:style-name="P1">thankful</text:p>
      <text:p text:style-name="P1">threatened</text:p>
      <text:p text:style-name="P1">thwarted</text:p>
      <text:p text:style-name="P1">timid</text:p>
      <text:p text:style-name="P1">timorous</text:p>
      <text:p text:style-name="P1">torn</text:p>
      <text:p text:style-name="P1">tortured</text:p>
      <text:p text:style-name="P1">tragic</text:p>
      <text:p text:style-name="P1">tranquil</text:p>
      <text:p text:style-name="P1">transported</text:p>
      <text:p text:style-name="P1">trapped</text:p>
      <text:p text:style-name="P1">tremulous</text:p>
      <text:p text:style-name="P1">tricked</text:p>
      <text:p text:style-name="P1">turned on</text:p>
      <text:p text:style-name="P1">unapproved of</text:p>
      <text:p text:style-name="P1">unbelieving</text:p>
      <text:p text:style-name="P1">uncertain</text:p>
      <text:p text:style-name="P1">unconcerned</text:p>
      <text:p text:style-name="P1">understood</text:p>
      <text:p text:style-name="P1">unfocussed</text:p>
      <text:p text:style-name="P1">unlovable</text:p>
      <text:p text:style-name="P1">unloved</text:p>
      <text:p text:style-name="P1">unmotivated</text:p>
      <text:p text:style-name="P1">unshackled</text:p>
      <text:p text:style-name="P1">unsupported</text:p>
      <text:p text:style-name="P1">up in arms</text:p>
      <text:p text:style-name="P1">upset</text:p>
      <text:p text:style-name="P1">validated</text:p>
      <text:p text:style-name="P1">valued</text:p>
      <text:p text:style-name="P1">victimized</text:p>
      <text:p text:style-name="P1">violated</text:p>
      <text:p text:style-name="P1">virulent</text:p>
      <text:p text:style-name="P1">vivacious</text:p>
      <text:p text:style-name="P1">vulnerable</text:p>
      <text:p text:style-name="P1">wavering</text:p>
      <text:p text:style-name="P1">weak</text:p>
      <text:p text:style-name="P1">welcomed</text:p>
      <text:p text:style-name="P1">woebegone</text:p>
      <text:p text:style-name="P1">woeful</text:p>
      <text:p text:style-name="P1">worn down</text:p>
      <text:p text:style-name="P1">worn out</text:p>
      <text:p text:style-name="P1">worried</text:p>
      <text:p text:style-name="P1">worshiped</text:p>
      <text:p text:style-name="P1">wrathful</text:p>
      <text:p text:style-name="P1">wronged</text:p>
      <text:p text:style-name="P1">wrought up</text:p>
      <text:p text:style-name="P1">yearning</text:p>
      <text:p text:style-name="P1">yellow</text:p>
      <text:p text:style-name="P1"><text:soft-page-break/>zealous</text:p>
      <text:p text:style-name="P1">abandoned</text:p>
      <text:p text:style-name="P1">absolved</text:p>
      <text:p text:style-name="P1">absorbed</text:p>
      <text:p text:style-name="P1">abused</text:p>
      <text:p text:style-name="P1">accepted</text:p>
      <text:p text:style-name="P1">aching</text:p>
      <text:p text:style-name="P1">acrimonious</text:p>
      <text:p text:style-name="P1">addicted</text:p>
      <text:p text:style-name="P1">adequate</text:p>
      <text:p text:style-name="P1">admired</text:p>
      <text:p text:style-name="P1">affectionate</text:p>
      <text:p text:style-name="P1">affronted</text:p>
      <text:p text:style-name="P1">afraid</text:p>
      <text:p text:style-name="P1">airy</text:p>
      <text:p text:style-name="P1">alone</text:p>
      <text:p text:style-name="P1">ambivalent</text:p>
      <text:p text:style-name="P1">apathetic</text:p>
      <text:p text:style-name="P1">apprehensive</text:p>
      <text:p text:style-name="P1">arrogant</text:p>
      <text:p text:style-name="P1">ashamed</text:p>
      <text:p text:style-name="P1">astonished</text:p>
      <text:p text:style-name="P1">at ease</text:p>
      <text:p text:style-name="P1">attacked</text:p>
      <text:p text:style-name="P1">audacious</text:p>
      <text:p text:style-name="P1">autonomous</text:p>
      <text:p text:style-name="P1">average</text:p>
      <text:p text:style-name="P1">avid</text:p>
      <text:p text:style-name="P1">baffled</text:p>
      <text:p text:style-name="P1">bashful</text:p>
      <text:p text:style-name="P1">belittled</text:p>
      <text:p text:style-name="P1">buoyant</text:p>
      <text:p text:style-name="P1">burdened</text:p>
      <text:p text:style-name="P1">clouded</text:p>
      <text:p text:style-name="P1">committed</text:p>
      <text:p text:style-name="P1">compassionate</text:p>
      <text:p text:style-name="P1">compelled</text:p>
      <text:p text:style-name="P1">dauntless</text:p>
      <text:p text:style-name="P1">debonair</text:p>
      <text:p text:style-name="P1">deceived</text:p>
      <text:p text:style-name="P1">delighted</text:p>
      <text:p text:style-name="P1">demoralized</text:p>
      <text:p text:style-name="P1">derailed</text:p>
      <text:p text:style-name="P1">desirous</text:p>
      <text:p text:style-name="P1">despairing</text:p>
      <text:p text:style-name="P1">devastated</text:p>
      <text:p text:style-name="P1">diffident</text:p>
      <text:p text:style-name="P1">discredited</text:p>
      <text:p text:style-name="P1">disheartened</text:p>
      <text:p text:style-name="P1">disinclined</text:p>
      <text:p text:style-name="P1">disorganized</text:p>
      <text:p text:style-name="P1">downcast</text:p>
      <text:p text:style-name="P1">entitled</text:p>
      <text:p text:style-name="P1">excited</text:p>
      <text:p text:style-name="P1">exultant</text:p>
      <text:p text:style-name="P1">fidgety</text:p>
      <text:p text:style-name="P1">frowning</text:p>
      <text:p text:style-name="P1">full of misgiving</text:p>
      <text:p text:style-name="P1">great</text:p>
      <text:p text:style-name="P1"><text:soft-page-break/>hapless</text:p>
      <text:p text:style-name="P1">hated</text:p>
      <text:p text:style-name="P1">heroic</text:p>
      <text:p text:style-name="P1">hostile</text:p>
      <text:p text:style-name="P1">in despair</text:p>
      <text:p text:style-name="P1">indifferent</text:p>
      <text:p text:style-name="P1">infuriated</text:p>
      <text:p text:style-name="P1">insecure</text:p>
      <text:p text:style-name="P1">inspired</text:p>
      <text:p text:style-name="P1">inspiring</text:p>
      <text:p text:style-name="P1">judged</text:p>
      <text:p text:style-name="P1">justified</text:p>
      <text:p text:style-name="P1">laughting</text:p>
      <text:p text:style-name="P1">loved</text:p>
      <text:p text:style-name="P1">loving</text:p>
      <text:p text:style-name="P1">low</text:p>
      <text:p text:style-name="P1">lustful</text:p>
      <text:p text:style-name="P1">manipulated</text:p>
      <text:p text:style-name="P1">mumpish</text:p>
      <text:p text:style-name="P1">nosey</text:p>
      <text:p text:style-name="P1">numb</text:p>
      <text:p text:style-name="P1">obliterated</text:p>
      <text:p text:style-name="P1">peaceful</text:p>
      <text:p text:style-name="P1">petrified</text:p>
      <text:p text:style-name="P1">piqued</text:p>
      <text:p text:style-name="P1">piteous</text:p>
      <text:p text:style-name="P1">powerless</text:p>
      <text:p text:style-name="P1">questioning</text:p>
      <text:p text:style-name="P1">rejected</text:p>
      <text:p text:style-name="P1">self-satisfied</text:p>
      <text:p text:style-name="P1">set up</text:p>
      <text:p text:style-name="P1">shut out</text:p>
      <text:p text:style-name="P1">sorrowful</text:p>
      <text:p text:style-name="P1">spirited</text:p>
      <text:p text:style-name="P1">supported</text:p>
      <text:p text:style-name="P1">suspicious</text:p>
      <text:p text:style-name="P1">terrific</text:p>
      <text:p text:style-name="P1">trapped</text:p>
      <text:p text:style-name="P1">trembling</text:p>
      <text:p text:style-name="P1">uncomfortable</text:p>
      <text:p text:style-name="P1">underestimated</text:p>
      <text:p text:style-name="P1">unhappy</text:p>
      <text:p text:style-name="P1">vindicated</text:p>
      <text:p text:style-name="P1">victimized</text:p>
      <text:p text:style-name="P3"><text:span text:style-name="T1">worked u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6T19:47:30.21</meta:creation-date>
    <meta:document-statistic meta:table-count="0" meta:image-count="0" meta:object-count="0" meta:page-count="9" meta:paragraph-count="517" meta:word-count="566" meta:character-count="4262"/>
    <dc:date>2021-12-16T19:47:44.41</dc:date>
    <dc:creator>William Clarkson</dc:creator>
    <meta:editing-duration>PT14S</meta:editing-duration>
    <meta:editing-cycles>1</meta:editing-cycles>
    <meta:generator>OpenOffice/4.1.10$Win32 OpenOffice.org_project/4110m2$Build-9807</meta:generator>
  </office:meta>
</office:document-meta>
</file>