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</text:p>
      <text:p text:style-name="P1">and</text:p>
      <text:p text:style-name="P1">nor</text:p>
      <text:p text:style-name="P1">but</text:p>
      <text:p text:style-name="P1">or</text:p>
      <text:p text:style-name="P1">yet</text:p>
      <text:p text:style-name="P1">so</text:p>
      <text:p text:style-name="P1">after</text:p>
      <text:p text:style-name="P1">although</text:p>
      <text:p text:style-name="P1">as</text:p>
      <text:p text:style-name="P1">as if</text:p>
      <text:p text:style-name="P1">as long as</text:p>
      <text:p text:style-name="P1">as much as</text:p>
      <text:p text:style-name="P1">as soon as</text:p>
      <text:p text:style-name="P1">as far as</text:p>
      <text:p text:style-name="P1">as though</text:p>
      <text:p text:style-name="P1">by the time</text:p>
      <text:p text:style-name="P1">in as much as</text:p>
      <text:p text:style-name="P1">inasmuch</text:p>
      <text:p text:style-name="P1">in order to</text:p>
      <text:p text:style-name="P1">in order that</text:p>
      <text:p text:style-name="P1">in case</text:p>
      <text:p text:style-name="P1">lest</text:p>
      <text:p text:style-name="P1">though</text:p>
      <text:p text:style-name="P1">now that</text:p>
      <text:p text:style-name="P1">now since</text:p>
      <text:p text:style-name="P1">now when</text:p>
      <text:p text:style-name="P1">now</text:p>
      <text:p text:style-name="P1">even if</text:p>
      <text:p text:style-name="P1">even</text:p>
      <text:p text:style-name="P1">even though</text:p>
      <text:p text:style-name="P1">provided</text:p>
      <text:p text:style-name="P1">provide that</text:p>
      <text:p text:style-name="P1">if</text:p>
      <text:p text:style-name="P1">if then</text:p>
      <text:p text:style-name="P1">if when</text:p>
      <text:p text:style-name="P1">if only</text:p>
      <text:p text:style-name="P1">just as</text:p>
      <text:p text:style-name="P1">where</text:p>
      <text:p text:style-name="P1">wherever</text:p>
      <text:p text:style-name="P1">whereas</text:p>
      <text:p text:style-name="P1">where if</text:p>
      <text:p text:style-name="P1">whether</text:p>
      <text:p text:style-name="P1">since</text:p>
      <text:p text:style-name="P1">because</text:p>
      <text:p text:style-name="P1">whose</text:p>
      <text:p text:style-name="P1">whoever</text:p>
      <text:p text:style-name="P1">unless</text:p>
      <text:p text:style-name="P1">while</text:p>
      <text:p text:style-name="P1">before</text:p>
      <text:p text:style-name="P1">why</text:p>
      <text:p text:style-name="P1">so that</text:p>
      <text:p text:style-name="P1">until</text:p>
      <text:p text:style-name="P1">how</text:p>
      <text:p text:style-name="P1">since</text:p>
      <text:p text:style-name="P1">than</text:p>
      <text:p text:style-name="P1">till</text:p>
      <text:p text:style-name="P1">whenever</text:p>
      <text:p text:style-name="P1">supposing</text:p>
      <text:p text:style-name="P1"><text:soft-page-break/>when</text:p>
      <text:p text:style-name="P1">or not</text:p>
      <text:p text:style-name="P3"><text:span text:style-name="T1">wh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7T16:43:41.81</meta:creation-date>
    <meta:document-statistic meta:table-count="0" meta:image-count="0" meta:object-count="0" meta:page-count="2" meta:paragraph-count="62" meta:word-count="95" meta:character-count="398"/>
    <dc:date>2021-12-17T16:44:05.34</dc:date>
    <dc:creator>William Clarkson</dc:creator>
    <meta:editing-duration>PT25S</meta:editing-duration>
    <meta:editing-cycles>1</meta:editing-cycles>
    <meta:generator>OpenOffice/4.1.10$Win32 OpenOffice.org_project/4110m2$Build-9807</meta:generator>
  </office:meta>
</office:document-meta>
</file>