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andoned</text:p>
      <text:p text:style-name="Standard">able</text:p>
      <text:p text:style-name="Standard">absolute</text:p>
      <text:p text:style-name="Standard">adorable</text:p>
      <text:p text:style-name="Standard">adventurous</text:p>
      <text:p text:style-name="Standard">academic</text:p>
      <text:p text:style-name="Standard">acceptable</text:p>
      <text:p text:style-name="Standard">acclaimed</text:p>
      <text:p text:style-name="Standard">accomplished</text:p>
      <text:p text:style-name="Standard">accurate</text:p>
      <text:p text:style-name="Standard">aching</text:p>
      <text:p text:style-name="Standard">acidic</text:p>
      <text:p text:style-name="Standard">acrobatic</text:p>
      <text:p text:style-name="Standard">active</text:p>
      <text:p text:style-name="Standard">actual</text:p>
      <text:p text:style-name="Standard">adept</text:p>
      <text:p text:style-name="Standard">admirable</text:p>
      <text:p text:style-name="Standard">admired</text:p>
      <text:p text:style-name="Standard">adolescent</text:p>
      <text:p text:style-name="Standard">adorable</text:p>
      <text:p text:style-name="Standard">adored</text:p>
      <text:p text:style-name="Standard">advanced</text:p>
      <text:p text:style-name="Standard">afraid</text:p>
      <text:p text:style-name="Standard">affectionate</text:p>
      <text:p text:style-name="Standard">aged</text:p>
      <text:p text:style-name="Standard">aggravating</text:p>
      <text:p text:style-name="Standard">aggressive</text:p>
      <text:p text:style-name="Standard">agile</text:p>
      <text:p text:style-name="Standard">agitated</text:p>
      <text:p text:style-name="Standard">agonizing</text:p>
      <text:p text:style-name="Standard">agreeable</text:p>
      <text:p text:style-name="Standard">ajar</text:p>
      <text:p text:style-name="Standard">alarmed</text:p>
      <text:p text:style-name="Standard">alarming</text:p>
      <text:p text:style-name="Standard">alert</text:p>
      <text:p text:style-name="Standard">alienated</text:p>
      <text:p text:style-name="Standard">alive</text:p>
      <text:p text:style-name="Standard">all</text:p>
      <text:p text:style-name="Standard">altruistic</text:p>
      <text:p text:style-name="Standard">amazing</text:p>
      <text:p text:style-name="Standard">ambitious</text:p>
      <text:p text:style-name="Standard">ample</text:p>
      <text:p text:style-name="Standard">amused</text:p>
      <text:p text:style-name="Standard">amusing</text:p>
      <text:p text:style-name="Standard">anchored</text:p>
      <text:p text:style-name="Standard">ancient</text:p>
      <text:p text:style-name="Standard">angelic</text:p>
      <text:p text:style-name="Standard">angry</text:p>
      <text:p text:style-name="Standard">anguished</text:p>
      <text:p text:style-name="Standard"><text:soft-page-break/>animated</text:p>
      <text:p text:style-name="Standard">annual</text:p>
      <text:p text:style-name="Standard">another</text:p>
      <text:p text:style-name="Standard">antique</text:p>
      <text:p text:style-name="Standard">anxious</text:p>
      <text:p text:style-name="Standard">any</text:p>
      <text:p text:style-name="Standard">apprehensive</text:p>
      <text:p text:style-name="Standard">appropriate</text:p>
      <text:p text:style-name="Standard">apt</text:p>
      <text:p text:style-name="Standard">arctic</text:p>
      <text:p text:style-name="Standard">arid</text:p>
      <text:p text:style-name="Standard">aromatic</text:p>
      <text:p text:style-name="Standard">artistic</text:p>
      <text:p text:style-name="Standard">ashamed</text:p>
      <text:p text:style-name="Standard">assured</text:p>
      <text:p text:style-name="Standard">astonishing</text:p>
      <text:p text:style-name="Standard">athletic</text:p>
      <text:p text:style-name="Standard">attached</text:p>
      <text:p text:style-name="Standard">attentive</text:p>
      <text:p text:style-name="Standard">attractive</text:p>
      <text:p text:style-name="Standard">austere</text:p>
      <text:p text:style-name="Standard">authentic</text:p>
      <text:p text:style-name="Standard">authorized</text:p>
      <text:p text:style-name="Standard">automatic</text:p>
      <text:p text:style-name="Standard">avaricious</text:p>
      <text:p text:style-name="Standard">average</text:p>
      <text:p text:style-name="Standard">aware</text:p>
      <text:p text:style-name="Standard">awesome</text:p>
      <text:p text:style-name="Standard">awful</text:p>
      <text:p text:style-name="Standard">awkward</text:p>
      <text:p text:style-name="Standard">babyish</text:p>
      <text:p text:style-name="Standard">bad</text:p>
      <text:p text:style-name="Standard">back</text:p>
      <text:p text:style-name="Standard">baggy</text:p>
      <text:p text:style-name="Standard">bare</text:p>
      <text:p text:style-name="Standard">barren</text:p>
      <text:p text:style-name="Standard">basic</text:p>
      <text:p text:style-name="Standard">beautiful</text:p>
      <text:p text:style-name="Standard">belated</text:p>
      <text:p text:style-name="Standard">beloved</text:p>
      <text:p text:style-name="Standard">beneficial</text:p>
      <text:p text:style-name="Standard">better</text:p>
      <text:p text:style-name="Standard">best</text:p>
      <text:p text:style-name="Standard">bewitched</text:p>
      <text:p text:style-name="Standard">big</text:p>
      <text:p text:style-name="Standard">big-hearted</text:p>
      <text:p text:style-name="Standard">biodegradable</text:p>
      <text:p text:style-name="Standard">bite-sized</text:p>
      <text:p text:style-name="Standard">bitter</text:p>
      <text:p text:style-name="Standard"><text:soft-page-break/>black</text:p>
      <text:p text:style-name="Standard">black-and-white</text:p>
      <text:p text:style-name="Standard">bland</text:p>
      <text:p text:style-name="Standard">blank</text:p>
      <text:p text:style-name="Standard">blaring</text:p>
      <text:p text:style-name="Standard">bleak</text:p>
      <text:p text:style-name="Standard">blind</text:p>
      <text:p text:style-name="Standard">blissful</text:p>
      <text:p text:style-name="Standard">blond</text:p>
      <text:p text:style-name="Standard">blue</text:p>
      <text:p text:style-name="Standard">blushing</text:p>
      <text:p text:style-name="Standard">bogus</text:p>
      <text:p text:style-name="Standard">boiling</text:p>
      <text:p text:style-name="Standard">bold</text:p>
      <text:p text:style-name="Standard">bony</text:p>
      <text:p text:style-name="Standard">boring</text:p>
      <text:p text:style-name="Standard">bossy</text:p>
      <text:p text:style-name="Standard">both</text:p>
      <text:p text:style-name="Standard">bouncy</text:p>
      <text:p text:style-name="Standard">bountiful</text:p>
      <text:p text:style-name="Standard">bowed</text:p>
      <text:p text:style-name="Standard">brave</text:p>
      <text:p text:style-name="Standard">breakable</text:p>
      <text:p text:style-name="Standard">brief</text:p>
      <text:p text:style-name="Standard">bright</text:p>
      <text:p text:style-name="Standard">brilliant</text:p>
      <text:p text:style-name="Standard">brisk</text:p>
      <text:p text:style-name="Standard">broken</text:p>
      <text:p text:style-name="Standard">bronze</text:p>
      <text:p text:style-name="Standard">brown</text:p>
      <text:p text:style-name="Standard">bruised</text:p>
      <text:p text:style-name="Standard">bubbly</text:p>
      <text:p text:style-name="Standard">bulky</text:p>
      <text:p text:style-name="Standard">bumpy</text:p>
      <text:p text:style-name="Standard">buoyant</text:p>
      <text:p text:style-name="Standard">burdensome</text:p>
      <text:p text:style-name="Standard">burly</text:p>
      <text:p text:style-name="Standard">bustling</text:p>
      <text:p text:style-name="Standard">busy</text:p>
      <text:p text:style-name="Standard">buttery</text:p>
      <text:p text:style-name="Standard">buzzing</text:p>
      <text:p text:style-name="Standard">calculating</text:p>
      <text:p text:style-name="Standard">calm</text:p>
      <text:p text:style-name="Standard">candid</text:p>
      <text:p text:style-name="Standard">canine</text:p>
      <text:p text:style-name="Standard">capital</text:p>
      <text:p text:style-name="Standard">carefree</text:p>
      <text:p text:style-name="Standard">careful</text:p>
      <text:p text:style-name="Standard">careless</text:p>
      <text:p text:style-name="Standard"><text:soft-page-break/>caring</text:p>
      <text:p text:style-name="Standard">cautious</text:p>
      <text:p text:style-name="Standard">cavernous</text:p>
      <text:p text:style-name="Standard">celebrated</text:p>
      <text:p text:style-name="Standard">charming</text:p>
      <text:p text:style-name="Standard">cheap</text:p>
      <text:p text:style-name="Standard">cheerful</text:p>
      <text:p text:style-name="Standard">cheery</text:p>
      <text:p text:style-name="Standard">chief</text:p>
      <text:p text:style-name="Standard">chilly</text:p>
      <text:p text:style-name="Standard">chubby</text:p>
      <text:p text:style-name="Standard">circular</text:p>
      <text:p text:style-name="Standard">classic</text:p>
      <text:p text:style-name="Standard">clean</text:p>
      <text:p text:style-name="Standard">clear</text:p>
      <text:p text:style-name="Standard">clear-cut</text:p>
      <text:p text:style-name="Standard">clever</text:p>
      <text:p text:style-name="Standard">close</text:p>
      <text:p text:style-name="Standard">closed</text:p>
      <text:p text:style-name="Standard">cloudy</text:p>
      <text:p text:style-name="Standard">clueless</text:p>
      <text:p text:style-name="Standard">clumsy</text:p>
      <text:p text:style-name="Standard">cluttered</text:p>
      <text:p text:style-name="Standard">coarse</text:p>
      <text:p text:style-name="Standard">cold</text:p>
      <text:p text:style-name="Standard">colorful</text:p>
      <text:p text:style-name="Standard">colorless</text:p>
      <text:p text:style-name="Standard">colossal</text:p>
      <text:p text:style-name="Standard">comfortable</text:p>
      <text:p text:style-name="Standard">common</text:p>
      <text:p text:style-name="Standard">compassionate</text:p>
      <text:p text:style-name="Standard">competent</text:p>
      <text:p text:style-name="Standard">complete</text:p>
      <text:p text:style-name="Standard">complex</text:p>
      <text:p text:style-name="Standard">complicated</text:p>
      <text:p text:style-name="Standard">composed</text:p>
      <text:p text:style-name="Standard">concerned</text:p>
      <text:p text:style-name="Standard">concrete</text:p>
      <text:p text:style-name="Standard">confused</text:p>
      <text:p text:style-name="Standard">conscious</text:p>
      <text:p text:style-name="Standard">considerate</text:p>
      <text:p text:style-name="Standard">constant</text:p>
      <text:p text:style-name="Standard">content</text:p>
      <text:p text:style-name="Standard">conventional</text:p>
      <text:p text:style-name="Standard">cooked</text:p>
      <text:p text:style-name="Standard">cool</text:p>
      <text:p text:style-name="Standard">cooperative</text:p>
      <text:p text:style-name="Standard">coordinated</text:p>
      <text:p text:style-name="Standard">corny</text:p>
      <text:p text:style-name="Standard"><text:soft-page-break/>corrupt</text:p>
      <text:p text:style-name="Standard">costly</text:p>
      <text:p text:style-name="Standard">courageous</text:p>
      <text:p text:style-name="Standard">courteous</text:p>
      <text:p text:style-name="Standard">crafty</text:p>
      <text:p text:style-name="Standard">crazy</text:p>
      <text:p text:style-name="Standard">creamy</text:p>
      <text:p text:style-name="Standard">creative</text:p>
      <text:p text:style-name="Standard">creepy</text:p>
      <text:p text:style-name="Standard">criminal</text:p>
      <text:p text:style-name="Standard">crisp</text:p>
      <text:p text:style-name="Standard">critical</text:p>
      <text:p text:style-name="Standard">crooked</text:p>
      <text:p text:style-name="Standard">crowded</text:p>
      <text:p text:style-name="Standard">cruel</text:p>
      <text:p text:style-name="Standard">crushing</text:p>
      <text:p text:style-name="Standard">cuddly</text:p>
      <text:p text:style-name="Standard">cultivated</text:p>
      <text:p text:style-name="Standard">cultured</text:p>
      <text:p text:style-name="Standard">cumbersome</text:p>
      <text:p text:style-name="Standard">curly</text:p>
      <text:p text:style-name="Standard">curvy</text:p>
      <text:p text:style-name="Standard">cute</text:p>
      <text:p text:style-name="Standard">cylindrical</text:p>
      <text:p text:style-name="Standard">damaged</text:p>
      <text:p text:style-name="Standard">damp</text:p>
      <text:p text:style-name="Standard">dangerous</text:p>
      <text:p text:style-name="Standard">dapper</text:p>
      <text:p text:style-name="Standard">daring</text:p>
      <text:p text:style-name="Standard">darling</text:p>
      <text:p text:style-name="Standard">dark</text:p>
      <text:p text:style-name="Standard">dazzling</text:p>
      <text:p text:style-name="Standard">dead</text:p>
      <text:p text:style-name="Standard">deadly</text:p>
      <text:p text:style-name="Standard">deafening</text:p>
      <text:p text:style-name="Standard">dear</text:p>
      <text:p text:style-name="Standard">dearest</text:p>
      <text:p text:style-name="Standard">decent</text:p>
      <text:p text:style-name="Standard">decimal</text:p>
      <text:p text:style-name="Standard">decisive</text:p>
      <text:p text:style-name="Standard">deep</text:p>
      <text:p text:style-name="Standard">defenseless</text:p>
      <text:p text:style-name="Standard">defensive</text:p>
      <text:p text:style-name="Standard">defiant</text:p>
      <text:p text:style-name="Standard">deficient</text:p>
      <text:p text:style-name="Standard">definite</text:p>
      <text:p text:style-name="Standard">definitive</text:p>
      <text:p text:style-name="Standard">delayed</text:p>
      <text:p text:style-name="Standard">delectable</text:p>
      <text:p text:style-name="Standard"><text:soft-page-break/>delicious</text:p>
      <text:p text:style-name="Standard">delightful</text:p>
      <text:p text:style-name="Standard">delirious</text:p>
      <text:p text:style-name="Standard">demanding</text:p>
      <text:p text:style-name="Standard">dense</text:p>
      <text:p text:style-name="Standard">dental</text:p>
      <text:p text:style-name="Standard">dependable</text:p>
      <text:p text:style-name="Standard">dependent</text:p>
      <text:p text:style-name="Standard">descriptive</text:p>
      <text:p text:style-name="Standard">deserted</text:p>
      <text:p text:style-name="Standard">detailed</text:p>
      <text:p text:style-name="Standard">determined</text:p>
      <text:p text:style-name="Standard">devoted</text:p>
      <text:p text:style-name="Standard">different</text:p>
      <text:p text:style-name="Standard">difficult</text:p>
      <text:p text:style-name="Standard">digital</text:p>
      <text:p text:style-name="Standard">diligent</text:p>
      <text:p text:style-name="Standard">dim</text:p>
      <text:p text:style-name="Standard">dimpled</text:p>
      <text:p text:style-name="Standard">dimwitted</text:p>
      <text:p text:style-name="Standard">direct</text:p>
      <text:p text:style-name="Standard">disastrous</text:p>
      <text:p text:style-name="Standard">discrete</text:p>
      <text:p text:style-name="Standard">disfigured</text:p>
      <text:p text:style-name="Standard">disgusting</text:p>
      <text:p text:style-name="Standard">disloyal</text:p>
      <text:p text:style-name="Standard">dismal</text:p>
      <text:p text:style-name="Standard">distant</text:p>
      <text:p text:style-name="Standard">downright</text:p>
      <text:p text:style-name="Standard">dreary</text:p>
      <text:p text:style-name="Standard">dirty</text:p>
      <text:p text:style-name="Standard">disguised</text:p>
      <text:p text:style-name="Standard">dishonest</text:p>
      <text:p text:style-name="Standard">dismal</text:p>
      <text:p text:style-name="Standard">distant</text:p>
      <text:p text:style-name="Standard">distinct</text:p>
      <text:p text:style-name="Standard">distorted</text:p>
      <text:p text:style-name="Standard">dizzy</text:p>
      <text:p text:style-name="Standard">dopey</text:p>
      <text:p text:style-name="Standard">doting</text:p>
      <text:p text:style-name="Standard">double</text:p>
      <text:p text:style-name="Standard">downright</text:p>
      <text:p text:style-name="Standard">drab</text:p>
      <text:p text:style-name="Standard">drafty</text:p>
      <text:p text:style-name="Standard">dramatic</text:p>
      <text:p text:style-name="Standard">dreary</text:p>
      <text:p text:style-name="Standard">droopy</text:p>
      <text:p text:style-name="Standard">dry</text:p>
      <text:p text:style-name="Standard">dual</text:p>
      <text:p text:style-name="Standard"><text:soft-page-break/>dull</text:p>
      <text:p text:style-name="Standard">dutiful</text:p>
      <text:p text:style-name="Standard">each</text:p>
      <text:p text:style-name="Standard">eager</text:p>
      <text:p text:style-name="Standard">earnest</text:p>
      <text:p text:style-name="Standard">early</text:p>
      <text:p text:style-name="Standard">easy</text:p>
      <text:p text:style-name="Standard">easy-going</text:p>
      <text:p text:style-name="Standard">ecstatic</text:p>
      <text:p text:style-name="Standard">edible</text:p>
      <text:p text:style-name="Standard">educated</text:p>
      <text:p text:style-name="Standard">elaborate</text:p>
      <text:p text:style-name="Standard">elastic</text:p>
      <text:p text:style-name="Standard">elated</text:p>
      <text:p text:style-name="Standard">elderly</text:p>
      <text:p text:style-name="Standard">electric</text:p>
      <text:p text:style-name="Standard">elegant</text:p>
      <text:p text:style-name="Standard">elementary</text:p>
      <text:p text:style-name="Standard">elliptical</text:p>
      <text:p text:style-name="Standard">embarrassed</text:p>
      <text:p text:style-name="Standard">embellished</text:p>
      <text:p text:style-name="Standard">eminent</text:p>
      <text:p text:style-name="Standard">emotional</text:p>
      <text:p text:style-name="Standard">empty</text:p>
      <text:p text:style-name="Standard">enchanted</text:p>
      <text:p text:style-name="Standard">enchanting</text:p>
      <text:p text:style-name="Standard">energetic</text:p>
      <text:p text:style-name="Standard">enlightened</text:p>
      <text:p text:style-name="Standard">enormous</text:p>
      <text:p text:style-name="Standard">enraged</text:p>
      <text:p text:style-name="Standard">entire</text:p>
      <text:p text:style-name="Standard">envious</text:p>
      <text:p text:style-name="Standard">equal</text:p>
      <text:p text:style-name="Standard">equatorial</text:p>
      <text:p text:style-name="Standard">essential</text:p>
      <text:p text:style-name="Standard">esteemed</text:p>
      <text:p text:style-name="Standard">ethical</text:p>
      <text:p text:style-name="Standard">euphoric</text:p>
      <text:p text:style-name="Standard">even</text:p>
      <text:p text:style-name="Standard">evergreen</text:p>
      <text:p text:style-name="Standard">everlasting</text:p>
      <text:p text:style-name="Standard">every</text:p>
      <text:p text:style-name="Standard">evil</text:p>
      <text:p text:style-name="Standard">exalted</text:p>
      <text:p text:style-name="Standard">excellent</text:p>
      <text:p text:style-name="Standard">exemplary</text:p>
      <text:p text:style-name="Standard">exhausted</text:p>
      <text:p text:style-name="Standard">excitable</text:p>
      <text:p text:style-name="Standard">excited</text:p>
      <text:p text:style-name="Standard"><text:soft-page-break/>exciting</text:p>
      <text:p text:style-name="Standard">exotic</text:p>
      <text:p text:style-name="Standard">expensive</text:p>
      <text:p text:style-name="Standard">experienced</text:p>
      <text:p text:style-name="Standard">expert</text:p>
      <text:p text:style-name="Standard">extraneous</text:p>
      <text:p text:style-name="Standard">extroverted</text:p>
      <text:p text:style-name="Standard">extra-large</text:p>
      <text:p text:style-name="Standard">extra-small</text:p>
      <text:p text:style-name="Standard">fabulous</text:p>
      <text:p text:style-name="Standard">failing</text:p>
      <text:p text:style-name="Standard">faint</text:p>
      <text:p text:style-name="Standard">fair</text:p>
      <text:p text:style-name="Standard">faithful</text:p>
      <text:p text:style-name="Standard">fake</text:p>
      <text:p text:style-name="Standard">false</text:p>
      <text:p text:style-name="Standard">familiar</text:p>
      <text:p text:style-name="Standard">famous</text:p>
      <text:p text:style-name="Standard">fancy</text:p>
      <text:p text:style-name="Standard">fantastic</text:p>
      <text:p text:style-name="Standard">far</text:p>
      <text:p text:style-name="Standard">faraway</text:p>
      <text:p text:style-name="Standard">far-flung</text:p>
      <text:p text:style-name="Standard">far-off</text:p>
      <text:p text:style-name="Standard">fast</text:p>
      <text:p text:style-name="Standard">fat</text:p>
      <text:p text:style-name="Standard">fatal</text:p>
      <text:p text:style-name="Standard">fatherly</text:p>
      <text:p text:style-name="Standard">favorable</text:p>
      <text:p text:style-name="Standard">favorite</text:p>
      <text:p text:style-name="Standard">fearful</text:p>
      <text:p text:style-name="Standard">fearless</text:p>
      <text:p text:style-name="Standard">feisty</text:p>
      <text:p text:style-name="Standard">feline</text:p>
      <text:p text:style-name="Standard">female</text:p>
      <text:p text:style-name="Standard">feminine</text:p>
      <text:p text:style-name="Standard">few</text:p>
      <text:p text:style-name="Standard">fickle</text:p>
      <text:p text:style-name="Standard">filthy</text:p>
      <text:p text:style-name="Standard">fine</text:p>
      <text:p text:style-name="Standard">finished</text:p>
      <text:p text:style-name="Standard">firm</text:p>
      <text:p text:style-name="Standard">first</text:p>
      <text:p text:style-name="Standard">firsthand</text:p>
      <text:p text:style-name="Standard">fitting</text:p>
      <text:p text:style-name="Standard">fixed</text:p>
      <text:p text:style-name="Standard">flaky</text:p>
      <text:p text:style-name="Standard">flamboyant</text:p>
      <text:p text:style-name="Standard">flashy</text:p>
      <text:p text:style-name="Standard"><text:soft-page-break/>flat</text:p>
      <text:p text:style-name="Standard">flawed</text:p>
      <text:p text:style-name="Standard">flawless</text:p>
      <text:p text:style-name="Standard">flickering</text:p>
      <text:p text:style-name="Standard">flimsy</text:p>
      <text:p text:style-name="Standard">flippant</text:p>
      <text:p text:style-name="Standard">flowery</text:p>
      <text:p text:style-name="Standard">fluffy</text:p>
      <text:p text:style-name="Standard">fluid</text:p>
      <text:p text:style-name="Standard">flustered</text:p>
      <text:p text:style-name="Standard">focused</text:p>
      <text:p text:style-name="Standard">fond</text:p>
      <text:p text:style-name="Standard">foolhardy</text:p>
      <text:p text:style-name="Standard">foolish</text:p>
      <text:p text:style-name="Standard">forceful</text:p>
      <text:p text:style-name="Standard">forked</text:p>
      <text:p text:style-name="Standard">formal</text:p>
      <text:p text:style-name="Standard">forsaken</text:p>
      <text:p text:style-name="Standard">forthright</text:p>
      <text:p text:style-name="Standard">fortunate</text:p>
      <text:p text:style-name="Standard">fragrant</text:p>
      <text:p text:style-name="Standard">frail</text:p>
      <text:p text:style-name="Standard">frank</text:p>
      <text:p text:style-name="Standard">frayed</text:p>
      <text:p text:style-name="Standard">free</text:p>
      <text:p text:style-name="Standard">French</text:p>
      <text:p text:style-name="Standard">fresh</text:p>
      <text:p text:style-name="Standard">frequent</text:p>
      <text:p text:style-name="Standard">friendly</text:p>
      <text:p text:style-name="Standard">frightened</text:p>
      <text:p text:style-name="Standard">frightening</text:p>
      <text:p text:style-name="Standard">frigid</text:p>
      <text:p text:style-name="Standard">frilly</text:p>
      <text:p text:style-name="Standard">frizzy</text:p>
      <text:p text:style-name="Standard">frivolous</text:p>
      <text:p text:style-name="Standard">front</text:p>
      <text:p text:style-name="Standard">frosty</text:p>
      <text:p text:style-name="Standard">frozen</text:p>
      <text:p text:style-name="Standard">frugal</text:p>
      <text:p text:style-name="Standard">fruitful</text:p>
      <text:p text:style-name="Standard">full</text:p>
      <text:p text:style-name="Standard">fumbling</text:p>
      <text:p text:style-name="Standard">functional</text:p>
      <text:p text:style-name="Standard">funny</text:p>
      <text:p text:style-name="Standard">fussy</text:p>
      <text:p text:style-name="Standard">fuzzy</text:p>
      <text:p text:style-name="Standard">gargantuan</text:p>
      <text:p text:style-name="Standard">gaseous</text:p>
      <text:p text:style-name="Standard">general</text:p>
      <text:p text:style-name="Standard"><text:soft-page-break/>generous</text:p>
      <text:p text:style-name="Standard">gentle</text:p>
      <text:p text:style-name="Standard">genuine</text:p>
      <text:p text:style-name="Standard">giant</text:p>
      <text:p text:style-name="Standard">giddy</text:p>
      <text:p text:style-name="Standard">gigantic</text:p>
      <text:p text:style-name="Standard">gifted</text:p>
      <text:p text:style-name="Standard">giving</text:p>
      <text:p text:style-name="Standard">glamorous</text:p>
      <text:p text:style-name="Standard">glaring</text:p>
      <text:p text:style-name="Standard">glass</text:p>
      <text:p text:style-name="Standard">gleaming</text:p>
      <text:p text:style-name="Standard">gleeful</text:p>
      <text:p text:style-name="Standard">glistening</text:p>
      <text:p text:style-name="Standard">glittering</text:p>
      <text:p text:style-name="Standard">gloomy</text:p>
      <text:p text:style-name="Standard">glorious</text:p>
      <text:p text:style-name="Standard">glossy</text:p>
      <text:p text:style-name="Standard">glum</text:p>
      <text:p text:style-name="Standard">golden</text:p>
      <text:p text:style-name="Standard">good</text:p>
      <text:p text:style-name="Standard">good-natured</text:p>
      <text:p text:style-name="Standard">gorgeous</text:p>
      <text:p text:style-name="Standard">graceful</text:p>
      <text:p text:style-name="Standard">gracious</text:p>
      <text:p text:style-name="Standard">grand</text:p>
      <text:p text:style-name="Standard">grandiose</text:p>
      <text:p text:style-name="Standard">granular</text:p>
      <text:p text:style-name="Standard">grateful</text:p>
      <text:p text:style-name="Standard">grave</text:p>
      <text:p text:style-name="Standard">gray</text:p>
      <text:p text:style-name="Standard">great</text:p>
      <text:p text:style-name="Standard">greedy</text:p>
      <text:p text:style-name="Standard">green</text:p>
      <text:p text:style-name="Standard">gregarious</text:p>
      <text:p text:style-name="Standard">grim</text:p>
      <text:p text:style-name="Standard">grimy</text:p>
      <text:p text:style-name="Standard">gripping</text:p>
      <text:p text:style-name="Standard">grizzled</text:p>
      <text:p text:style-name="Standard">gross</text:p>
      <text:p text:style-name="Standard">grotesque</text:p>
      <text:p text:style-name="Standard">grouchy</text:p>
      <text:p text:style-name="Standard">grounded</text:p>
      <text:p text:style-name="Standard">growing</text:p>
      <text:p text:style-name="Standard">growling</text:p>
      <text:p text:style-name="Standard">grown</text:p>
      <text:p text:style-name="Standard">grubby</text:p>
      <text:p text:style-name="Standard">gruesome</text:p>
      <text:p text:style-name="Standard">grumpy</text:p>
      <text:p text:style-name="Standard"><text:soft-page-break/>guilty</text:p>
      <text:p text:style-name="Standard">gullible</text:p>
      <text:p text:style-name="Standard">gummy</text:p>
      <text:p text:style-name="Standard">hairy</text:p>
      <text:p text:style-name="Standard">half</text:p>
      <text:p text:style-name="Standard">handmade</text:p>
      <text:p text:style-name="Standard">handsome</text:p>
      <text:p text:style-name="Standard">handy</text:p>
      <text:p text:style-name="Standard">happy</text:p>
      <text:p text:style-name="Standard">happy-go-lucky</text:p>
      <text:p text:style-name="Standard">hard</text:p>
      <text:p text:style-name="Standard">hard-to-find</text:p>
      <text:p text:style-name="Standard">harmful</text:p>
      <text:p text:style-name="Standard">harmless</text:p>
      <text:p text:style-name="Standard">harmonious</text:p>
      <text:p text:style-name="Standard">harsh</text:p>
      <text:p text:style-name="Standard">hasty</text:p>
      <text:p text:style-name="Standard">hateful</text:p>
      <text:p text:style-name="Standard">haunting</text:p>
      <text:p text:style-name="Standard">healthy</text:p>
      <text:p text:style-name="Standard">heartfelt</text:p>
      <text:p text:style-name="Standard">hearty</text:p>
      <text:p text:style-name="Standard">heavenly</text:p>
      <text:p text:style-name="Standard">heavy</text:p>
      <text:p text:style-name="Standard">hefty</text:p>
      <text:p text:style-name="Standard">helpful</text:p>
      <text:p text:style-name="Standard">helpless</text:p>
      <text:p text:style-name="Standard">hidden</text:p>
      <text:p text:style-name="Standard">hideous</text:p>
      <text:p text:style-name="Standard">high</text:p>
      <text:p text:style-name="Standard">high-level</text:p>
      <text:p text:style-name="Standard">hilarious</text:p>
      <text:p text:style-name="Standard">hoarse</text:p>
      <text:p text:style-name="Standard">hollow</text:p>
      <text:p text:style-name="Standard">homely</text:p>
      <text:p text:style-name="Standard">honest</text:p>
      <text:p text:style-name="Standard">honorable</text:p>
      <text:p text:style-name="Standard">honored</text:p>
      <text:p text:style-name="Standard">hopeful</text:p>
      <text:p text:style-name="Standard">horrible</text:p>
      <text:p text:style-name="Standard">hospitable</text:p>
      <text:p text:style-name="Standard">hot</text:p>
      <text:p text:style-name="Standard">huge</text:p>
      <text:p text:style-name="Standard">humble</text:p>
      <text:p text:style-name="Standard">humiliating</text:p>
      <text:p text:style-name="Standard">humming</text:p>
      <text:p text:style-name="Standard">humongous</text:p>
      <text:p text:style-name="Standard">hungry</text:p>
      <text:p text:style-name="Standard">hurtful</text:p>
      <text:p text:style-name="Standard"><text:soft-page-break/>husky</text:p>
      <text:p text:style-name="Standard">icky</text:p>
      <text:p text:style-name="Standard">icy</text:p>
      <text:p text:style-name="Standard">ideal</text:p>
      <text:p text:style-name="Standard">idealistic</text:p>
      <text:p text:style-name="Standard">identical</text:p>
      <text:p text:style-name="Standard">idle</text:p>
      <text:p text:style-name="Standard">idiotic</text:p>
      <text:p text:style-name="Standard">idolized</text:p>
      <text:p text:style-name="Standard">ignorant</text:p>
      <text:p text:style-name="Standard">ill</text:p>
      <text:p text:style-name="Standard">illegal</text:p>
      <text:p text:style-name="Standard">ill-fated</text:p>
      <text:p text:style-name="Standard">ill-informed</text:p>
      <text:p text:style-name="Standard">illiterate</text:p>
      <text:p text:style-name="Standard">illustrious</text:p>
      <text:p text:style-name="Standard">imaginary</text:p>
      <text:p text:style-name="Standard">imaginative</text:p>
      <text:p text:style-name="Standard">immaculate</text:p>
      <text:p text:style-name="Standard">immaterial</text:p>
      <text:p text:style-name="Standard">immediate</text:p>
      <text:p text:style-name="Standard">immense</text:p>
      <text:p text:style-name="Standard">impassioned</text:p>
      <text:p text:style-name="Standard">impeccable</text:p>
      <text:p text:style-name="Standard">impartial</text:p>
      <text:p text:style-name="Standard">imperfect</text:p>
      <text:p text:style-name="Standard">imperturbable</text:p>
      <text:p text:style-name="Standard">impish</text:p>
      <text:p text:style-name="Standard">impolite</text:p>
      <text:p text:style-name="Standard">important</text:p>
      <text:p text:style-name="Standard">impossible</text:p>
      <text:p text:style-name="Standard">impractical</text:p>
      <text:p text:style-name="Standard">impressionable</text:p>
      <text:p text:style-name="Standard">impressive</text:p>
      <text:p text:style-name="Standard">improbable</text:p>
      <text:p text:style-name="Standard">impure</text:p>
      <text:p text:style-name="Standard">inborn</text:p>
      <text:p text:style-name="Standard">incomparable</text:p>
      <text:p text:style-name="Standard">incompatible</text:p>
      <text:p text:style-name="Standard">incomplete</text:p>
      <text:p text:style-name="Standard">inconsequential</text:p>
      <text:p text:style-name="Standard">incredible</text:p>
      <text:p text:style-name="Standard">indelible</text:p>
      <text:p text:style-name="Standard">inexperienced</text:p>
      <text:p text:style-name="Standard">indolent</text:p>
      <text:p text:style-name="Standard">infamous</text:p>
      <text:p text:style-name="Standard">infantile</text:p>
      <text:p text:style-name="Standard">infatuated</text:p>
      <text:p text:style-name="Standard">inferior</text:p>
      <text:p text:style-name="Standard"><text:soft-page-break/>infinite</text:p>
      <text:p text:style-name="Standard">informal</text:p>
      <text:p text:style-name="Standard">innocent</text:p>
      <text:p text:style-name="Standard">insecure</text:p>
      <text:p text:style-name="Standard">insidious</text:p>
      <text:p text:style-name="Standard">insignificant</text:p>
      <text:p text:style-name="Standard">insistent</text:p>
      <text:p text:style-name="Standard">instructive</text:p>
      <text:p text:style-name="Standard">insubstantial</text:p>
      <text:p text:style-name="Standard">intelligent</text:p>
      <text:p text:style-name="Standard">intent</text:p>
      <text:p text:style-name="Standard">intentional</text:p>
      <text:p text:style-name="Standard">interesting</text:p>
      <text:p text:style-name="Standard">internal</text:p>
      <text:p text:style-name="Standard">international</text:p>
      <text:p text:style-name="Standard">intrepid</text:p>
      <text:p text:style-name="Standard">ironclad</text:p>
      <text:p text:style-name="Standard">irresponsible</text:p>
      <text:p text:style-name="Standard">irritating</text:p>
      <text:p text:style-name="Standard">itchy</text:p>
      <text:p text:style-name="Standard">jaded</text:p>
      <text:p text:style-name="Standard">jagged</text:p>
      <text:p text:style-name="Standard">jam-packed</text:p>
      <text:p text:style-name="Standard">jaunty</text:p>
      <text:p text:style-name="Standard">jealous</text:p>
      <text:p text:style-name="Standard">jittery</text:p>
      <text:p text:style-name="Standard">joint</text:p>
      <text:p text:style-name="Standard">jolly</text:p>
      <text:p text:style-name="Standard">jovial</text:p>
      <text:p text:style-name="Standard">joyful</text:p>
      <text:p text:style-name="Standard">joyous</text:p>
      <text:p text:style-name="Standard">jubilant</text:p>
      <text:p text:style-name="Standard">judicious</text:p>
      <text:p text:style-name="Standard">juicy</text:p>
      <text:p text:style-name="Standard">jumbo</text:p>
      <text:p text:style-name="Standard">junior</text:p>
      <text:p text:style-name="Standard">jumpy</text:p>
      <text:p text:style-name="Standard">juvenile</text:p>
      <text:p text:style-name="Standard">kaleidoscopic</text:p>
      <text:p text:style-name="Standard">keen</text:p>
      <text:p text:style-name="Standard">key</text:p>
      <text:p text:style-name="Standard">kind</text:p>
      <text:p text:style-name="Standard">kindhearted</text:p>
      <text:p text:style-name="Standard">kindly</text:p>
      <text:p text:style-name="Standard">klutzy</text:p>
      <text:p text:style-name="Standard">knobby</text:p>
      <text:p text:style-name="Standard">knotty</text:p>
      <text:p text:style-name="Standard">knowledgeable</text:p>
      <text:p text:style-name="Standard">knowing</text:p>
      <text:p text:style-name="Standard"><text:soft-page-break/>known</text:p>
      <text:p text:style-name="Standard">kooky</text:p>
      <text:p text:style-name="Standard">kosher</text:p>
      <text:p text:style-name="Standard">lame</text:p>
      <text:p text:style-name="Standard">lanky</text:p>
      <text:p text:style-name="Standard">large</text:p>
      <text:p text:style-name="Standard">last</text:p>
      <text:p text:style-name="Standard">lasting</text:p>
      <text:p text:style-name="Standard">late</text:p>
      <text:p text:style-name="Standard">lavish</text:p>
      <text:p text:style-name="Standard">lawful</text:p>
      <text:p text:style-name="Standard">lazy</text:p>
      <text:p text:style-name="Standard">leading</text:p>
      <text:p text:style-name="Standard">lean</text:p>
      <text:p text:style-name="Standard">leafy</text:p>
      <text:p text:style-name="Standard">left</text:p>
      <text:p text:style-name="Standard">legal</text:p>
      <text:p text:style-name="Standard">legitimate</text:p>
      <text:p text:style-name="Standard">light</text:p>
      <text:p text:style-name="Standard">lighthearted</text:p>
      <text:p text:style-name="Standard">likable</text:p>
      <text:p text:style-name="Standard">likely</text:p>
      <text:p text:style-name="Standard">limited</text:p>
      <text:p text:style-name="Standard">limp</text:p>
      <text:p text:style-name="Standard">limping</text:p>
      <text:p text:style-name="Standard">linear</text:p>
      <text:p text:style-name="Standard">lined</text:p>
      <text:p text:style-name="Standard">liquid</text:p>
      <text:p text:style-name="Standard">little</text:p>
      <text:p text:style-name="Standard">live</text:p>
      <text:p text:style-name="Standard">lively</text:p>
      <text:p text:style-name="Standard">livid</text:p>
      <text:p text:style-name="Standard">loathsome</text:p>
      <text:p text:style-name="Standard">lone</text:p>
      <text:p text:style-name="Standard">lonely</text:p>
      <text:p text:style-name="Standard">long</text:p>
      <text:p text:style-name="Standard">long-term</text:p>
      <text:p text:style-name="Standard">loose</text:p>
      <text:p text:style-name="Standard">lopsided</text:p>
      <text:p text:style-name="Standard">lost</text:p>
      <text:p text:style-name="Standard">loud</text:p>
      <text:p text:style-name="Standard">lovable</text:p>
      <text:p text:style-name="Standard">lovely</text:p>
      <text:p text:style-name="Standard">loving</text:p>
      <text:p text:style-name="Standard">low</text:p>
      <text:p text:style-name="Standard">loyal</text:p>
      <text:p text:style-name="Standard">lucky</text:p>
      <text:p text:style-name="Standard">lumbering</text:p>
      <text:p text:style-name="Standard">luminous</text:p>
      <text:p text:style-name="Standard"><text:soft-page-break/>lumpy</text:p>
      <text:p text:style-name="Standard">lustrous</text:p>
      <text:p text:style-name="Standard">luxurious</text:p>
      <text:p text:style-name="Standard">mad</text:p>
      <text:p text:style-name="Standard">made-up</text:p>
      <text:p text:style-name="Standard">magnificent</text:p>
      <text:p text:style-name="Standard">majestic</text:p>
      <text:p text:style-name="Standard">major</text:p>
      <text:p text:style-name="Standard">male</text:p>
      <text:p text:style-name="Standard">mammoth</text:p>
      <text:p text:style-name="Standard">married</text:p>
      <text:p text:style-name="Standard">marvelous</text:p>
      <text:p text:style-name="Standard">masculine</text:p>
      <text:p text:style-name="Standard">massive</text:p>
      <text:p text:style-name="Standard">mature</text:p>
      <text:p text:style-name="Standard">meager</text:p>
      <text:p text:style-name="Standard">mealy</text:p>
      <text:p text:style-name="Standard">mean</text:p>
      <text:p text:style-name="Standard">measly</text:p>
      <text:p text:style-name="Standard">meaty</text:p>
      <text:p text:style-name="Standard">medical</text:p>
      <text:p text:style-name="Standard">mediocre</text:p>
      <text:p text:style-name="Standard">medium</text:p>
      <text:p text:style-name="Standard">meek</text:p>
      <text:p text:style-name="Standard">mellow</text:p>
      <text:p text:style-name="Standard">melodic</text:p>
      <text:p text:style-name="Standard">memorable</text:p>
      <text:p text:style-name="Standard">menacing</text:p>
      <text:p text:style-name="Standard">merry</text:p>
      <text:p text:style-name="Standard">messy</text:p>
      <text:p text:style-name="Standard">metallic</text:p>
      <text:p text:style-name="Standard">mild</text:p>
      <text:p text:style-name="Standard">milky</text:p>
      <text:p text:style-name="Standard">mindless</text:p>
      <text:p text:style-name="Standard">miniature</text:p>
      <text:p text:style-name="Standard">minor</text:p>
      <text:p text:style-name="Standard">minty</text:p>
      <text:p text:style-name="Standard">miserable</text:p>
      <text:p text:style-name="Standard">miserly</text:p>
      <text:p text:style-name="Standard">misguided</text:p>
      <text:p text:style-name="Standard">misty</text:p>
      <text:p text:style-name="Standard">mixed</text:p>
      <text:p text:style-name="Standard">modern</text:p>
      <text:p text:style-name="Standard">modest</text:p>
      <text:p text:style-name="Standard">moist</text:p>
      <text:p text:style-name="Standard">monstrous</text:p>
      <text:p text:style-name="Standard">monthly</text:p>
      <text:p text:style-name="Standard">monumental</text:p>
      <text:p text:style-name="Standard">moral</text:p>
      <text:p text:style-name="Standard"><text:soft-page-break/>mortified</text:p>
      <text:p text:style-name="Standard">motherly</text:p>
      <text:p text:style-name="Standard">motionless</text:p>
      <text:p text:style-name="Standard">mountainous</text:p>
      <text:p text:style-name="Standard">muddy</text:p>
      <text:p text:style-name="Standard">muffled</text:p>
      <text:p text:style-name="Standard">multicolored</text:p>
      <text:p text:style-name="Standard">mundane</text:p>
      <text:p text:style-name="Standard">murky</text:p>
      <text:p text:style-name="Standard">mushy</text:p>
      <text:p text:style-name="Standard">musty</text:p>
      <text:p text:style-name="Standard">muted</text:p>
      <text:p text:style-name="Standard">mysterious</text:p>
      <text:p text:style-name="Standard">naive</text:p>
      <text:p text:style-name="Standard">narrow</text:p>
      <text:p text:style-name="Standard">nasty</text:p>
      <text:p text:style-name="Standard">natural</text:p>
      <text:p text:style-name="Standard">naughty</text:p>
      <text:p text:style-name="Standard">nautical</text:p>
      <text:p text:style-name="Standard">near</text:p>
      <text:p text:style-name="Standard">neat</text:p>
      <text:p text:style-name="Standard">necessary</text:p>
      <text:p text:style-name="Standard">needy</text:p>
      <text:p text:style-name="Standard">negative</text:p>
      <text:p text:style-name="Standard">neglected</text:p>
      <text:p text:style-name="Standard">negligible</text:p>
      <text:p text:style-name="Standard">neighboring</text:p>
      <text:p text:style-name="Standard">nervous</text:p>
      <text:p text:style-name="Standard">new</text:p>
      <text:p text:style-name="Standard">next</text:p>
      <text:p text:style-name="Standard">nice</text:p>
      <text:p text:style-name="Standard">nifty</text:p>
      <text:p text:style-name="Standard">nimble</text:p>
      <text:p text:style-name="Standard">nippy</text:p>
      <text:p text:style-name="Standard">nocturnal</text:p>
      <text:p text:style-name="Standard">noisy</text:p>
      <text:p text:style-name="Standard">nonstop</text:p>
      <text:p text:style-name="Standard">normal</text:p>
      <text:p text:style-name="Standard">notable</text:p>
      <text:p text:style-name="Standard">noted</text:p>
      <text:p text:style-name="Standard">noteworthy</text:p>
      <text:p text:style-name="Standard">novel</text:p>
      <text:p text:style-name="Standard">noxious</text:p>
      <text:p text:style-name="Standard">numb</text:p>
      <text:p text:style-name="Standard">nutritious</text:p>
      <text:p text:style-name="Standard">nutty</text:p>
      <text:p text:style-name="Standard">obedient</text:p>
      <text:p text:style-name="Standard">obese</text:p>
      <text:p text:style-name="Standard">oblong</text:p>
      <text:p text:style-name="Standard"><text:soft-page-break/>oily</text:p>
      <text:p text:style-name="Standard">oblong</text:p>
      <text:p text:style-name="Standard">obvious</text:p>
      <text:p text:style-name="Standard">occasional</text:p>
      <text:p text:style-name="Standard">odd</text:p>
      <text:p text:style-name="Standard">oddball</text:p>
      <text:p text:style-name="Standard">offbeat</text:p>
      <text:p text:style-name="Standard">offensive</text:p>
      <text:p text:style-name="Standard">official</text:p>
      <text:p text:style-name="Standard">old</text:p>
      <text:p text:style-name="Standard">old-fashioned</text:p>
      <text:p text:style-name="Standard">only</text:p>
      <text:p text:style-name="Standard">open</text:p>
      <text:p text:style-name="Standard">optimal</text:p>
      <text:p text:style-name="Standard">optimistic</text:p>
      <text:p text:style-name="Standard">opulent</text:p>
      <text:p text:style-name="Standard">orange</text:p>
      <text:p text:style-name="Standard">orderly</text:p>
      <text:p text:style-name="Standard">organic</text:p>
      <text:p text:style-name="Standard">ornate</text:p>
      <text:p text:style-name="Standard">ornery</text:p>
      <text:p text:style-name="Standard">ordinary</text:p>
      <text:p text:style-name="Standard">original</text:p>
      <text:p text:style-name="Standard">other</text:p>
      <text:p text:style-name="Standard">our</text:p>
      <text:p text:style-name="Standard">outlying</text:p>
      <text:p text:style-name="Standard">outgoing</text:p>
      <text:p text:style-name="Standard">outlandish</text:p>
      <text:p text:style-name="Standard">outrageous</text:p>
      <text:p text:style-name="Standard">outstanding</text:p>
      <text:p text:style-name="Standard">oval</text:p>
      <text:p text:style-name="Standard">overcooked</text:p>
      <text:p text:style-name="Standard">overdue</text:p>
      <text:p text:style-name="Standard">overjoyed</text:p>
      <text:p text:style-name="Standard">overlooked</text:p>
      <text:p text:style-name="Standard">palatable</text:p>
      <text:p text:style-name="Standard">pale</text:p>
      <text:p text:style-name="Standard">paltry</text:p>
      <text:p text:style-name="Standard">parallel</text:p>
      <text:p text:style-name="Standard">parched</text:p>
      <text:p text:style-name="Standard">partial</text:p>
      <text:p text:style-name="Standard">passionate</text:p>
      <text:p text:style-name="Standard">past</text:p>
      <text:p text:style-name="Standard">pastel</text:p>
      <text:p text:style-name="Standard">peaceful</text:p>
      <text:p text:style-name="Standard">peppery</text:p>
      <text:p text:style-name="Standard">perfect</text:p>
      <text:p text:style-name="Standard">perfumed</text:p>
      <text:p text:style-name="Standard">periodic</text:p>
      <text:p text:style-name="Standard"><text:soft-page-break/>perky</text:p>
      <text:p text:style-name="Standard">personal</text:p>
      <text:p text:style-name="Standard">pertinent</text:p>
      <text:p text:style-name="Standard">pesky</text:p>
      <text:p text:style-name="Standard">pessimistic</text:p>
      <text:p text:style-name="Standard">petty</text:p>
      <text:p text:style-name="Standard">phony</text:p>
      <text:p text:style-name="Standard">physical</text:p>
      <text:p text:style-name="Standard">piercing</text:p>
      <text:p text:style-name="Standard">pink</text:p>
      <text:p text:style-name="Standard">pitiful</text:p>
      <text:p text:style-name="Standard">plain</text:p>
      <text:p text:style-name="Standard">plaintive</text:p>
      <text:p text:style-name="Standard">plastic</text:p>
      <text:p text:style-name="Standard">playful</text:p>
      <text:p text:style-name="Standard">pleasant</text:p>
      <text:p text:style-name="Standard">pleased</text:p>
      <text:p text:style-name="Standard">pleasing</text:p>
      <text:p text:style-name="Standard">plump</text:p>
      <text:p text:style-name="Standard">plush</text:p>
      <text:p text:style-name="Standard">polished</text:p>
      <text:p text:style-name="Standard">polite</text:p>
      <text:p text:style-name="Standard">political</text:p>
      <text:p text:style-name="Standard">pointed</text:p>
      <text:p text:style-name="Standard">pointless</text:p>
      <text:p text:style-name="Standard">poised</text:p>
      <text:p text:style-name="Standard">poor</text:p>
      <text:p text:style-name="Standard">popular</text:p>
      <text:p text:style-name="Standard">portly</text:p>
      <text:p text:style-name="Standard">posh</text:p>
      <text:p text:style-name="Standard">positive</text:p>
      <text:p text:style-name="Standard">possible</text:p>
      <text:p text:style-name="Standard">potable</text:p>
      <text:p text:style-name="Standard">powerful</text:p>
      <text:p text:style-name="Standard">powerless</text:p>
      <text:p text:style-name="Standard">practical</text:p>
      <text:p text:style-name="Standard">precious</text:p>
      <text:p text:style-name="Standard">present</text:p>
      <text:p text:style-name="Standard">prestigious</text:p>
      <text:p text:style-name="Standard">pretty</text:p>
      <text:p text:style-name="Standard">precious</text:p>
      <text:p text:style-name="Standard">previous</text:p>
      <text:p text:style-name="Standard">pricey</text:p>
      <text:p text:style-name="Standard">prickly</text:p>
      <text:p text:style-name="Standard">primary</text:p>
      <text:p text:style-name="Standard">prime</text:p>
      <text:p text:style-name="Standard">pristine</text:p>
      <text:p text:style-name="Standard">private</text:p>
      <text:p text:style-name="Standard">prize</text:p>
      <text:p text:style-name="Standard"><text:soft-page-break/>probable</text:p>
      <text:p text:style-name="Standard">productive</text:p>
      <text:p text:style-name="Standard">profitable</text:p>
      <text:p text:style-name="Standard">profuse</text:p>
      <text:p text:style-name="Standard">proper</text:p>
      <text:p text:style-name="Standard">proud</text:p>
      <text:p text:style-name="Standard">prudent</text:p>
      <text:p text:style-name="Standard">punctual</text:p>
      <text:p text:style-name="Standard">pungent</text:p>
      <text:p text:style-name="Standard">puny</text:p>
      <text:p text:style-name="Standard">pure</text:p>
      <text:p text:style-name="Standard">purple</text:p>
      <text:p text:style-name="Standard">pushy</text:p>
      <text:p text:style-name="Standard">putrid</text:p>
      <text:p text:style-name="Standard">puzzled</text:p>
      <text:p text:style-name="Standard">puzzling</text:p>
      <text:p text:style-name="Standard">quaint</text:p>
      <text:p text:style-name="Standard">qualified</text:p>
      <text:p text:style-name="Standard">quarrelsome</text:p>
      <text:p text:style-name="Standard">quarterly</text:p>
      <text:p text:style-name="Standard">queasy</text:p>
      <text:p text:style-name="Standard">querulous</text:p>
      <text:p text:style-name="Standard">questionable</text:p>
      <text:p text:style-name="Standard">quick</text:p>
      <text:p text:style-name="Standard">quick-witted</text:p>
      <text:p text:style-name="Standard">quiet</text:p>
      <text:p text:style-name="Standard">quintessential</text:p>
      <text:p text:style-name="Standard">quirky</text:p>
      <text:p text:style-name="Standard">quixotic</text:p>
      <text:p text:style-name="Standard">quizzical</text:p>
      <text:p text:style-name="Standard">radiant</text:p>
      <text:p text:style-name="Standard">ragged</text:p>
      <text:p text:style-name="Standard">rapid</text:p>
      <text:p text:style-name="Standard">rare</text:p>
      <text:p text:style-name="Standard">rash</text:p>
      <text:p text:style-name="Standard">raw</text:p>
      <text:p text:style-name="Standard">recent</text:p>
      <text:p text:style-name="Standard">reckless</text:p>
      <text:p text:style-name="Standard">rectangular</text:p>
      <text:p text:style-name="Standard">ready</text:p>
      <text:p text:style-name="Standard">real</text:p>
      <text:p text:style-name="Standard">realistic</text:p>
      <text:p text:style-name="Standard">reasonable</text:p>
      <text:p text:style-name="Standard">red</text:p>
      <text:p text:style-name="Standard">reflecting</text:p>
      <text:p text:style-name="Standard">regal</text:p>
      <text:p text:style-name="Standard">regular</text:p>
      <text:p text:style-name="Standard">reliable</text:p>
      <text:p text:style-name="Standard">relieved</text:p>
      <text:p text:style-name="Standard"><text:soft-page-break/>remarkable</text:p>
      <text:p text:style-name="Standard">remorseful</text:p>
      <text:p text:style-name="Standard">remote</text:p>
      <text:p text:style-name="Standard">repentant</text:p>
      <text:p text:style-name="Standard">required</text:p>
      <text:p text:style-name="Standard">respectful</text:p>
      <text:p text:style-name="Standard">responsible</text:p>
      <text:p text:style-name="Standard">repulsive</text:p>
      <text:p text:style-name="Standard">revolving</text:p>
      <text:p text:style-name="Standard">rewarding</text:p>
      <text:p text:style-name="Standard">rich</text:p>
      <text:p text:style-name="Standard">rigid</text:p>
      <text:p text:style-name="Standard">right</text:p>
      <text:p text:style-name="Standard">ringed</text:p>
      <text:p text:style-name="Standard">ripe</text:p>
      <text:p text:style-name="Standard">roasted</text:p>
      <text:p text:style-name="Standard">robust</text:p>
      <text:p text:style-name="Standard">rosy</text:p>
      <text:p text:style-name="Standard">rotating</text:p>
      <text:p text:style-name="Standard">rotten</text:p>
      <text:p text:style-name="Standard">rough</text:p>
      <text:p text:style-name="Standard">round</text:p>
      <text:p text:style-name="Standard">rowdy</text:p>
      <text:p text:style-name="Standard">royal</text:p>
      <text:p text:style-name="Standard">rubbery</text:p>
      <text:p text:style-name="Standard">rundown</text:p>
      <text:p text:style-name="Standard">ruddy</text:p>
      <text:p text:style-name="Standard">rude</text:p>
      <text:p text:style-name="Standard">runny</text:p>
      <text:p text:style-name="Standard">rural</text:p>
      <text:p text:style-name="Standard">rusty</text:p>
      <text:p text:style-name="Standard">sad</text:p>
      <text:p text:style-name="Standard">safe</text:p>
      <text:p text:style-name="Standard">salty</text:p>
      <text:p text:style-name="Standard">same</text:p>
      <text:p text:style-name="Standard">sandy</text:p>
      <text:p text:style-name="Standard">sane</text:p>
      <text:p text:style-name="Standard">sarcastic</text:p>
      <text:p text:style-name="Standard">sardonic</text:p>
      <text:p text:style-name="Standard">satisfied</text:p>
      <text:p text:style-name="Standard">scaly</text:p>
      <text:p text:style-name="Standard">scarce</text:p>
      <text:p text:style-name="Standard">scared</text:p>
      <text:p text:style-name="Standard">scary</text:p>
      <text:p text:style-name="Standard">scented</text:p>
      <text:p text:style-name="Standard">scholarly</text:p>
      <text:p text:style-name="Standard">scientific</text:p>
      <text:p text:style-name="Standard">scornful</text:p>
      <text:p text:style-name="Standard">scratchy</text:p>
      <text:p text:style-name="Standard"><text:soft-page-break/>scrawny</text:p>
      <text:p text:style-name="Standard">second</text:p>
      <text:p text:style-name="Standard">secondary</text:p>
      <text:p text:style-name="Standard">second-hand</text:p>
      <text:p text:style-name="Standard">secret</text:p>
      <text:p text:style-name="Standard">self-assured</text:p>
      <text:p text:style-name="Standard">self-reliant</text:p>
      <text:p text:style-name="Standard">selfish</text:p>
      <text:p text:style-name="Standard">sentimental</text:p>
      <text:p text:style-name="Standard">separate</text:p>
      <text:p text:style-name="Standard">serene</text:p>
      <text:p text:style-name="Standard">serious</text:p>
      <text:p text:style-name="Standard">serpentine</text:p>
      <text:p text:style-name="Standard">several</text:p>
      <text:p text:style-name="Standard">severe</text:p>
      <text:p text:style-name="Standard">shabby</text:p>
      <text:p text:style-name="Standard">shadowy</text:p>
      <text:p text:style-name="Standard">shady</text:p>
      <text:p text:style-name="Standard">shallow</text:p>
      <text:p text:style-name="Standard">shameful</text:p>
      <text:p text:style-name="Standard">shameless</text:p>
      <text:p text:style-name="Standard">sharp</text:p>
      <text:p text:style-name="Standard">shimmering</text:p>
      <text:p text:style-name="Standard">shiny</text:p>
      <text:p text:style-name="Standard">shocked</text:p>
      <text:p text:style-name="Standard">shocking</text:p>
      <text:p text:style-name="Standard">shoddy</text:p>
      <text:p text:style-name="Standard">short</text:p>
      <text:p text:style-name="Standard">short-term</text:p>
      <text:p text:style-name="Standard">showy</text:p>
      <text:p text:style-name="Standard">shrill</text:p>
      <text:p text:style-name="Standard">shy</text:p>
      <text:p text:style-name="Standard">sick</text:p>
      <text:p text:style-name="Standard">silent</text:p>
      <text:p text:style-name="Standard">silky</text:p>
      <text:p text:style-name="Standard">silly</text:p>
      <text:p text:style-name="Standard">silver</text:p>
      <text:p text:style-name="Standard">similar</text:p>
      <text:p text:style-name="Standard">simple</text:p>
      <text:p text:style-name="Standard">simplistic</text:p>
      <text:p text:style-name="Standard">sinful</text:p>
      <text:p text:style-name="Standard">single</text:p>
      <text:p text:style-name="Standard">sizzling</text:p>
      <text:p text:style-name="Standard">skeletal</text:p>
      <text:p text:style-name="Standard">skinny</text:p>
      <text:p text:style-name="Standard">sleepy</text:p>
      <text:p text:style-name="Standard">slight</text:p>
      <text:p text:style-name="Standard">slim</text:p>
      <text:p text:style-name="Standard">slimy</text:p>
      <text:p text:style-name="Standard"><text:soft-page-break/>slippery</text:p>
      <text:p text:style-name="Standard">slow</text:p>
      <text:p text:style-name="Standard">slushy</text:p>
      <text:p text:style-name="Standard">small</text:p>
      <text:p text:style-name="Standard">smart</text:p>
      <text:p text:style-name="Standard">smoggy</text:p>
      <text:p text:style-name="Standard">smooth</text:p>
      <text:p text:style-name="Standard">smug</text:p>
      <text:p text:style-name="Standard">snappy</text:p>
      <text:p text:style-name="Standard">snarling</text:p>
      <text:p text:style-name="Standard">sneaky</text:p>
      <text:p text:style-name="Standard">sniveling</text:p>
      <text:p text:style-name="Standard">snoopy</text:p>
      <text:p text:style-name="Standard">sociable</text:p>
      <text:p text:style-name="Standard">soft</text:p>
      <text:p text:style-name="Standard">soggy</text:p>
      <text:p text:style-name="Standard">solid</text:p>
      <text:p text:style-name="Standard">somber</text:p>
      <text:p text:style-name="Standard">some</text:p>
      <text:p text:style-name="Standard">spherical</text:p>
      <text:p text:style-name="Standard">sophisticated</text:p>
      <text:p text:style-name="Standard">sore</text:p>
      <text:p text:style-name="Standard">sorrowful</text:p>
      <text:p text:style-name="Standard">soulful</text:p>
      <text:p text:style-name="Standard">soupy</text:p>
      <text:p text:style-name="Standard">sour</text:p>
      <text:p text:style-name="Standard">Spanish</text:p>
      <text:p text:style-name="Standard">sparkling</text:p>
      <text:p text:style-name="Standard">sparse</text:p>
      <text:p text:style-name="Standard">specific</text:p>
      <text:p text:style-name="Standard">spectacular</text:p>
      <text:p text:style-name="Standard">speedy</text:p>
      <text:p text:style-name="Standard">spicy</text:p>
      <text:p text:style-name="Standard">spiffy</text:p>
      <text:p text:style-name="Standard">spirited</text:p>
      <text:p text:style-name="Standard">spiteful</text:p>
      <text:p text:style-name="Standard">splendid</text:p>
      <text:p text:style-name="Standard">spotless</text:p>
      <text:p text:style-name="Standard">spotted</text:p>
      <text:p text:style-name="Standard">spry</text:p>
      <text:p text:style-name="Standard">square</text:p>
      <text:p text:style-name="Standard">squeaky</text:p>
      <text:p text:style-name="Standard">squiggly</text:p>
      <text:p text:style-name="Standard">stable</text:p>
      <text:p text:style-name="Standard">staid</text:p>
      <text:p text:style-name="Standard">stained</text:p>
      <text:p text:style-name="Standard">stale</text:p>
      <text:p text:style-name="Standard">standard</text:p>
      <text:p text:style-name="Standard">starchy</text:p>
      <text:p text:style-name="Standard"><text:soft-page-break/>stark</text:p>
      <text:p text:style-name="Standard">starry</text:p>
      <text:p text:style-name="Standard">steep</text:p>
      <text:p text:style-name="Standard">sticky</text:p>
      <text:p text:style-name="Standard">stiff</text:p>
      <text:p text:style-name="Standard">stimulating</text:p>
      <text:p text:style-name="Standard">stingy</text:p>
      <text:p text:style-name="Standard">stormy</text:p>
      <text:p text:style-name="Standard">straight</text:p>
      <text:p text:style-name="Standard">strange</text:p>
      <text:p text:style-name="Standard">steel</text:p>
      <text:p text:style-name="Standard">strict</text:p>
      <text:p text:style-name="Standard">strident</text:p>
      <text:p text:style-name="Standard">striking</text:p>
      <text:p text:style-name="Standard">striped</text:p>
      <text:p text:style-name="Standard">strong</text:p>
      <text:p text:style-name="Standard">studious</text:p>
      <text:p text:style-name="Standard">stunning</text:p>
      <text:p text:style-name="Standard">stupendous</text:p>
      <text:p text:style-name="Standard">stupid</text:p>
      <text:p text:style-name="Standard">sturdy</text:p>
      <text:p text:style-name="Standard">stylish</text:p>
      <text:p text:style-name="Standard">subdued</text:p>
      <text:p text:style-name="Standard">submissive</text:p>
      <text:p text:style-name="Standard">substantial</text:p>
      <text:p text:style-name="Standard">subtle</text:p>
      <text:p text:style-name="Standard">suburban</text:p>
      <text:p text:style-name="Standard">sudden</text:p>
      <text:p text:style-name="Standard">sugary</text:p>
      <text:p text:style-name="Standard">sunny</text:p>
      <text:p text:style-name="Standard">super</text:p>
      <text:p text:style-name="Standard">superb</text:p>
      <text:p text:style-name="Standard">superficial</text:p>
      <text:p text:style-name="Standard">superior</text:p>
      <text:p text:style-name="Standard">supportive</text:p>
      <text:p text:style-name="Standard">sure-footed</text:p>
      <text:p text:style-name="Standard">surprised</text:p>
      <text:p text:style-name="Standard">suspicious</text:p>
      <text:p text:style-name="Standard">svelte</text:p>
      <text:p text:style-name="Standard">sweaty</text:p>
      <text:p text:style-name="Standard">sweet</text:p>
      <text:p text:style-name="Standard">sweltering</text:p>
      <text:p text:style-name="Standard">swift</text:p>
      <text:p text:style-name="Standard">sympathetic</text:p>
      <text:p text:style-name="Standard">tall</text:p>
      <text:p text:style-name="Standard">talkative</text:p>
      <text:p text:style-name="Standard">tame</text:p>
      <text:p text:style-name="Standard">tan</text:p>
      <text:p text:style-name="Standard">tangible</text:p>
      <text:p text:style-name="Standard"><text:soft-page-break/>tart</text:p>
      <text:p text:style-name="Standard">tasty</text:p>
      <text:p text:style-name="Standard">tattered</text:p>
      <text:p text:style-name="Standard">taut</text:p>
      <text:p text:style-name="Standard">tedious</text:p>
      <text:p text:style-name="Standard">teeming</text:p>
      <text:p text:style-name="Standard">tempting</text:p>
      <text:p text:style-name="Standard">tender</text:p>
      <text:p text:style-name="Standard">tense</text:p>
      <text:p text:style-name="Standard">tepid</text:p>
      <text:p text:style-name="Standard">terrible</text:p>
      <text:p text:style-name="Standard">terrific</text:p>
      <text:p text:style-name="Standard">testy</text:p>
      <text:p text:style-name="Standard">thankful</text:p>
      <text:p text:style-name="Standard">that</text:p>
      <text:p text:style-name="Standard">these</text:p>
      <text:p text:style-name="Standard">thick</text:p>
      <text:p text:style-name="Standard">thin</text:p>
      <text:p text:style-name="Standard">third</text:p>
      <text:p text:style-name="Standard">thirsty</text:p>
      <text:p text:style-name="Standard">this</text:p>
      <text:p text:style-name="Standard">thorough</text:p>
      <text:p text:style-name="Standard">thorny</text:p>
      <text:p text:style-name="Standard">those</text:p>
      <text:p text:style-name="Standard">thoughtful</text:p>
      <text:p text:style-name="Standard">threadbare</text:p>
      <text:p text:style-name="Standard">thrifty</text:p>
      <text:p text:style-name="Standard">thunderous</text:p>
      <text:p text:style-name="Standard">tidy</text:p>
      <text:p text:style-name="Standard">tight</text:p>
      <text:p text:style-name="Standard">timely</text:p>
      <text:p text:style-name="Standard">tinted</text:p>
      <text:p text:style-name="Standard">tiny</text:p>
      <text:p text:style-name="Standard">tired</text:p>
      <text:p text:style-name="Standard">torn</text:p>
      <text:p text:style-name="Standard">total</text:p>
      <text:p text:style-name="Standard">tough</text:p>
      <text:p text:style-name="Standard">traumatic</text:p>
      <text:p text:style-name="Standard">treasured</text:p>
      <text:p text:style-name="Standard">tremendous</text:p>
      <text:p text:style-name="Standard">tragic</text:p>
      <text:p text:style-name="Standard">trained</text:p>
      <text:p text:style-name="Standard">tremendous</text:p>
      <text:p text:style-name="Standard">triangular</text:p>
      <text:p text:style-name="Standard">tricky</text:p>
      <text:p text:style-name="Standard">trifling</text:p>
      <text:p text:style-name="Standard">trim</text:p>
      <text:p text:style-name="Standard">trivial</text:p>
      <text:p text:style-name="Standard">troubled</text:p>
      <text:p text:style-name="Standard"><text:soft-page-break/>true</text:p>
      <text:p text:style-name="Standard">trusting</text:p>
      <text:p text:style-name="Standard">trustworthy</text:p>
      <text:p text:style-name="Standard">trusty</text:p>
      <text:p text:style-name="Standard">truthful</text:p>
      <text:p text:style-name="Standard">tubby</text:p>
      <text:p text:style-name="Standard">turbulent</text:p>
      <text:p text:style-name="Standard">twin</text:p>
      <text:p text:style-name="Standard">ugly</text:p>
      <text:p text:style-name="Standard">ultimate</text:p>
      <text:p text:style-name="Standard">unacceptable</text:p>
      <text:p text:style-name="Standard">unaware</text:p>
      <text:p text:style-name="Standard">uncomfortable</text:p>
      <text:p text:style-name="Standard">uncommon</text:p>
      <text:p text:style-name="Standard">unconscious</text:p>
      <text:p text:style-name="Standard">understated</text:p>
      <text:p text:style-name="Standard">unequaled</text:p>
      <text:p text:style-name="Standard">uneven</text:p>
      <text:p text:style-name="Standard">unfinished</text:p>
      <text:p text:style-name="Standard">unfit</text:p>
      <text:p text:style-name="Standard">unfolded</text:p>
      <text:p text:style-name="Standard">unfortunate</text:p>
      <text:p text:style-name="Standard">unhappy</text:p>
      <text:p text:style-name="Standard">unhealthy</text:p>
      <text:p text:style-name="Standard">uniform</text:p>
      <text:p text:style-name="Standard">unimportant</text:p>
      <text:p text:style-name="Standard">unique</text:p>
      <text:p text:style-name="Standard">united</text:p>
      <text:p text:style-name="Standard">unkempt</text:p>
      <text:p text:style-name="Standard">unknown</text:p>
      <text:p text:style-name="Standard">unlawful</text:p>
      <text:p text:style-name="Standard">unlined</text:p>
      <text:p text:style-name="Standard">unlucky</text:p>
      <text:p text:style-name="Standard">unnatural</text:p>
      <text:p text:style-name="Standard">unpleasant</text:p>
      <text:p text:style-name="Standard">unrealistic</text:p>
      <text:p text:style-name="Standard">unripe</text:p>
      <text:p text:style-name="Standard">unruly</text:p>
      <text:p text:style-name="Standard">unselfish</text:p>
      <text:p text:style-name="Standard">unsightly</text:p>
      <text:p text:style-name="Standard">unsteady</text:p>
      <text:p text:style-name="Standard">unsung</text:p>
      <text:p text:style-name="Standard">untidy</text:p>
      <text:p text:style-name="Standard">untimely</text:p>
      <text:p text:style-name="Standard">untried</text:p>
      <text:p text:style-name="Standard">untrue</text:p>
      <text:p text:style-name="Standard">unused</text:p>
      <text:p text:style-name="Standard">unusual</text:p>
      <text:p text:style-name="Standard">unwelcome</text:p>
      <text:p text:style-name="Standard"><text:soft-page-break/>unwieldy</text:p>
      <text:p text:style-name="Standard">unwilling</text:p>
      <text:p text:style-name="Standard">unwitting</text:p>
      <text:p text:style-name="Standard">unwritten</text:p>
      <text:p text:style-name="Standard">upbeat</text:p>
      <text:p text:style-name="Standard">upright</text:p>
      <text:p text:style-name="Standard">upset</text:p>
      <text:p text:style-name="Standard">urban</text:p>
      <text:p text:style-name="Standard">usable</text:p>
      <text:p text:style-name="Standard">used</text:p>
      <text:p text:style-name="Standard">useful</text:p>
      <text:p text:style-name="Standard">useless</text:p>
      <text:p text:style-name="Standard">utilized</text:p>
      <text:p text:style-name="Standard">utter</text:p>
      <text:p text:style-name="Standard">vacant</text:p>
      <text:p text:style-name="Standard">vague</text:p>
      <text:p text:style-name="Standard">vain</text:p>
      <text:p text:style-name="Standard">valid</text:p>
      <text:p text:style-name="Standard">valuable</text:p>
      <text:p text:style-name="Standard">vapid</text:p>
      <text:p text:style-name="Standard">variable</text:p>
      <text:p text:style-name="Standard">vast</text:p>
      <text:p text:style-name="Standard">velvety</text:p>
      <text:p text:style-name="Standard">venerated</text:p>
      <text:p text:style-name="Standard">vengeful</text:p>
      <text:p text:style-name="Standard">verifiable</text:p>
      <text:p text:style-name="Standard">vibrant</text:p>
      <text:p text:style-name="Standard">vicious</text:p>
      <text:p text:style-name="Standard">victorious</text:p>
      <text:p text:style-name="Standard">vigilant</text:p>
      <text:p text:style-name="Standard">vigorous</text:p>
      <text:p text:style-name="Standard">villainous</text:p>
      <text:p text:style-name="Standard">violet</text:p>
      <text:p text:style-name="Standard">violent</text:p>
      <text:p text:style-name="Standard">virtual</text:p>
      <text:p text:style-name="Standard">virtuous</text:p>
      <text:p text:style-name="Standard">visible</text:p>
      <text:p text:style-name="Standard">vital</text:p>
      <text:p text:style-name="Standard">vivacious</text:p>
      <text:p text:style-name="Standard">vivid</text:p>
      <text:p text:style-name="Standard">voluminous</text:p>
      <text:p text:style-name="Standard">wan</text:p>
      <text:p text:style-name="Standard">warlike</text:p>
      <text:p text:style-name="Standard">warm</text:p>
      <text:p text:style-name="Standard">warmhearted</text:p>
      <text:p text:style-name="Standard">warped</text:p>
      <text:p text:style-name="Standard">wary</text:p>
      <text:p text:style-name="Standard">wasteful</text:p>
      <text:p text:style-name="Standard">watchful</text:p>
      <text:p text:style-name="Standard"><text:soft-page-break/>waterlogged</text:p>
      <text:p text:style-name="Standard">watery</text:p>
      <text:p text:style-name="Standard">wavy</text:p>
      <text:p text:style-name="Standard">wealthy</text:p>
      <text:p text:style-name="Standard">weak</text:p>
      <text:p text:style-name="Standard">weary</text:p>
      <text:p text:style-name="Standard">webbed</text:p>
      <text:p text:style-name="Standard">wee</text:p>
      <text:p text:style-name="Standard">weekly</text:p>
      <text:p text:style-name="Standard">weepy</text:p>
      <text:p text:style-name="Standard">weighty</text:p>
      <text:p text:style-name="Standard">weird</text:p>
      <text:p text:style-name="Standard">welcome</text:p>
      <text:p text:style-name="Standard">well-documented</text:p>
      <text:p text:style-name="Standard">well-groomed</text:p>
      <text:p text:style-name="Standard">well-informed</text:p>
      <text:p text:style-name="Standard">well-lit</text:p>
      <text:p text:style-name="Standard">well-made</text:p>
      <text:p text:style-name="Standard">well-off</text:p>
      <text:p text:style-name="Standard">well-to-do</text:p>
      <text:p text:style-name="Standard">well-worn</text:p>
      <text:p text:style-name="Standard">wet</text:p>
      <text:p text:style-name="Standard">which</text:p>
      <text:p text:style-name="Standard">whimsical</text:p>
      <text:p text:style-name="Standard">whirlwind</text:p>
      <text:p text:style-name="Standard">whispered</text:p>
      <text:p text:style-name="Standard">white</text:p>
      <text:p text:style-name="Standard">whole</text:p>
      <text:p text:style-name="Standard">whopping</text:p>
      <text:p text:style-name="Standard">wicked</text:p>
      <text:p text:style-name="Standard">wide</text:p>
      <text:p text:style-name="Standard">wide-eyed</text:p>
      <text:p text:style-name="Standard">wiggly</text:p>
      <text:p text:style-name="Standard">wild</text:p>
      <text:p text:style-name="Standard">willing</text:p>
      <text:p text:style-name="Standard">wilted</text:p>
      <text:p text:style-name="Standard">winding</text:p>
      <text:p text:style-name="Standard">windy</text:p>
      <text:p text:style-name="Standard">winged</text:p>
      <text:p text:style-name="Standard">wiry</text:p>
      <text:p text:style-name="Standard">wise</text:p>
      <text:p text:style-name="Standard">witty</text:p>
      <text:p text:style-name="Standard">wobbly</text:p>
      <text:p text:style-name="Standard">woeful</text:p>
      <text:p text:style-name="Standard">wonderful</text:p>
      <text:p text:style-name="Standard">wooden</text:p>
      <text:p text:style-name="Standard">woozy</text:p>
      <text:p text:style-name="Standard">wordy</text:p>
      <text:p text:style-name="Standard">worldly</text:p>
      <text:p text:style-name="Standard"><text:soft-page-break/>worn</text:p>
      <text:p text:style-name="Standard">worried</text:p>
      <text:p text:style-name="Standard">worrisome</text:p>
      <text:p text:style-name="Standard">worse</text:p>
      <text:p text:style-name="Standard">worst</text:p>
      <text:p text:style-name="Standard">worthless</text:p>
      <text:p text:style-name="Standard">worthwhile</text:p>
      <text:p text:style-name="Standard">worthy</text:p>
      <text:p text:style-name="Standard">wrathful</text:p>
      <text:p text:style-name="Standard">wretched</text:p>
      <text:p text:style-name="Standard">writhing</text:p>
      <text:p text:style-name="Standard">wrong</text:p>
      <text:p text:style-name="Standard">wry</text:p>
      <text:p text:style-name="Standard">yawning</text:p>
      <text:p text:style-name="Standard">yearly</text:p>
      <text:p text:style-name="Standard">yellow</text:p>
      <text:p text:style-name="Standard">yellowish</text:p>
      <text:p text:style-name="Standard">young</text:p>
      <text:p text:style-name="Standard">youthful</text:p>
      <text:p text:style-name="Standard">yummy</text:p>
      <text:p text:style-name="Standard">zany</text:p>
      <text:p text:style-name="Standard">zealous</text:p>
      <text:p text:style-name="Standard">zesty</text:p>
      <text:p text:style-name="Standard">zigz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6T18:45:29.60</meta:creation-date>
    <meta:document-statistic meta:table-count="0" meta:image-count="0" meta:object-count="0" meta:page-count="28" meta:paragraph-count="1347" meta:word-count="1347" meta:character-count="9502"/>
    <dc:date>2021-12-16T18:45:48.30</dc:date>
    <dc:creator>William Clarkson</dc:creator>
    <meta:editing-duration>PT20S</meta:editing-duration>
    <meta:editing-cycles>1</meta:editing-cycles>
    <meta:generator>OpenOffice/4.1.10$Win32 OpenOffice.org_project/4110m2$Build-9807</meta:generator>
  </office:meta>
</office:document-meta>
</file>