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cury</text:p>
      <text:p text:style-name="P1">Venus</text:p>
      <text:p text:style-name="P1">Earth</text:p>
      <text:p text:style-name="P1">Mars</text:p>
      <text:p text:style-name="P1">Jupiter</text:p>
      <text:p text:style-name="P1">Saturn</text:p>
      <text:p text:style-name="P1">Uranus</text:p>
      <text:p text:style-name="P3"><text:span text:style-name="T1">Nept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1T08:05:48.06</meta:creation-date>
    <meta:document-statistic meta:table-count="0" meta:image-count="0" meta:object-count="0" meta:page-count="1" meta:paragraph-count="8" meta:word-count="8" meta:character-count="47"/>
    <dc:date>2021-12-21T08:06:03.85</dc:date>
    <dc:creator>William Clarkson</dc:creator>
    <meta:editing-duration>PT16S</meta:editing-duration>
    <meta:editing-cycles>1</meta:editing-cycles>
    <meta:generator>OpenOffice/4.1.10$Win32 OpenOffice.org_project/4110m2$Build-9807</meta:generator>
  </office:meta>
</office:document-meta>
</file>