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is</text:p>
      <text:p text:style-name="P1">Adrastea</text:p>
      <text:p text:style-name="P1">Amalthea</text:p>
      <text:p text:style-name="P1">Thebe</text:p>
      <text:p text:style-name="P1">Io</text:p>
      <text:p text:style-name="P1">Europa</text:p>
      <text:p text:style-name="P1">Ganymede</text:p>
      <text:p text:style-name="P1">Callisto</text:p>
      <text:p text:style-name="P1">Themisto†</text:p>
      <text:p text:style-name="P1">Leda</text:p>
      <text:p text:style-name="P1">Ersa</text:p>
      <text:p text:style-name="P1">Pandia</text:p>
      <text:p text:style-name="P1">Himalia</text:p>
      <text:p text:style-name="P1">Lysithea</text:p>
      <text:p text:style-name="P1">Elara</text:p>
      <text:p text:style-name="P1">Dia</text:p>
      <text:p text:style-name="P1">Carpo†</text:p>
      <text:p text:style-name="P1">Valetudo†</text:p>
      <text:p text:style-name="P1">Euporie</text:p>
      <text:p text:style-name="P1">Eupheme</text:p>
      <text:p text:style-name="P1">S/2003 J 18</text:p>
      <text:p text:style-name="P1">S/2010 J 2</text:p>
      <text:p text:style-name="P1">Helike</text:p>
      <text:p text:style-name="P1">S/2003 J 16</text:p>
      <text:p text:style-name="P1">S/2003 J 2</text:p>
      <text:p text:style-name="P1">Euanthe</text:p>
      <text:p text:style-name="P1">S/2017 J 7</text:p>
      <text:p text:style-name="P1">Hermippe</text:p>
      <text:p text:style-name="P1">Praxidike</text:p>
      <text:p text:style-name="P1">Thyone</text:p>
      <text:p text:style-name="P1">Thelxinoe</text:p>
      <text:p text:style-name="P1">S/2017 J 3</text:p>
      <text:p text:style-name="P1">Ananke</text:p>
      <text:p text:style-name="P1">Mneme</text:p>
      <text:p text:style-name="P1">S/2016 J 1</text:p>
      <text:p text:style-name="P1">Orthosie</text:p>
      <text:p text:style-name="P1">Harpalyke</text:p>
      <text:p text:style-name="P1">Iocaste</text:p>
      <text:p text:style-name="P1">S/2017 J 9</text:p>
      <text:p text:style-name="P1">S/2003 J 12</text:p>
      <text:p text:style-name="P1">S/2003 J 4</text:p>
      <text:p text:style-name="P1">Erinome</text:p>
      <text:p text:style-name="P1">Aitne</text:p>
      <text:p text:style-name="P1">Herse</text:p>
      <text:p text:style-name="P1">Taygete</text:p>
      <text:p text:style-name="P1">S/2017 J 2</text:p>
      <text:p text:style-name="P1">S/2017 J 6</text:p>
      <text:p text:style-name="P1">Eukelade</text:p>
      <text:p text:style-name="P1">Carme</text:p>
      <text:p text:style-name="P1">S/2003 J 19</text:p>
      <text:p text:style-name="P1">Isonoe</text:p>
      <text:p text:style-name="P1">S/2003 J 10</text:p>
      <text:p text:style-name="P1">Autonoe</text:p>
      <text:p text:style-name="P1">Philophrosyne</text:p>
      <text:p text:style-name="P1">Cyllene</text:p>
      <text:p text:style-name="P1">Pasithee</text:p>
      <text:p text:style-name="P1">S/2010 J 1</text:p>
      <text:p text:style-name="P1">S/2003 J 24</text:p>
      <text:p text:style-name="P1">Pasiphae</text:p>
      <text:p text:style-name="P1"><text:soft-page-break/>Sponde</text:p>
      <text:p text:style-name="P1">S/2017 J 8</text:p>
      <text:p text:style-name="P1">Eurydome</text:p>
      <text:p text:style-name="P1">S/2017 J 5</text:p>
      <text:p text:style-name="P1">Kalyke</text:p>
      <text:p text:style-name="P1">Hegemone</text:p>
      <text:p text:style-name="P1">Kale</text:p>
      <text:p text:style-name="P1">Kallichore</text:p>
      <text:p text:style-name="P1">S/2011 J 1</text:p>
      <text:p text:style-name="P1">S/2017 J 1</text:p>
      <text:p text:style-name="P1">Chaldene</text:p>
      <text:p text:style-name="P1">Arche</text:p>
      <text:p text:style-name="P1">Eirene</text:p>
      <text:p text:style-name="P1">Kore</text:p>
      <text:p text:style-name="P1">S/2011 J 2</text:p>
      <text:p text:style-name="P1">S/2003 J 9</text:p>
      <text:p text:style-name="P1">Megaclite</text:p>
      <text:p text:style-name="P1">Aoede</text:p>
      <text:p text:style-name="P1">S/2003 J 23</text:p>
      <text:p text:style-name="P1">Callirrhoe</text:p>
      <text:p text:style-name="P3"><text:span text:style-name="T1">Sino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1T08:09:46.34</meta:creation-date>
    <dc:date>2021-12-21T08:10:04.96</dc:date>
    <dc:creator>William Clarkson</dc:creator>
    <meta:editing-duration>PT18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80" meta:word-count="126" meta:character-count="623"/>
  </office:meta>
</office:document-meta>
</file>