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fo:letter-spacing="normal" fo:font-style="normal" fo:font-weight="normal"/>
    </style:style>
    <style:style style:name="P2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fo:letter-spacing="normal" fo:font-style="normal" fo:font-weight="normal"/>
    </style:style>
    <style:style style:name="P3" style:family="paragraph" style:parent-style-name="Preformatted_20_Text">
      <style:paragraph-properties fo:margin-top="0in" fo:margin-bottom="0.1965in" fo:orphans="2" fo:widows="2"/>
    </style:style>
    <style:style style:name="T1" style:family="text">
      <style:text-properties fo:font-variant="normal" fo:text-transform="none" fo:color="#000000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rs 2MV-3 No.1</text:p>
      <text:p text:style-name="P1">Mars 2</text:p>
      <text:p text:style-name="P1">Mars 3</text:p>
      <text:p text:style-name="P1">Mars 6</text:p>
      <text:p text:style-name="P1">Mars 7</text:p>
      <text:p text:style-name="P1">Viking 1</text:p>
      <text:p text:style-name="P1">Viking 2</text:p>
      <text:p text:style-name="P1">Phobos 1</text:p>
      <text:p text:style-name="P1">Phobos 2</text:p>
      <text:p text:style-name="P1">Mars 96</text:p>
      <text:p text:style-name="P1">Mars Pathfinder</text:p>
      <text:p text:style-name="P1">Mars Polar Lander</text:p>
      <text:p text:style-name="P1">Beagle 2</text:p>
      <text:p text:style-name="P1">Spirit rover</text:p>
      <text:p text:style-name="P1">Opportunity rover</text:p>
      <text:p text:style-name="P1">Phoenix lander</text:p>
      <text:p text:style-name="P1">Curiosity rover</text:p>
      <text:p text:style-name="P1">Schiaparelli EDM</text:p>
      <text:p text:style-name="P1">InSight Mars Lander</text:p>
      <text:p text:style-name="P1">Perseverance rover</text:p>
      <text:p text:style-name="P3"><text:span text:style-name="T1">Tianwen-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iam Clarkson</meta:initial-creator>
    <meta:creation-date>2021-12-21T07:59:59.58</meta:creation-date>
    <meta:document-statistic meta:table-count="0" meta:image-count="0" meta:object-count="0" meta:page-count="1" meta:paragraph-count="21" meta:word-count="44" meta:character-count="238"/>
    <dc:date>2021-12-21T08:00:43.06</dc:date>
    <dc:creator>William Clarkson</dc:creator>
    <meta:editing-duration>PT45S</meta:editing-duration>
    <meta:editing-cycles>1</meta:editing-cycles>
    <meta:generator>OpenOffice/4.1.10$Win32 OpenOffice.org_project/4110m2$Build-9807</meta:generator>
  </office:meta>
</office:document-meta>
</file>