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aman Recruit</text:p>
      <text:p text:style-name="P1">Seaman Apprentice</text:p>
      <text:p text:style-name="P1">Seaman</text:p>
      <text:p text:style-name="P1">Petty Officer Third Class</text:p>
      <text:p text:style-name="P1">Petty Officer Second Class</text:p>
      <text:p text:style-name="P1">Petty Officer First Class</text:p>
      <text:p text:style-name="P1">Chief Petty Officer</text:p>
      <text:p text:style-name="P1">Senior Chief Petty Officer</text:p>
      <text:p text:style-name="P1">Master Chief Petty Officer</text:p>
      <text:p text:style-name="P1">Command Master Chief Petty Officer</text:p>
      <text:p text:style-name="P1">Master Chief Petty Officer Of The Navy</text:p>
      <text:p text:style-name="P1">Chief Warrant Officer 2</text:p>
      <text:p text:style-name="P1">Chief Warrant Officer 3</text:p>
      <text:p text:style-name="P1">Chief Warrant Officer 4</text:p>
      <text:p text:style-name="P1">Chief Warrant Officer 5</text:p>
      <text:p text:style-name="P1">Ensign</text:p>
      <text:p text:style-name="P1">Lieutenant Junior Grade</text:p>
      <text:p text:style-name="P1">Lieutenant</text:p>
      <text:p text:style-name="P1">Lieutenant Commander</text:p>
      <text:p text:style-name="P1">Commander</text:p>
      <text:p text:style-name="P1">Captain</text:p>
      <text:p text:style-name="P1">Rear Admiral Lower Half</text:p>
      <text:p text:style-name="P1">Rear Admiral</text:p>
      <text:p text:style-name="P1">Vice Admiral</text:p>
      <text:p text:style-name="P1">Admiral</text:p>
      <text:p text:style-name="P3"><text:span text:style-name="T1">Fleet Admi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17T08:00:24.94</meta:creation-date>
    <meta:document-statistic meta:table-count="0" meta:image-count="0" meta:object-count="0" meta:page-count="1" meta:paragraph-count="26" meta:word-count="76" meta:character-count="490"/>
    <dc:date>2022-01-17T08:00:44.66</dc:date>
    <dc:creator>William Clarkson</dc:creator>
    <meta:editing-duration>PT20S</meta:editing-duration>
    <meta:editing-cycles>1</meta:editing-cycles>
    <meta:generator>OpenOffice/4.1.10$Win32 OpenOffice.org_project/4110m2$Build-9807</meta:generator>
  </office:meta>
</office:document-meta>
</file>