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BUNDANTIA</text:p>
      <text:p text:style-name="Standard">AESCULAPIUS</text:p>
      <text:p text:style-name="Standard">APOLLO</text:p>
      <text:p text:style-name="Standard">AURORA</text:p>
      <text:p text:style-name="Standard">BACCHUS</text:p>
      <text:p text:style-name="Standard">BUBONA</text:p>
      <text:p text:style-name="Standard">CANDELIFERA</text:p>
      <text:p text:style-name="Standard">CARMENTA</text:p>
      <text:p text:style-name="Standard">CERES</text:p>
      <text:p text:style-name="Standard">CLEMENTIA</text:p>
      <text:p text:style-name="Standard">CLOACINA</text:p>
      <text:p text:style-name="Standard">CONCORDIA</text:p>
      <text:p text:style-name="Standard">CUPID</text:p>
      <text:p text:style-name="Standard">CYBELE</text:p>
      <text:p text:style-name="Standard">DEVERRA</text:p>
      <text:p text:style-name="Standard">DIANA</text:p>
      <text:p text:style-name="Standard">DISCORDIA</text:p>
      <text:p text:style-name="Standard">EDESIA</text:p>
      <text:p text:style-name="Standard">EPONA</text:p>
      <text:p text:style-name="Standard">FABULINUS</text:p>
      <text:p text:style-name="Standard">FAMA</text:p>
      <text:p text:style-name="Standard">FAUNA</text:p>
      <text:p text:style-name="Standard">FELICITAS</text:p>
      <text:p text:style-name="Standard">FIDES</text:p>
      <text:p text:style-name="Standard">FLORA</text:p>
      <text:p text:style-name="Standard">FORTUNA</text:p>
      <text:p text:style-name="Standard">HERCULES</text:p>
      <text:p text:style-name="Standard">HESPERA</text:p>
      <text:p text:style-name="Standard">HIPPONA</text:p>
      <text:p text:style-name="Standard">HONOS</text:p>
      <text:p text:style-name="Standard">INVIDIA</text:p>
      <text:p text:style-name="Standard">IRIS</text:p>
      <text:p text:style-name="Standard">JANUS</text:p>
      <text:p text:style-name="Standard">JUNO</text:p>
      <text:p text:style-name="Standard">JUPITER</text:p>
      <text:p text:style-name="Standard">JUSTITIA</text:p>
      <text:p text:style-name="Standard">JUVENTAS</text:p>
      <text:p text:style-name="Standard">LIBERTAS</text:p>
      <text:p text:style-name="Standard">LIBITINA</text:p>
      <text:p text:style-name="Standard">LUNA</text:p>
      <text:p text:style-name="Standard">MARS</text:p>
      <text:p text:style-name="Standard">MERCURY</text:p>
      <text:p text:style-name="Standard">MINERVA</text:p>
      <text:p text:style-name="Standard">MITHRAS</text:p>
      <text:p text:style-name="Standard">MUTA</text:p>
      <text:p text:style-name="Standard">NECESSITA</text:p>
      <text:p text:style-name="Standard">NEMESIS</text:p>
      <text:p text:style-name="Standard">NEPTUNE</text:p>
      <text:p text:style-name="Standard">OPIS</text:p>
      <text:p text:style-name="Standard"><text:soft-page-break/>PAX</text:p>
      <text:p text:style-name="Standard">PIETAS</text:p>
      <text:p text:style-name="Standard">PLUTO</text:p>
      <text:p text:style-name="Standard">POMONA</text:p>
      <text:p text:style-name="Standard">PORTUNES</text:p>
      <text:p text:style-name="Standard">PROSERPINA</text:p>
      <text:p text:style-name="Standard">SANCUS</text:p>
      <text:p text:style-name="Standard">SATURN</text:p>
      <text:p text:style-name="Standard">SOL INVICTUS</text:p>
      <text:p text:style-name="Standard">SOMNUS</text:p>
      <text:p text:style-name="Standard">SORS</text:p>
      <text:p text:style-name="Standard">SPES</text:p>
      <text:p text:style-name="Standard">TEMPESTES</text:p>
      <text:p text:style-name="Standard">TRANQUILLITAS</text:p>
      <text:p text:style-name="Standard">TRIVIA</text:p>
      <text:p text:style-name="Standard">VENUS</text:p>
      <text:p text:style-name="Standard">VERITAS</text:p>
      <text:p text:style-name="Standard">VESTA</text:p>
      <text:p text:style-name="Standard">VICTORIA</text:p>
      <text:p text:style-name="Standard">VOLTURNUS</text:p>
      <text:p text:style-name="Standard">VOLUPTAS</text:p>
      <text:p text:style-name="Standard">VULC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2-01-07T16:02:54.11</meta:creation-date>
    <meta:document-statistic meta:table-count="0" meta:image-count="0" meta:object-count="0" meta:page-count="2" meta:paragraph-count="71" meta:word-count="72" meta:character-count="481"/>
    <dc:date>2022-01-07T16:06:06.93</dc:date>
    <dc:creator>William Clarkson</dc:creator>
    <meta:editing-duration>PT3M14S</meta:editing-duration>
    <meta:editing-cycles>1</meta:editing-cycles>
    <meta:generator>OpenOffice/4.1.10$Win32 OpenOffice.org_project/4110m2$Build-9807</meta:generator>
  </office:meta>
</office:document-meta>
</file>