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. Peter</text:p>
      <text:p text:style-name="P1">St. Linus</text:p>
      <text:p text:style-name="P1">St. Anacletus (Cletus) </text:p>
      <text:p text:style-name="P1">St. Clement I</text:p>
      <text:p text:style-name="P1">St. Evaristus (Aristus)</text:p>
      <text:p text:style-name="P1">St. Alexander I</text:p>
      <text:p text:style-name="P1">St. Sixtus I</text:p>
      <text:p text:style-name="P1">St. Telesphorus</text:p>
      <text:p text:style-name="P1">St. Hyginus</text:p>
      <text:p text:style-name="P1">St. Pius I</text:p>
      <text:p text:style-name="P1">St. Anicetus</text:p>
      <text:p text:style-name="P1">St. Soter </text:p>
      <text:p text:style-name="P1">St. Eleuterus</text:p>
      <text:p text:style-name="P1">St. Victor I</text:p>
      <text:p text:style-name="P1">St. Zephyrinus (Zephyrin)</text:p>
      <text:p text:style-name="P1">St. Callixtus I</text:p>
      <text:p text:style-name="P1">St. Urban I</text:p>
      <text:p text:style-name="P1">St. Pontian</text:p>
      <text:p text:style-name="P1">St. Anterus</text:p>
      <text:p text:style-name="P1">St. Fabian</text:p>
      <text:p text:style-name="P1">St. Cornelius</text:p>
      <text:p text:style-name="P1">St. Lucius I</text:p>
      <text:p text:style-name="P1">St. Stephen I</text:p>
      <text:p text:style-name="P1">St. Sixtus II</text:p>
      <text:p text:style-name="P1">St. Dionysius</text:p>
      <text:p text:style-name="P1">St. Felix I</text:p>
      <text:p text:style-name="P1">St. Eutychian</text:p>
      <text:p text:style-name="P1">St. Caius</text:p>
      <text:p text:style-name="P1">St. Marcellinus</text:p>
      <text:p text:style-name="P1">St. Marcellus I</text:p>
      <text:p text:style-name="P1">St. Eusebius</text:p>
      <text:p text:style-name="P1">St. Miltiades (Melchiades)</text:p>
      <text:p text:style-name="P1">St. Sylvester I </text:p>
      <text:p text:style-name="P1">St. Mark </text:p>
      <text:p text:style-name="P1">St. Julius I</text:p>
      <text:p text:style-name="P1">Liberius </text:p>
      <text:p text:style-name="P1">St. Damasus I </text:p>
      <text:p text:style-name="P1">St. Siricius</text:p>
      <text:p text:style-name="P1">St. Anastasius I</text:p>
      <text:p text:style-name="P1">St. Innocent I</text:p>
      <text:p text:style-name="P1">St. Zosimus</text:p>
      <text:p text:style-name="P1">St. Boniface I</text:p>
      <text:p text:style-name="P1">St. Celestine I</text:p>
      <text:p text:style-name="P1">St. Sixtus III</text:p>
      <text:p text:style-name="P1">St. Leo I (Leo the Great)</text:p>
      <text:p text:style-name="P1">St. Hilarius</text:p>
      <text:p text:style-name="P1">St. Simplicius</text:p>
      <text:p text:style-name="P1">St. Felix III (Felix II)</text:p>
      <text:p text:style-name="P1">St. Gelasius I</text:p>
      <text:p text:style-name="P1">Anastasius II</text:p>
      <text:p text:style-name="P1">St. Symmachus</text:p>
      <text:p text:style-name="P1">St. Hormisdas</text:p>
      <text:p text:style-name="P1">St. John I</text:p>
      <text:p text:style-name="P1">St. Felix IV (Felix III)</text:p>
      <text:p text:style-name="P1">Boniface II</text:p>
      <text:p text:style-name="P1">John II</text:p>
      <text:p text:style-name="P1">St. Agapetus I (Agapitus)</text:p>
      <text:p text:style-name="P1">St. Silverius</text:p>
      <text:p text:style-name="P1">Vigilius</text:p>
      <text:p text:style-name="P1"><text:soft-page-break/>Pelagius I</text:p>
      <text:p text:style-name="P1">John III</text:p>
      <text:p text:style-name="P1">Benedict I</text:p>
      <text:p text:style-name="P1">Pelagius II</text:p>
      <text:p text:style-name="P1">St. Gregory I, O.S.B. (Gregory the Great)</text:p>
      <text:p text:style-name="P1">Sabinian</text:p>
      <text:p text:style-name="P1">Boniface III</text:p>
      <text:p text:style-name="P1">St. Boniface IV, O.S.B.</text:p>
      <text:p text:style-name="P1">Adeodatus I (Deusdedit)</text:p>
      <text:p text:style-name="P1">Boniface V</text:p>
      <text:p text:style-name="P1">Honorius I</text:p>
      <text:p text:style-name="P1">Severinus</text:p>
      <text:p text:style-name="P1">John IV</text:p>
      <text:p text:style-name="P1">Theodore I</text:p>
      <text:p text:style-name="P1">St. Martin I</text:p>
      <text:p text:style-name="P1">St. Eugene I</text:p>
      <text:p text:style-name="P1">St. Vitalian</text:p>
      <text:p text:style-name="P1">Adeodatus II, O.S.B.</text:p>
      <text:p text:style-name="P1">Donus</text:p>
      <text:p text:style-name="P1">St. Agatho</text:p>
      <text:p text:style-name="P1">St. Leo II</text:p>
      <text:p text:style-name="P1">St. Benedict II</text:p>
      <text:p text:style-name="P1">John V</text:p>
      <text:p text:style-name="P1">Conon</text:p>
      <text:p text:style-name="P1">St. Sergius I</text:p>
      <text:p text:style-name="P1">John VI</text:p>
      <text:p text:style-name="P1">John VII</text:p>
      <text:p text:style-name="P1">Sisinnius</text:p>
      <text:p text:style-name="P1">Constantine</text:p>
      <text:p text:style-name="P1">St. Gregory II</text:p>
      <text:p text:style-name="P1">Gregory III</text:p>
      <text:p text:style-name="P1">St. Zachary</text:p>
      <text:p text:style-name="P1">Pope-elect Stephen</text:p>
      <text:p text:style-name="P1">Stephen II (Stephen III)</text:p>
      <text:p text:style-name="P1">St. Paul I</text:p>
      <text:p text:style-name="P1">Stephen III (Stephen IV)</text:p>
      <text:p text:style-name="P1">Adrian I</text:p>
      <text:p text:style-name="P1">St. Leo III</text:p>
      <text:p text:style-name="P1">Stephen IV (Stephen V)</text:p>
      <text:p text:style-name="P1">St. Paschal I</text:p>
      <text:p text:style-name="P1">Eugene II</text:p>
      <text:p text:style-name="P1">Valentine</text:p>
      <text:p text:style-name="P1">Gregory IV</text:p>
      <text:p text:style-name="P1">Sergius II</text:p>
      <text:p text:style-name="P1">St. Leo IV, O.S.B.</text:p>
      <text:p text:style-name="P1">Benedict III</text:p>
      <text:p text:style-name="P1">St. Nicholas I (Nicholas the Great)</text:p>
      <text:p text:style-name="P1">Adrian II</text:p>
      <text:p text:style-name="P1">John VIII</text:p>
      <text:p text:style-name="P1">Marinus I</text:p>
      <text:p text:style-name="P1">St. Adrian III</text:p>
      <text:p text:style-name="P1">Stephen V (Stephen VI)</text:p>
      <text:p text:style-name="P1">Formosus</text:p>
      <text:p text:style-name="P1">Boniface VI</text:p>
      <text:p text:style-name="P1">Stephen VI (Stephen VII)</text:p>
      <text:p text:style-name="P1">Romanus</text:p>
      <text:p text:style-name="P1">Theodore II</text:p>
      <text:p text:style-name="P1">John IX, O.S.B.</text:p>
      <text:p text:style-name="P1">Benedict IV</text:p>
      <text:p text:style-name="P1"><text:soft-page-break/>Leo V</text:p>
      <text:p text:style-name="P1">Sergius III</text:p>
      <text:p text:style-name="P1">Anastasius III</text:p>
      <text:p text:style-name="P1">Lando</text:p>
      <text:p text:style-name="P1">John X</text:p>
      <text:p text:style-name="P1">Leo VI</text:p>
      <text:p text:style-name="P1">Stephen VII (Stephen VIII)</text:p>
      <text:p text:style-name="P1">John XI</text:p>
      <text:p text:style-name="P1">Leo VII, O.S.B.</text:p>
      <text:p text:style-name="P1">Stephen VIII (Stephen IX)</text:p>
      <text:p text:style-name="P1">Marinus II</text:p>
      <text:p text:style-name="P1">Agapetus II</text:p>
      <text:p text:style-name="P1">John XII</text:p>
      <text:p text:style-name="P1">Benedict V</text:p>
      <text:p text:style-name="P1">Leo VIII</text:p>
      <text:p text:style-name="P1">John XIII</text:p>
      <text:p text:style-name="P1">Benedict VI</text:p>
      <text:p text:style-name="P1">Benedict VII</text:p>
      <text:p text:style-name="P1">John XIV</text:p>
      <text:p text:style-name="P1">John XV</text:p>
      <text:p text:style-name="P1">Gregory V</text:p>
      <text:p text:style-name="P1">Sylvester II</text:p>
      <text:p text:style-name="P1">John XVII</text:p>
      <text:p text:style-name="P1">John XVIII</text:p>
      <text:p text:style-name="P1">Sergius IV</text:p>
      <text:p text:style-name="P1">Benedict VIII</text:p>
      <text:p text:style-name="P1">John XIX</text:p>
      <text:p text:style-name="P1">Benedict IX</text:p>
      <text:p text:style-name="P1">Sylvester III</text:p>
      <text:p text:style-name="P1">Benedict IX</text:p>
      <text:p text:style-name="P1">Gregory VI</text:p>
      <text:p text:style-name="P1">Clement II</text:p>
      <text:p text:style-name="P1">Benedict IX</text:p>
      <text:p text:style-name="P1">Damasus II</text:p>
      <text:p text:style-name="P1">St. Leo IX</text:p>
      <text:p text:style-name="P1">Victor II</text:p>
      <text:p text:style-name="P1">Stephen IX (Stephen X), O.S.B.</text:p>
      <text:p text:style-name="P1">Nicholas II</text:p>
      <text:p text:style-name="P1">Alexander II</text:p>
      <text:p text:style-name="P1">St. Gregory VII, O.S.B.</text:p>
      <text:p text:style-name="P1">Bd. Victor III, O.S.B.</text:p>
      <text:p text:style-name="P1">Bd. Urban II, O.S.B.</text:p>
      <text:p text:style-name="P1">Paschal II, O.S.B.</text:p>
      <text:p text:style-name="P1">Gelasius II, O.S.B.</text:p>
      <text:p text:style-name="P1">Callixtus II</text:p>
      <text:p text:style-name="P1">Honorius II, Can.Reg.</text:p>
      <text:p text:style-name="P1">Innocent II, Can.Reg.</text:p>
      <text:p text:style-name="P1">Celestine II</text:p>
      <text:p text:style-name="P1">Lucius II, Can.Reg.</text:p>
      <text:p text:style-name="P1">Bd. Eugene III, O.Cist.</text:p>
      <text:p text:style-name="P1">Anastasius IV</text:p>
      <text:p text:style-name="P1">Adrian IV, O.S.A.</text:p>
      <text:p text:style-name="P1">Alexander III</text:p>
      <text:p text:style-name="P1">Lucius III</text:p>
      <text:p text:style-name="P1">Urban III</text:p>
      <text:p text:style-name="P1">Gregory VIII, Can.Reg.</text:p>
      <text:p text:style-name="P1">Clement III</text:p>
      <text:p text:style-name="P1">Celestine III</text:p>
      <text:p text:style-name="P1">Innocent III</text:p>
      <text:p text:style-name="P1"><text:soft-page-break/>Honorius III</text:p>
      <text:p text:style-name="P1">Gregory IX</text:p>
      <text:p text:style-name="P1">Celestine IV</text:p>
      <text:p text:style-name="P1">Innocent IV</text:p>
      <text:p text:style-name="P1">Alexander IV</text:p>
      <text:p text:style-name="P1">Urban IV</text:p>
      <text:p text:style-name="P1">Clement IV</text:p>
      <text:p text:style-name="P3"/>
      <text:p text:style-name="P1">Bd. Gregory X</text:p>
      <text:p text:style-name="P1">Bd. Innocent V, O.P.</text:p>
      <text:p text:style-name="P1">Adrian V</text:p>
      <text:p text:style-name="P1">John XXI </text:p>
      <text:p text:style-name="P1">Nicholas III </text:p>
      <text:p text:style-name="P1">Martin IV</text:p>
      <text:p text:style-name="P1">Honorius IV</text:p>
      <text:p text:style-name="P1">Nicholas IV, O.F.M.</text:p>
      <text:p text:style-name="P1">interregnum</text:p>
      <text:p text:style-name="P1">St. Celestine V, O.S.B.</text:p>
      <text:p text:style-name="P1">Boniface VIII</text:p>
      <text:p text:style-name="P1">Bd. Benedict XI, O.P.</text:p>
      <text:p text:style-name="P1">Clement V</text:p>
      <text:p text:style-name="P1">interregnum</text:p>
      <text:p text:style-name="P1">John XXII</text:p>
      <text:p text:style-name="P1">Benedict XII, O.Cist.</text:p>
      <text:p text:style-name="P1">Clement VI, O.S.B.</text:p>
      <text:p text:style-name="P1">Innocent VI</text:p>
      <text:p text:style-name="P1">Bd. Urban V, O.S.B.</text:p>
      <text:p text:style-name="P1">Urban VI</text:p>
      <text:p text:style-name="P1">Boniface IX</text:p>
      <text:p text:style-name="P1">Innocent VII</text:p>
      <text:p text:style-name="P3"/>
      <text:p text:style-name="P2"><text:s/></text:p>
      <text:p text:style-name="P1">Martin V</text:p>
      <text:p text:style-name="P1">Eugene IV, O.S.A.</text:p>
      <text:p text:style-name="P1">Nicholas V</text:p>
      <text:p text:style-name="P1">Callixtus III</text:p>
      <text:p text:style-name="P1">Pius II</text:p>
      <text:p text:style-name="P1">Paul II</text:p>
      <text:p text:style-name="P1">Sixtus IV, O.F.M.</text:p>
      <text:p text:style-name="P1">Innocent VIII</text:p>
      <text:p text:style-name="P1">Alexander VI</text:p>
      <text:p text:style-name="P1">Pius III </text:p>
      <text:p text:style-name="P1">Julius II </text:p>
      <text:p text:style-name="P1">Leo X</text:p>
      <text:p text:style-name="P1">Adrian VI Papa HADRIANUS Sextus</text:p>
      <text:p text:style-name="P1">Clement VII</text:p>
      <text:p text:style-name="P1">Paul III</text:p>
      <text:p text:style-name="P1">Julius III</text:p>
      <text:p text:style-name="P1">Marcellus II</text:p>
      <text:p text:style-name="P1">Paul IV, C.R.</text:p>
      <text:p text:style-name="P1">Pius IV</text:p>
      <text:p text:style-name="P1">St. Pius V, O.P.</text:p>
      <text:p text:style-name="P1">Gregory XIII</text:p>
      <text:p text:style-name="P1">Sixtus V, O.F.M. Conv.</text:p>
      <text:p text:style-name="P1">Urban VII</text:p>
      <text:p text:style-name="P1">Gregory XIV</text:p>
      <text:p text:style-name="P1">Innocent IX</text:p>
      <text:p text:style-name="P1">Clement VIII</text:p>
      <text:p text:style-name="P1">Leo XI </text:p>
      <text:p text:style-name="P1"><text:soft-page-break/>Paul V</text:p>
      <text:p text:style-name="P1">Gregory XV</text:p>
      <text:p text:style-name="P1">Urban VIII</text:p>
      <text:p text:style-name="P1">Innocent X</text:p>
      <text:p text:style-name="P1">Alexander VII</text:p>
      <text:p text:style-name="P1">Clement IX</text:p>
      <text:p text:style-name="P1">Clement X</text:p>
      <text:p text:style-name="P1">Bd. Innocent XI</text:p>
      <text:p text:style-name="P1">Alexander VIII</text:p>
      <text:p text:style-name="P1">Innocent XII</text:p>
      <text:p text:style-name="P1">Clement XI</text:p>
      <text:p text:style-name="P1">Innocent XIII</text:p>
      <text:p text:style-name="P1">Benedict XIII, O.P.</text:p>
      <text:p text:style-name="P1">Clement XII</text:p>
      <text:p text:style-name="P1">Benedict XIV</text:p>
      <text:p text:style-name="P1">Clement XIII</text:p>
      <text:p text:style-name="P1">Clement XIV, O.F.M.</text:p>
      <text:p text:style-name="P1">Pius VI</text:p>
      <text:p text:style-name="P1">Pius VII, O.S.B.</text:p>
      <text:p text:style-name="P1">Leo XII</text:p>
      <text:p text:style-name="P1">Pius VIII</text:p>
      <text:p text:style-name="P1">Gregory XVI, O.S.B. Cam.</text:p>
      <text:p text:style-name="P1">Bd. Pius IX, O.F.S.</text:p>
      <text:p text:style-name="P1">Leo XIII, O.F.S.</text:p>
      <text:p text:style-name="P1">St. Pius X</text:p>
      <text:p text:style-name="P1">Benedict XV</text:p>
      <text:p text:style-name="P1">Pius XI</text:p>
      <text:p text:style-name="P1">Ven. Pius XII</text:p>
      <text:p text:style-name="P1">Bd. John XXIII</text:p>
      <text:p text:style-name="P1">Servant of God Paul VI</text:p>
      <text:p text:style-name="P1">Servant of God John Paul I</text:p>
      <text:p text:style-name="P1">Ven. John Paul II (John Paul the Great)</text:p>
      <text:p text:style-name="P1">Benedict XVI</text:p>
      <text:p text:style-name="P5"><text:span text:style-name="T1">Francis 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20:57.66</meta:creation-date>
    <dc:date>2022-01-07T09:21:26.84</dc:date>
    <dc:creator>William Clarkson</dc:creator>
    <meta:editing-duration>PT29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5" meta:paragraph-count="268" meta:word-count="665" meta:character-count="3507"/>
  </office:meta>
</office:document-meta>
</file>