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gie Harrison</text:p>
      <text:p text:style-name="P1">Margaret Scott (a.k.a. Marilyn Waltz)</text:p>
      <text:p text:style-name="P1">Dolores Del Monte</text:p>
      <text:p text:style-name="P1">Marilyn Waltz</text:p>
      <text:p text:style-name="P1">Joanne Arnold</text:p>
      <text:p text:style-name="P1">Margie Harrison</text:p>
      <text:p text:style-name="P1">Neva Gilbert</text:p>
      <text:p text:style-name="P1">Arline Hunter</text:p>
      <text:p text:style-name="P1">Jackie Rainbow</text:p>
      <text:p text:style-name="P1">Madeline Castle</text:p>
      <text:p text:style-name="P1">Diane Hunter</text:p>
      <text:p text:style-name="P1">Terry Ryan</text:p>
      <text:p text:style-name="P1">Bettie Page</text:p>
      <text:p text:style-name="P1">Jayne Mansfield</text:p>
      <text:p text:style-name="P1">magazine was not published</text:p>
      <text:p text:style-name="P1">Marilyn Waltz</text:p>
      <text:p text:style-name="P1">Marguerite Empey</text:p>
      <text:p text:style-name="P1">Eve Meyer</text:p>
      <text:p text:style-name="P1">Janet Pilgrim</text:p>
      <text:p text:style-name="P1">Pat Lawler</text:p>
      <text:p text:style-name="P1">Anne Fleming</text:p>
      <text:p text:style-name="P1">Jean Moorehead</text:p>
      <text:p text:style-name="P1">Barbara Cameron</text:p>
      <text:p text:style-name="P1">Janet Pilgrim</text:p>
      <text:p text:style-name="P1">Lynn Turner</text:p>
      <text:p text:style-name="P1">Marguerite Empey</text:p>
      <text:p text:style-name="P1">Marian Stafford</text:p>
      <text:p text:style-name="P1">Rusty Fisher</text:p>
      <text:p text:style-name="P1">Marion Scott</text:p>
      <text:p text:style-name="P1">Gloria Walker</text:p>
      <text:p text:style-name="P1">Alice Denham</text:p>
      <text:p text:style-name="P1">Jonnie Nicely</text:p>
      <text:p text:style-name="P1">Elsa Sorensen</text:p>
      <text:p text:style-name="P1">Janet Pilgrim</text:p>
      <text:p text:style-name="P1">Betty Blue</text:p>
      <text:p text:style-name="P1">Lisa Winters</text:p>
      <text:p text:style-name="P1">June Blair</text:p>
      <text:p text:style-name="P1">Sally Todd</text:p>
      <text:p text:style-name="P1">Sandra Edwards</text:p>
      <text:p text:style-name="P1">Gloria Windsor</text:p>
      <text:p text:style-name="P1">Dawn Richard</text:p>
      <text:p text:style-name="P1">Carrie Radison</text:p>
      <text:p text:style-name="P1">Jean Jani</text:p>
      <text:p text:style-name="P1">Dolores Donlon</text:p>
      <text:p text:style-name="P1">Jacquelyn Prescott</text:p>
      <text:p text:style-name="P1">Colleen Farrington</text:p>
      <text:p text:style-name="P1">Marlene Callahan</text:p>
      <text:p text:style-name="P1">Linda Vargas</text:p>
      <text:p text:style-name="P1">Elizabeth Ann Roberts</text:p>
      <text:p text:style-name="P1">Cheryl Kubert</text:p>
      <text:p text:style-name="P1">Zahra Norbo</text:p>
      <text:p text:style-name="P1">Felicia Atkins</text:p>
      <text:p text:style-name="P1">Lari Laine</text:p>
      <text:p text:style-name="P1">Judy Lee Tomerlin</text:p>
      <text:p text:style-name="P1">Linné Ahlstrand</text:p>
      <text:p text:style-name="P1">Myrna Weber</text:p>
      <text:p text:style-name="P1">Teri Hope</text:p>
      <text:p text:style-name="P1">Mara Corday and Pat Sheehan</text:p>
      <text:p text:style-name="P1">Joan Staley</text:p>
      <text:p text:style-name="P1"><text:soft-page-break/>Joyce Nizzari</text:p>
      <text:p text:style-name="P1">Virginia Gordon</text:p>
      <text:p text:style-name="P1">Eleanor Bradley</text:p>
      <text:p text:style-name="P1">Audrey Daston</text:p>
      <text:p text:style-name="P1">Nancy Crawford</text:p>
      <text:p text:style-name="P1">Cindy Fuller</text:p>
      <text:p text:style-name="P1">Marilyn Hanold</text:p>
      <text:p text:style-name="P1">Yvette Vickers</text:p>
      <text:p text:style-name="P1">Clayre Peters</text:p>
      <text:p text:style-name="P1">Marianne Gaba</text:p>
      <text:p text:style-name="P1">Elaine Reynolds</text:p>
      <text:p text:style-name="P1">Donna Lynn</text:p>
      <text:p text:style-name="P1">Ellen Stratton</text:p>
      <text:p text:style-name="P1">Stella Stevens</text:p>
      <text:p text:style-name="P1">Susie Scott</text:p>
      <text:p text:style-name="P1">Sally Sarell</text:p>
      <text:p text:style-name="P1">Linda Gamble</text:p>
      <text:p text:style-name="P1">Ginger Young</text:p>
      <text:p text:style-name="P1">Delores Wells</text:p>
      <text:p text:style-name="P1">Teddi Smith</text:p>
      <text:p text:style-name="P1">Elaine Paul</text:p>
      <text:p text:style-name="P1">Ann Davis</text:p>
      <text:p text:style-name="P1">Kathy Douglas</text:p>
      <text:p text:style-name="P1">Joni Mattis</text:p>
      <text:p text:style-name="P1">Carol Eden</text:p>
      <text:p text:style-name="P1">Connie Cooper</text:p>
      <text:p text:style-name="P1">Barbara Ann Lawford</text:p>
      <text:p text:style-name="P1">Tonya Crews</text:p>
      <text:p text:style-name="P1">Nancy Nielsen</text:p>
      <text:p text:style-name="P1">Susan Kelly</text:p>
      <text:p text:style-name="P1">Heidi Becker</text:p>
      <text:p text:style-name="P1">Sheralee Conners</text:p>
      <text:p text:style-name="P1">Karen Thompson</text:p>
      <text:p text:style-name="P1">Christa Speck</text:p>
      <text:p text:style-name="P1">Jean Cannon</text:p>
      <text:p text:style-name="P1">Dianne Danford</text:p>
      <text:p text:style-name="P1">Lynn Karrol</text:p>
      <text:p text:style-name="P1">Merle Pertile</text:p>
      <text:p text:style-name="P1">Kari Knudsen</text:p>
      <text:p text:style-name="P1">Pamela Anne Gordon</text:p>
      <text:p text:style-name="P1">Roberta Lane</text:p>
      <text:p text:style-name="P1">Marya Carter</text:p>
      <text:p text:style-name="P1">Merissa Mathes</text:p>
      <text:p text:style-name="P1">Unne Terjesen</text:p>
      <text:p text:style-name="P1">Jan Roberts</text:p>
      <text:p text:style-name="P1">Mickey Winters</text:p>
      <text:p text:style-name="P1">Laura Young</text:p>
      <text:p text:style-name="P1">Avis Kimble</text:p>
      <text:p text:style-name="P1">June Cochran</text:p>
      <text:p text:style-name="P1">Judi Monterey</text:p>
      <text:p text:style-name="P1">Toni Ann Thomas</text:p>
      <text:p text:style-name="P1">Adrienne Moreau</text:p>
      <text:p text:style-name="P1">Sandra Settani</text:p>
      <text:p text:style-name="P1">Sharon Cintron</text:p>
      <text:p text:style-name="P1">Connie Mason</text:p>
      <text:p text:style-name="P1">Carrie Enwright</text:p>
      <text:p text:style-name="P1">Phyllis Sherwood</text:p>
      <text:p text:style-name="P1">Victoria Valentino</text:p>
      <text:p text:style-name="P1">Christine Williams</text:p>
      <text:p text:style-name="P1"><text:soft-page-break/>Terre Tucker</text:p>
      <text:p text:style-name="P1">Donna Michelle</text:p>
      <text:p text:style-name="P1">Sharon Rogers</text:p>
      <text:p text:style-name="P1">Nancy Jo Hooper</text:p>
      <text:p text:style-name="P1">Nancy Scott</text:p>
      <text:p text:style-name="P1">Ashlyn Martin</text:p>
      <text:p text:style-name="P1">Terri Kimball</text:p>
      <text:p text:style-name="P1">Lori Winston</text:p>
      <text:p text:style-name="P1">Melba Ogle</text:p>
      <text:p text:style-name="P1">China Lee</text:p>
      <text:p text:style-name="P1">Astrid Schulz</text:p>
      <text:p text:style-name="P1">Rosemarie Hillcrest</text:p>
      <text:p text:style-name="P1">Kai Brendlinger</text:p>
      <text:p text:style-name="P1">Jo Collins</text:p>
      <text:p text:style-name="P1">Sally Duberson</text:p>
      <text:p text:style-name="P1">Jessica St. George</text:p>
      <text:p text:style-name="P1">Jennifer Jackson</text:p>
      <text:p text:style-name="P1">Sue Williams</text:p>
      <text:p text:style-name="P1">Maria McBane</text:p>
      <text:p text:style-name="P1">Hedy Scott</text:p>
      <text:p text:style-name="P1">Gay Collier</text:p>
      <text:p text:style-name="P1">Lannie Balcom</text:p>
      <text:p text:style-name="P1">Patti Reynolds</text:p>
      <text:p text:style-name="P1">Allison Parks</text:p>
      <text:p text:style-name="P1">Pat Russo</text:p>
      <text:p text:style-name="P1">Dinah Willis</text:p>
      <text:p text:style-name="P1">Judy Tyler</text:p>
      <text:p text:style-name="P1">Melinda Windsor</text:p>
      <text:p text:style-name="P1">Priscilla Wright</text:p>
      <text:p text:style-name="P1">Karla Conway</text:p>
      <text:p text:style-name="P1">Dolly Read</text:p>
      <text:p text:style-name="P1">Kelly Burke</text:p>
      <text:p text:style-name="P1">Tish Howard</text:p>
      <text:p text:style-name="P1">Susan Denberg</text:p>
      <text:p text:style-name="P1">Dianne Chandler</text:p>
      <text:p text:style-name="P1">Linda Moon</text:p>
      <text:p text:style-name="P1">Lisa Baker</text:p>
      <text:p text:style-name="P1">Susan Bernard</text:p>
      <text:p text:style-name="P1">Surrey Marshe</text:p>
      <text:p text:style-name="P1">Kim Farber</text:p>
      <text:p text:style-name="P1">Fran Gerard</text:p>
      <text:p text:style-name="P1">Gwen Wong</text:p>
      <text:p text:style-name="P1">Anne Randall</text:p>
      <text:p text:style-name="P1">Joey Gibson</text:p>
      <text:p text:style-name="P1">Heather Ryan</text:p>
      <text:p text:style-name="P1">DeDe Lind</text:p>
      <text:p text:style-name="P1">Angela Dorian (a.k.a. Victoria Vetri)</text:p>
      <text:p text:style-name="P1">Reagan Wilson</text:p>
      <text:p text:style-name="P1">Kaya Christian</text:p>
      <text:p text:style-name="P1">Lynn Winchell</text:p>
      <text:p text:style-name="P1">Connie Kreski</text:p>
      <text:p text:style-name="P1">Nancy Harwood</text:p>
      <text:p text:style-name="P1">Michelle Hamilton</text:p>
      <text:p text:style-name="P1">Gaye Rennie</text:p>
      <text:p text:style-name="P1">Elizabeth Jordan</text:p>
      <text:p text:style-name="P1">Britt Fredriksen</text:p>
      <text:p text:style-name="P1">Melodye Prentiss</text:p>
      <text:p text:style-name="P1">Gale Olson</text:p>
      <text:p text:style-name="P1">Dru Hart</text:p>
      <text:p text:style-name="P1"><text:soft-page-break/>Majken Haugedal</text:p>
      <text:p text:style-name="P1">Paige Young</text:p>
      <text:p text:style-name="P1">Cynthia Myers</text:p>
      <text:p text:style-name="P1">Leslie Bianchini</text:p>
      <text:p text:style-name="P1">Lorrie Menconi</text:p>
      <text:p text:style-name="P1">Kathy MacDonald</text:p>
      <text:p text:style-name="P1">Lorna Hopper</text:p>
      <text:p text:style-name="P1">Sally Sheffield</text:p>
      <text:p text:style-name="P1">Helena Antonaccio</text:p>
      <text:p text:style-name="P1">Nancy McNeil</text:p>
      <text:p text:style-name="P1">Debbie Hooper</text:p>
      <text:p text:style-name="P1">Shay Knuth</text:p>
      <text:p text:style-name="P1">Jean Bell</text:p>
      <text:p text:style-name="P1">Claudia Jennings</text:p>
      <text:p text:style-name="P1">Gloria Root</text:p>
      <text:p text:style-name="P1">Jill Taylor</text:p>
      <text:p text:style-name="P1">Linda Forsythe</text:p>
      <text:p text:style-name="P1">Chris Koren</text:p>
      <text:p text:style-name="P1">Barbara Hillary</text:p>
      <text:p text:style-name="P1">Jennifer Liano</text:p>
      <text:p text:style-name="P1">Elaine Morton</text:p>
      <text:p text:style-name="P1">Carol Willis</text:p>
      <text:p text:style-name="P1">Sharon Clark</text:p>
      <text:p text:style-name="P1">Debbie Ellison</text:p>
      <text:p text:style-name="P1">Madeleine Collinson &amp; Mary Collinson</text:p>
      <text:p text:style-name="P1">Avis Miller</text:p>
      <text:p text:style-name="P1">Carol Imhof</text:p>
      <text:p text:style-name="P1">Liv Lindeland</text:p>
      <text:p text:style-name="P1">Willy Rey</text:p>
      <text:p text:style-name="P1">Cynthia Hall</text:p>
      <text:p text:style-name="P1">Chris Cranston</text:p>
      <text:p text:style-name="P1">Janice Pennington</text:p>
      <text:p text:style-name="P1">Lieko English</text:p>
      <text:p text:style-name="P1">Heather Van Every</text:p>
      <text:p text:style-name="P1">Cathy Rowland</text:p>
      <text:p text:style-name="P1">Crystal Smith</text:p>
      <text:p text:style-name="P1">Claire Rambeau</text:p>
      <text:p text:style-name="P1">Danielle de Vabre</text:p>
      <text:p text:style-name="P1">Karen Christy</text:p>
      <text:p text:style-name="P1">Marilyn Cole</text:p>
      <text:p text:style-name="P1">P. J. Lansing</text:p>
      <text:p text:style-name="P1">Ellen Michaels</text:p>
      <text:p text:style-name="P1">Vicki Peters</text:p>
      <text:p text:style-name="P1">Deanna Baker</text:p>
      <text:p text:style-name="P1">Debbie Davis</text:p>
      <text:p text:style-name="P1">Carol O'Neal</text:p>
      <text:p text:style-name="P1">Linda Summers</text:p>
      <text:p text:style-name="P1">Susan Miller</text:p>
      <text:p text:style-name="P1">Sharon Johansen</text:p>
      <text:p text:style-name="P1">Lenna Sjooblom</text:p>
      <text:p text:style-name="P1">Mercy Rooney</text:p>
      <text:p text:style-name="P1">Miki Garcia</text:p>
      <text:p text:style-name="P1">Cyndi Wood</text:p>
      <text:p text:style-name="P1">Bonnie Large</text:p>
      <text:p text:style-name="P1">Julie Woodson</text:p>
      <text:p text:style-name="P1">Anulka Dziubinska</text:p>
      <text:p text:style-name="P1">Ruthy Ross</text:p>
      <text:p text:style-name="P1">Martha Smith</text:p>
      <text:p text:style-name="P1">Phyllis Coleman</text:p>
      <text:p text:style-name="P1"><text:soft-page-break/>Geri Glass</text:p>
      <text:p text:style-name="P1">Valerie Lane</text:p>
      <text:p text:style-name="P1">Monica Tidwell</text:p>
      <text:p text:style-name="P1">Christine Maddox</text:p>
      <text:p text:style-name="P1">Nancy Cameron</text:p>
      <text:p text:style-name="P1">Francine Parks</text:p>
      <text:p text:style-name="P1">Pamela Zinszer</text:p>
      <text:p text:style-name="P1">Marlene Morrow</text:p>
      <text:p text:style-name="P1">Marilyn Lange</text:p>
      <text:p text:style-name="P1">Sandy Johnson</text:p>
      <text:p text:style-name="P1">Carol Vitale</text:p>
      <text:p text:style-name="P1">Jeane Manson</text:p>
      <text:p text:style-name="P1">Kristine Hanson</text:p>
      <text:p text:style-name="P1">Ester Cordet</text:p>
      <text:p text:style-name="P1">Bebe Buell</text:p>
      <text:p text:style-name="P1">Janice Raymond</text:p>
      <text:p text:style-name="P1">Lynnda Kimball</text:p>
      <text:p text:style-name="P1">Laura Misch</text:p>
      <text:p text:style-name="P1">Ingeborg Sorensen</text:p>
      <text:p text:style-name="P1">Victoria Cunningham</text:p>
      <text:p text:style-name="P1">Bridgett Rollins</text:p>
      <text:p text:style-name="P1">Azizi Johari</text:p>
      <text:p text:style-name="P1">Lynn Schiller</text:p>
      <text:p text:style-name="P1">Lillian Müller</text:p>
      <text:p text:style-name="P1">Mesina Miller</text:p>
      <text:p text:style-name="P1">Jill De Vries</text:p>
      <text:p text:style-name="P1">Janet Lupo</text:p>
      <text:p text:style-name="P1">Nancie Li Brandi</text:p>
      <text:p text:style-name="P1">Daina House</text:p>
      <text:p text:style-name="P1">Laura Lyons</text:p>
      <text:p text:style-name="P1">Ann Pennington</text:p>
      <text:p text:style-name="P1">Denise Michele</text:p>
      <text:p text:style-name="P1">Patricia Margot McClain</text:p>
      <text:p text:style-name="P1">Debra Peterson</text:p>
      <text:p text:style-name="P1">Deborah Borkman</text:p>
      <text:p text:style-name="P1">Linda Beatty</text:p>
      <text:p text:style-name="P1">Whitney Kaine</text:p>
      <text:p text:style-name="P1">Hope Olson</text:p>
      <text:p text:style-name="P1">Patti McGuire</text:p>
      <text:p text:style-name="P1">Karen Hafter</text:p>
      <text:p text:style-name="P1">Susan Lynn Kiger</text:p>
      <text:p text:style-name="P1">Star Stowe</text:p>
      <text:p text:style-name="P1">Nicki Thomas</text:p>
      <text:p text:style-name="P1">Lisa Sohm</text:p>
      <text:p text:style-name="P1">Sheila Mullen</text:p>
      <text:p text:style-name="P1">Virve Reid</text:p>
      <text:p text:style-name="P1">Sondra Theodore</text:p>
      <text:p text:style-name="P1">Julia Lyndon</text:p>
      <text:p text:style-name="P1">Debra Jo Fondren</text:p>
      <text:p text:style-name="P1">Kristine Winder</text:p>
      <text:p text:style-name="P1">Rita Lee</text:p>
      <text:p text:style-name="P1">Ashley Cox</text:p>
      <text:p text:style-name="P1">Debra Jensen</text:p>
      <text:p text:style-name="P1">Janis Schmitt</text:p>
      <text:p text:style-name="P1">Christina Smith</text:p>
      <text:p text:style-name="P1">Pamela Jean Bryant</text:p>
      <text:p text:style-name="P1">Kathryn Morrison</text:p>
      <text:p text:style-name="P1">Gail Stanton</text:p>
      <text:p text:style-name="P1">Karen Morton</text:p>
      <text:p text:style-name="P1"><text:soft-page-break/>Vicki Witt</text:p>
      <text:p text:style-name="P1">Rosanne Katon</text:p>
      <text:p text:style-name="P1">Marcy Hanson</text:p>
      <text:p text:style-name="P1">Monique St. Pierre</text:p>
      <text:p text:style-name="P1">Janet Quist</text:p>
      <text:p text:style-name="P1">Candy Loving</text:p>
      <text:p text:style-name="P1">Lee Ann Michelle</text:p>
      <text:p text:style-name="P1">Denise McConnell</text:p>
      <text:p text:style-name="P1">Missy Cleveland</text:p>
      <text:p text:style-name="P1">Michele Drake</text:p>
      <text:p text:style-name="P1">Louann Fernald</text:p>
      <text:p text:style-name="P1">Dorothy Mays</text:p>
      <text:p text:style-name="P1">Dorothy Stratten</text:p>
      <text:p text:style-name="P1">Vicki McCarty</text:p>
      <text:p text:style-name="P1">Ursula Buchfellner</text:p>
      <text:p text:style-name="P1">Sylvie Garant</text:p>
      <text:p text:style-name="P1">Candace Collins</text:p>
      <text:p text:style-name="P1">Gig Gangel</text:p>
      <text:p text:style-name="P1">Sandy Cagle</text:p>
      <text:p text:style-name="P1">Henriette Allais</text:p>
      <text:p text:style-name="P1">Liz Glazowski</text:p>
      <text:p text:style-name="P1">Martha Thomsen</text:p>
      <text:p text:style-name="P1">Ola Ray</text:p>
      <text:p text:style-name="P1">Teri Peterson</text:p>
      <text:p text:style-name="P1">Victoria Cooke</text:p>
      <text:p text:style-name="P1">Lisa Welch</text:p>
      <text:p text:style-name="P1">Mardi Jacquet</text:p>
      <text:p text:style-name="P1">Jeana Tomasino</text:p>
      <text:p text:style-name="P1">Terri Welles</text:p>
      <text:p text:style-name="P1">Karen Price</text:p>
      <text:p text:style-name="P1">Vicki Lynn Lasseter</text:p>
      <text:p text:style-name="P1">Kymberly Herrin</text:p>
      <text:p text:style-name="P1">Lorraine Michaels</text:p>
      <text:p text:style-name="P1">Gina Goldberg</text:p>
      <text:p text:style-name="P1">Cathy Larmouth</text:p>
      <text:p text:style-name="P1">Heidi Sorenson</text:p>
      <text:p text:style-name="P1">Debbie Boostrom</text:p>
      <text:p text:style-name="P1">Susan Smith</text:p>
      <text:p text:style-name="P1">Kelly Tough</text:p>
      <text:p text:style-name="P1">Shannon Tweed</text:p>
      <text:p text:style-name="P1">Patricia Farinelli</text:p>
      <text:p text:style-name="P1">Kimberly McArthur</text:p>
      <text:p text:style-name="P1">Anne-Marie Fox</text:p>
      <text:p text:style-name="P1">Karen Witter</text:p>
      <text:p text:style-name="P1">Linda Rhys Vaughn</text:p>
      <text:p text:style-name="P1">Kym Malin</text:p>
      <text:p text:style-name="P1">Lourdes Estores</text:p>
      <text:p text:style-name="P1">Lynda Wiesmeier</text:p>
      <text:p text:style-name="P1">Cathy St. George</text:p>
      <text:p text:style-name="P1">Connie Brighton</text:p>
      <text:p text:style-name="P1">Marianne Gravatte</text:p>
      <text:p text:style-name="P1">Marlene Janssen</text:p>
      <text:p text:style-name="P1">Charlotte Kemp</text:p>
      <text:p text:style-name="P1">Lonny Chin</text:p>
      <text:p text:style-name="P1">Melinda Mays</text:p>
      <text:p text:style-name="P1">Alana Soares</text:p>
      <text:p text:style-name="P1">Christina Ferguson</text:p>
      <text:p text:style-name="P1">Susie Scott Krabacher</text:p>
      <text:p text:style-name="P1">Jolanda Egger</text:p>
      <text:p text:style-name="P1"><text:soft-page-break/>Ruth Guerri</text:p>
      <text:p text:style-name="P1">Carina Persson</text:p>
      <text:p text:style-name="P1">Barbara Edwards</text:p>
      <text:p text:style-name="P1">Tracy Vaccaro</text:p>
      <text:p text:style-name="P1">Veronica Gamba</text:p>
      <text:p text:style-name="P1">Terry Nihen</text:p>
      <text:p text:style-name="P1">Penny Baker</text:p>
      <text:p text:style-name="P1">Justine Greiner</text:p>
      <text:p text:style-name="P1">Dona Speir</text:p>
      <text:p text:style-name="P1">Lesa Ann Pedriana</text:p>
      <text:p text:style-name="P1">Patty Duffek</text:p>
      <text:p text:style-name="P1">Tricia Lange</text:p>
      <text:p text:style-name="P1">Liz Stewart</text:p>
      <text:p text:style-name="P1">Suzi Schott</text:p>
      <text:p text:style-name="P1">Kimberly Evenson</text:p>
      <text:p text:style-name="P1">Debi Johnson</text:p>
      <text:p text:style-name="P1">Roberta Vasquez</text:p>
      <text:p text:style-name="P1">Karen Velez</text:p>
      <text:p text:style-name="P1">Joan Bennett</text:p>
      <text:p text:style-name="P1">Cherie Witter</text:p>
      <text:p text:style-name="P1">Donna Smith</text:p>
      <text:p text:style-name="P1">Cindy Brooks</text:p>
      <text:p text:style-name="P1">Kathy Shower</text:p>
      <text:p text:style-name="P1">Devin DeVasquez</text:p>
      <text:p text:style-name="P1">Hope Marie Carlton</text:p>
      <text:p text:style-name="P1">Cher Butler</text:p>
      <text:p text:style-name="P1">Venice Kong</text:p>
      <text:p text:style-name="P1">Cynthia Brimhall</text:p>
      <text:p text:style-name="P1">Pamela Saunders</text:p>
      <text:p text:style-name="P1">Carol Ficatier</text:p>
      <text:p text:style-name="P1">Sherry Arnett</text:p>
      <text:p text:style-name="P1">Julie McCullough</text:p>
      <text:p text:style-name="P1">Kim Morris</text:p>
      <text:p text:style-name="P1">Teri Weigel</text:p>
      <text:p text:style-name="P1">Christine Richters</text:p>
      <text:p text:style-name="P1">Rebecca Ferratti</text:p>
      <text:p text:style-name="P1">Lynne Austin</text:p>
      <text:p text:style-name="P1">Ava Fabian</text:p>
      <text:p text:style-name="P1">Rebekka Armstrong</text:p>
      <text:p text:style-name="P1">Katherine Hushaw</text:p>
      <text:p text:style-name="P1">Donna Edmondson</text:p>
      <text:p text:style-name="P1">Laurie Carr</text:p>
      <text:p text:style-name="P1">Luann Lee</text:p>
      <text:p text:style-name="P1">Julie Peterson</text:p>
      <text:p text:style-name="P1">Marina Baker</text:p>
      <text:p text:style-name="P1">Anna Clark</text:p>
      <text:p text:style-name="P1">Kymberly Paige</text:p>
      <text:p text:style-name="P1">Sandy Greenberg</text:p>
      <text:p text:style-name="P1">Carmen Berg</text:p>
      <text:p text:style-name="P1">Sharry Konopski</text:p>
      <text:p text:style-name="P1">Gwen Hajek</text:p>
      <text:p text:style-name="P1">Brandi Brandt</text:p>
      <text:p text:style-name="P1">Pamela Stein</text:p>
      <text:p text:style-name="P1">India Allen</text:p>
      <text:p text:style-name="P1">Kimberley Conrad</text:p>
      <text:p text:style-name="P1">Kari Kennell</text:p>
      <text:p text:style-name="P1">Susie Owens</text:p>
      <text:p text:style-name="P1">Eloise Broady</text:p>
      <text:p text:style-name="P1">Diana Lee</text:p>
      <text:p text:style-name="P1"><text:soft-page-break/>Emily Arth</text:p>
      <text:p text:style-name="P1">Terri Lynn Doss</text:p>
      <text:p text:style-name="P1">Helle Michaelsen</text:p>
      <text:p text:style-name="P1">Laura Richmond</text:p>
      <text:p text:style-name="P1">Shannon Long</text:p>
      <text:p text:style-name="P1">Pia Reyes</text:p>
      <text:p text:style-name="P1">Kata Kärkkäinen</text:p>
      <text:p text:style-name="P1">Fawna MacLaren</text:p>
      <text:p text:style-name="P1">Simone Eden</text:p>
      <text:p text:style-name="P1">Laurie Wood</text:p>
      <text:p text:style-name="P1">Jennifer Jackson</text:p>
      <text:p text:style-name="P1">Monique Noel</text:p>
      <text:p text:style-name="P1">Tawnni Cable</text:p>
      <text:p text:style-name="P1">Erika Eleniak</text:p>
      <text:p text:style-name="P1">Gianna Amore</text:p>
      <text:p text:style-name="P1">Karin van Breeschooten</text:p>
      <text:p text:style-name="P1">Mirjam van Breeschooten</text:p>
      <text:p text:style-name="P1">Karen Foster</text:p>
      <text:p text:style-name="P1">Renee Tenison</text:p>
      <text:p text:style-name="P1">Petra Verkaik</text:p>
      <text:p text:style-name="P1">Peggy McIntaggart</text:p>
      <text:p text:style-name="P1">Pamela Anderson</text:p>
      <text:p text:style-name="P1">Deborah Driggs</text:p>
      <text:p text:style-name="P1">Lisa Matthews</text:p>
      <text:p text:style-name="P1">Tina Bockrath</text:p>
      <text:p text:style-name="P1">Bonnie Marino</text:p>
      <text:p text:style-name="P1">Jacqueline Sheen</text:p>
      <text:p text:style-name="P1">Melissa Evridge</text:p>
      <text:p text:style-name="P1">Kerri Kendall</text:p>
      <text:p text:style-name="P1">Brittany York</text:p>
      <text:p text:style-name="P1">Lorraine Olivia</text:p>
      <text:p text:style-name="P1">Morgan Fox</text:p>
      <text:p text:style-name="P1">Stacy Leigh Arthur</text:p>
      <text:p text:style-name="P1">Cristy Thom</text:p>
      <text:p text:style-name="P1">Julie Clarke</text:p>
      <text:p text:style-name="P1">Christina Leardini</text:p>
      <text:p text:style-name="P1">Carrie Jean Yazel</text:p>
      <text:p text:style-name="P1">Saskia Linssen</text:p>
      <text:p text:style-name="P1">Wendy Kaye</text:p>
      <text:p text:style-name="P1">Corinna Harney</text:p>
      <text:p text:style-name="P1">Samantha Dorman</text:p>
      <text:p text:style-name="P1">Cheryl Bachman</text:p>
      <text:p text:style-name="P1">Tonja Christensen</text:p>
      <text:p text:style-name="P1">Wendy Hamilton</text:p>
      <text:p text:style-name="P1">Suzi Simpson</text:p>
      <text:p text:style-name="P1">Tanya Beyer</text:p>
      <text:p text:style-name="P1">Tylyn John</text:p>
      <text:p text:style-name="P1">Cady Cantrell</text:p>
      <text:p text:style-name="P1">Anna Nicole Smith</text:p>
      <text:p text:style-name="P1">Angela Melini</text:p>
      <text:p text:style-name="P1">Amanda Hope</text:p>
      <text:p text:style-name="P1">Ashley Allen</text:p>
      <text:p text:style-name="P1">Morena Corwin</text:p>
      <text:p text:style-name="P1">Tiffany Sloan</text:p>
      <text:p text:style-name="P1">Stephanie Adams</text:p>
      <text:p text:style-name="P1">Barbara Moore</text:p>
      <text:p text:style-name="P1">Echo Johnson</text:p>
      <text:p text:style-name="P1">Jennifer LeRoy</text:p>
      <text:p text:style-name="P1">Kimberly Donley</text:p>
      <text:p text:style-name="P1"><text:soft-page-break/>Nicole Wood</text:p>
      <text:p text:style-name="P1">Elke Jeinsen</text:p>
      <text:p text:style-name="P1">Alesha Oreskovich</text:p>
      <text:p text:style-name="P1">Leisa Sheridan</text:p>
      <text:p text:style-name="P1">Jennifer Lavoie</text:p>
      <text:p text:style-name="P1">Carrie Westcott</text:p>
      <text:p text:style-name="P1">Jenny McCarthy</text:p>
      <text:p text:style-name="P1">Julianna Young</text:p>
      <text:p text:style-name="P1">Arlene Baxter</text:p>
      <text:p text:style-name="P1">Anna-Marie Goddard</text:p>
      <text:p text:style-name="P1">Julie Lynn Cialini</text:p>
      <text:p text:style-name="P1">Neriah Davis</text:p>
      <text:p text:style-name="P1">Becky DelosSantos</text:p>
      <text:p text:style-name="P1">Shae Marks</text:p>
      <text:p text:style-name="P1">Elan Carter</text:p>
      <text:p text:style-name="P1">Traci Adell</text:p>
      <text:p text:style-name="P1">Maria Checa</text:p>
      <text:p text:style-name="P1">Kelly Gallagher</text:p>
      <text:p text:style-name="P1">Victoria Zdrok</text:p>
      <text:p text:style-name="P1">Donna Perry</text:p>
      <text:p text:style-name="P1">Elisa Bridges</text:p>
      <text:p text:style-name="P1">Melissa Holliday</text:p>
      <text:p text:style-name="P1">Lisa Marie Scott</text:p>
      <text:p text:style-name="P1">Stacy Sanches</text:p>
      <text:p text:style-name="P1">Danelle Folta</text:p>
      <text:p text:style-name="P1">Cynthia Brown</text:p>
      <text:p text:style-name="P1">Rhonda Adams</text:p>
      <text:p text:style-name="P1">Heidi Mark</text:p>
      <text:p text:style-name="P1">Rachel Jean Marteen</text:p>
      <text:p text:style-name="P1">Donna D'Errico</text:p>
      <text:p text:style-name="P1">Alicia Rickter</text:p>
      <text:p text:style-name="P1">Holly Witt</text:p>
      <text:p text:style-name="P1">Samantha Torres</text:p>
      <text:p text:style-name="P1">Victoria Fuller</text:p>
      <text:p text:style-name="P1">Kona Carmack</text:p>
      <text:p text:style-name="P1">Priscilla Taylor</text:p>
      <text:p text:style-name="P1">Gillian Bonner</text:p>
      <text:p text:style-name="P1">Shauna Sand</text:p>
      <text:p text:style-name="P1">Karin Taylor</text:p>
      <text:p text:style-name="P1">Angel Boris</text:p>
      <text:p text:style-name="P1">Jessica Lee</text:p>
      <text:p text:style-name="P1">Jennifer Allan</text:p>
      <text:p text:style-name="P1">Nadine Chanz</text:p>
      <text:p text:style-name="P1">Ulrika Ericsson</text:p>
      <text:p text:style-name="P1">Victoria Silvstedt</text:p>
      <text:p text:style-name="P1">Jami Ferrell</text:p>
      <text:p text:style-name="P1">Kimber West</text:p>
      <text:p text:style-name="P1">Jennifer Miriam</text:p>
      <text:p text:style-name="P1">Kelly Monaco</text:p>
      <text:p text:style-name="P1">Lynn Thomas</text:p>
      <text:p text:style-name="P1">Carrie Stevens</text:p>
      <text:p text:style-name="P1">Daphnée Lynn Duplaix</text:p>
      <text:p text:style-name="P1">Kalin Olson</text:p>
      <text:p text:style-name="P1">Nikki Schieler</text:p>
      <text:p text:style-name="P1">Layla Roberts</text:p>
      <text:p text:style-name="P1">Inga Drozdova</text:p>
      <text:p text:style-name="P1">Karen McDougal</text:p>
      <text:p text:style-name="P1">Heather Kozar</text:p>
      <text:p text:style-name="P1">Julia Schultz</text:p>
      <text:p text:style-name="P1"><text:soft-page-break/>Marliece Andrada</text:p>
      <text:p text:style-name="P1">Holly Joan Hart</text:p>
      <text:p text:style-name="P1">Deanna Brooks</text:p>
      <text:p text:style-name="P1">Maria Luisa Gil</text:p>
      <text:p text:style-name="P1">Lisa Dergan</text:p>
      <text:p text:style-name="P1">Angela Little</text:p>
      <text:p text:style-name="P1">Vanessa Gleason</text:p>
      <text:p text:style-name="P1">Laura Cover</text:p>
      <text:p text:style-name="P1">Tiffany Taylor</text:p>
      <text:p text:style-name="P1">Nicole, Erica and Jaclyn Dahm</text:p>
      <text:p text:style-name="P1">Jaime Bergman</text:p>
      <text:p text:style-name="P1">Stacy Marie Fuson</text:p>
      <text:p text:style-name="P1">Alexandria Karlsen</text:p>
      <text:p text:style-name="P1">Natalia Sokolova</text:p>
      <text:p text:style-name="P1">Tishara Cousino</text:p>
      <text:p text:style-name="P1">Kimberly Spicer</text:p>
      <text:p text:style-name="P1">Jennifer Rovero</text:p>
      <text:p text:style-name="P1">Rebecca Scott</text:p>
      <text:p text:style-name="P1">Kristi Cline</text:p>
      <text:p text:style-name="P1">Jodi Ann Paterson</text:p>
      <text:p text:style-name="P1">Cara Wakelin</text:p>
      <text:p text:style-name="P1">Brooke Richards</text:p>
      <text:p text:style-name="P1">Carol Bernaola &amp; Darlene Bernaola</text:p>
      <text:p text:style-name="P1">Suzanne Stokes</text:p>
      <text:p text:style-name="P1">Nicole Marie Lenz</text:p>
      <text:p text:style-name="P1">Brande Roderick</text:p>
      <text:p text:style-name="P1">Brooke Berry</text:p>
      <text:p text:style-name="P1">Shannon Stewart</text:p>
      <text:p text:style-name="P1">Neferteri Shepherd</text:p>
      <text:p text:style-name="P1">Summer Altice</text:p>
      <text:p text:style-name="P1">Kerissa Fare</text:p>
      <text:p text:style-name="P1">Nichole Van Croft</text:p>
      <text:p text:style-name="P1">Buffy Tyler</text:p>
      <text:p text:style-name="P1">Cara Michelle</text:p>
      <text:p text:style-name="P1">Irina Voronina</text:p>
      <text:p text:style-name="P1">Lauren Michelle Hill</text:p>
      <text:p text:style-name="P1">Miriam Gonzalez</text:p>
      <text:p text:style-name="P1">Katie Lohmann</text:p>
      <text:p text:style-name="P1">Crista Nicole</text:p>
      <text:p text:style-name="P1">Heather Spytek</text:p>
      <text:p text:style-name="P1">Kimberley Stanfield</text:p>
      <text:p text:style-name="P1">Jennifer Walcott</text:p>
      <text:p text:style-name="P1">Dalene Kurtis</text:p>
      <text:p text:style-name="P1">Stephanie Heinrich</text:p>
      <text:p text:style-name="P1">Lindsey Vuolo</text:p>
      <text:p text:style-name="P1">Shanna Moakler</text:p>
      <text:p text:style-name="P1">Nicole Narain</text:p>
      <text:p text:style-name="P1">Anka Romensky</text:p>
      <text:p text:style-name="P1">Tina Jordan</text:p>
      <text:p text:style-name="P1">Heather Carolin</text:p>
      <text:p text:style-name="P1">Christi Shake</text:p>
      <text:p text:style-name="P1">Michele Rogers</text:p>
      <text:p text:style-name="P1">Lauren Anderson</text:p>
      <text:p text:style-name="P1">Christina Santiago</text:p>
      <text:p text:style-name="P1">Shallan Meiers</text:p>
      <text:p text:style-name="P1">Teri Harrison</text:p>
      <text:p text:style-name="P1">Serria Tawan</text:p>
      <text:p text:style-name="P1">Lani Todd</text:p>
      <text:p text:style-name="P1">Rebecca Ramos</text:p>
      <text:p text:style-name="P1"><text:soft-page-break/>Charis Boyle</text:p>
      <text:p text:style-name="P1">Pennelope Jimenez</text:p>
      <text:p text:style-name="P1">Carmella DeCesare</text:p>
      <text:p text:style-name="P1">Laurie Fetter</text:p>
      <text:p text:style-name="P1">Tailor James</text:p>
      <text:p text:style-name="P1">Marketa Janska</text:p>
      <text:p text:style-name="P1">Colleen Marie</text:p>
      <text:p text:style-name="P1">Luci Victoria</text:p>
      <text:p text:style-name="P1">Audra Lynn</text:p>
      <text:p text:style-name="P1">Divini Rae</text:p>
      <text:p text:style-name="P1">Deisy Teles &amp; Sarah Teles</text:p>
      <text:p text:style-name="P1">Colleen Shannon</text:p>
      <text:p text:style-name="P1">Aliya Wolf</text:p>
      <text:p text:style-name="P1">Sandra Hubby</text:p>
      <text:p text:style-name="P1">Krista Kelly</text:p>
      <text:p text:style-name="P1">Nicole Whitehead</text:p>
      <text:p text:style-name="P1">Hiromi Oshima</text:p>
      <text:p text:style-name="P1">Stephanie Glasson</text:p>
      <text:p text:style-name="P1">Pilar Lastra</text:p>
      <text:p text:style-name="P1">Scarlett Keegan</text:p>
      <text:p text:style-name="P1">Kimberly Holland</text:p>
      <text:p text:style-name="P1">Cara Zavaleta</text:p>
      <text:p text:style-name="P1">Tiffany Fallon</text:p>
      <text:p text:style-name="P1">Destiny Davis</text:p>
      <text:p text:style-name="P1">Amber Campisi</text:p>
      <text:p text:style-name="P1">Jillian Grace</text:p>
      <text:p text:style-name="P1">Courtney Rachel Culkin</text:p>
      <text:p text:style-name="P1">Jamie Westenhiser</text:p>
      <text:p text:style-name="P1">Kara Monaco</text:p>
      <text:p text:style-name="P1">Qiana Chase</text:p>
      <text:p text:style-name="P1">Tamara Witmer</text:p>
      <text:p text:style-name="P1">Vanessa Hoelsher</text:p>
      <text:p text:style-name="P1">Amanda Paige</text:p>
      <text:p text:style-name="P1">Raquel Gibson</text:p>
      <text:p text:style-name="P1">Christine Smith</text:p>
      <text:p text:style-name="P1">Athena Lundberg</text:p>
      <text:p text:style-name="P1">Cassandra Lynn</text:p>
      <text:p text:style-name="P1">Monica Leigh</text:p>
      <text:p text:style-name="P1">Holley Ann Dorrough</text:p>
      <text:p text:style-name="P1">Alison Waite</text:p>
      <text:p text:style-name="P1">Stephanie Larimore</text:p>
      <text:p text:style-name="P1">Sara Jean Underwood</text:p>
      <text:p text:style-name="P1">Nicole Voss</text:p>
      <text:p text:style-name="P1">Janine Habeck</text:p>
      <text:p text:style-name="P1">Jordan Monroe</text:p>
      <text:p text:style-name="P1">Sarah Elizabeth</text:p>
      <text:p text:style-name="P1">Kia Drayton</text:p>
      <text:p text:style-name="P1">Jayde Nicole</text:p>
      <text:p text:style-name="P1">Heather Rene Smith</text:p>
      <text:p text:style-name="P1">Tyran Richard</text:p>
      <text:p text:style-name="P1">Giuliana Marino</text:p>
      <text:p text:style-name="P1">Shannon James</text:p>
      <text:p text:style-name="P1">Brittany Binger</text:p>
      <text:p text:style-name="P1">Tiffany Selby</text:p>
      <text:p text:style-name="P1">Tamara Sky</text:p>
      <text:p text:style-name="P1">Patrice Hollis</text:p>
      <text:p text:style-name="P1">Spencer Scott</text:p>
      <text:p text:style-name="P1">Lindsay Wagner</text:p>
      <text:p text:style-name="P1">Sasckya Porto</text:p>
      <text:p text:style-name="P1"><text:soft-page-break/>Sandra Nilsson</text:p>
      <text:p text:style-name="P1">Michelle McLaughlin</text:p>
      <text:p text:style-name="P1">Ida Ljungqvist</text:p>
      <text:p text:style-name="P1">Regina Deutinger</text:p>
      <text:p text:style-name="P1">AJ Alexander</text:p>
      <text:p text:style-name="P1">Juliette Fretté</text:p>
      <text:p text:style-name="P1">Laura Croft</text:p>
      <text:p text:style-name="P1">Kayla Collins</text:p>
      <text:p text:style-name="P1">Valerie Mason</text:p>
      <text:p text:style-name="P1">Kelly Carrington</text:p>
      <text:p text:style-name="P1">Grace Kim</text:p>
      <text:p text:style-name="P1">Jennifer and Natalie Jo Campbell</text:p>
      <text:p text:style-name="P1">Dasha Astafieva</text:p>
      <text:p text:style-name="P1">Jessica Burciaga</text:p>
      <text:p text:style-name="P1">Jennifer Pershing</text:p>
      <text:p text:style-name="P1">Hope Dworaczyk</text:p>
      <text:p text:style-name="P1">Crystal McCahill</text:p>
      <text:p text:style-name="P1">Candice Cassidy</text:p>
      <text:p text:style-name="P1">Karissa Shannon</text:p>
      <text:p text:style-name="P1">Kristina Shannon</text:p>
      <text:p text:style-name="P1">Kimberly Phillips</text:p>
      <text:p text:style-name="P1">Lindsey Evans</text:p>
      <text:p text:style-name="P1">Kelley Thompson</text:p>
      <text:p text:style-name="P1">Crystal Harris</text:p>
      <text:p text:style-name="P1">Jaime Faith Edmondson</text:p>
      <text:p text:style-name="P1">Heather Rae Young</text:p>
      <text:p text:style-name="P1">Kyra Milan</text:p>
      <text:p text:style-name="P1">Amy Leigh Andrews</text:p>
      <text:p text:style-name="P1">Kassie Lyn Logsdon</text:p>
      <text:p text:style-name="P1">Katie Vernola</text:p>
      <text:p text:style-name="P1">Shanna McLaughlin</text:p>
      <text:p text:style-name="P1">Francesca Frigo</text:p>
      <text:p text:style-name="P1">Olivia Paige</text:p>
      <text:p text:style-name="P1">Claire Sinclair</text:p>
      <text:p text:style-name="P1">Shera Bechard</text:p>
      <text:p text:style-name="P1">Ashley Hobbs</text:p>
      <text:p text:style-name="P1">Anna Sophia Berglund</text:p>
      <text:p text:style-name="P1">Kylie Johnson</text:p>
      <text:p text:style-name="P1">Ashley Mattingly</text:p>
      <text:p text:style-name="P1">Jaclyn Swedberg</text:p>
      <text:p text:style-name="P1">Sasha Bonilova</text:p>
      <text:p text:style-name="P1">Mei-Ling Lam</text:p>
      <text:p text:style-name="P1">Jessa Lynn Hinton</text:p>
      <text:p text:style-name="P1">Iryna Ivanova</text:p>
      <text:p text:style-name="P1">Tiffany Toth</text:p>
      <text:p text:style-name="P1">Amanda Cerny</text:p>
      <text:p text:style-name="P1">Ciara Price</text:p>
      <text:p text:style-name="P1">Rainy Day Jordan</text:p>
      <text:p text:style-name="P1">Heather Knox</text:p>
      <text:p text:style-name="P1">Leola Bell</text:p>
      <text:p text:style-name="P1">Lisa Seiffert</text:p>
      <text:p text:style-name="P1">Raquel Pomplun</text:p>
      <text:p text:style-name="P1">Nikki Leigh</text:p>
      <text:p text:style-name="P1">Amelia Talon</text:p>
      <text:p text:style-name="P1">Shelby Chesnes</text:p>
      <text:p text:style-name="P1">Beth Williams</text:p>
      <text:p text:style-name="P1">Alana Campos</text:p>
      <text:p text:style-name="P1">Pamela Horton</text:p>
      <text:p text:style-name="P1">Britany Nola</text:p>
      <text:p text:style-name="P1"><text:soft-page-break/>Amanda Streich</text:p>
      <text:p text:style-name="P1">Karina Marie</text:p>
      <text:p text:style-name="P1">Shawn Dillon</text:p>
      <text:p text:style-name="P1">Ashley Doris</text:p>
      <text:p text:style-name="P1">Jaslyn Ome</text:p>
      <text:p text:style-name="P1">Kristen Nicole</text:p>
      <text:p text:style-name="P1">Audrey Aleen Allen</text:p>
      <text:p text:style-name="P1">Alyssa Arcè</text:p>
      <text:p text:style-name="P1">Val Keil</text:p>
      <text:p text:style-name="P1">Bryiana Noelle</text:p>
      <text:p text:style-name="P1">Carly Lauren</text:p>
      <text:p text:style-name="P1">Gemma Lee Farrell</text:p>
      <text:p text:style-name="P1">Kennedy Summers</text:p>
      <text:p text:style-name="P1">Roos van Montfort</text:p>
      <text:p text:style-name="P1">Amanda Booth</text:p>
      <text:p text:style-name="P1">Britt Linn</text:p>
      <text:p text:style-name="P1">Shanice Jordyn</text:p>
      <text:p text:style-name="P1">Dani Mathers</text:p>
      <text:p text:style-name="P1">Jessica Ashley</text:p>
      <text:p text:style-name="P1">Emily Agnes</text:p>
      <text:p text:style-name="P1">Maggie May</text:p>
      <text:p text:style-name="P1">Stephanie Branton</text:p>
      <text:p text:style-name="P1">Roxanna June</text:p>
      <text:p text:style-name="P1">Gia Marie</text:p>
      <text:p text:style-name="P1">Elizabeth Ostrander</text:p>
      <text:p text:style-name="P1">Brittny Ward</text:p>
      <text:p text:style-name="P1">Kayslee Collins</text:p>
      <text:p text:style-name="P1">Chelsie Aryn</text:p>
      <text:p text:style-name="P1">Alexandra Tyler</text:p>
      <text:p text:style-name="P1">Brittany Brousseau</text:p>
      <text:p text:style-name="P1">Kaylia Cassandra</text:p>
      <text:p text:style-name="P1">Kayla Rae Reid</text:p>
      <text:p text:style-name="P1">Dominique Jane</text:p>
      <text:p text:style-name="P1">Monica Sims</text:p>
      <text:p text:style-name="P1">Ana Cheri</text:p>
      <text:p text:style-name="P1">Rachel Harris</text:p>
      <text:p text:style-name="P1">Eugena Washington</text:p>
      <text:p text:style-name="P1">Amberleigh West</text:p>
      <text:p text:style-name="P1">Kristy Garett</text:p>
      <text:p text:style-name="P1">Dree Hemingway</text:p>
      <text:p text:style-name="P1">Camille Rowe</text:p>
      <text:p text:style-name="P1">Brook Power</text:p>
      <text:p text:style-name="P1">Josie Canseco</text:p>
      <text:p text:style-name="P1">Ali Michael</text:p>
      <text:p text:style-name="P1">Valerie van der Graaf</text:p>
      <text:p text:style-name="P1">Kelly Gale</text:p>
      <text:p text:style-name="P1">Allie Silva</text:p>
      <text:p text:style-name="P1">Ashley Smith</text:p>
      <text:p text:style-name="P1">Enikő Mihalik</text:p>
      <text:p text:style-name="P1">Bridget Malcolm</text:p>
      <text:p text:style-name="P1">Joy Corrigan</text:p>
      <text:p text:style-name="P1">Elizabeth Elam</text:p>
      <text:p text:style-name="P1">Nina Daniele</text:p>
      <text:p text:style-name="P1">Lada Kravchenko</text:p>
      <text:p text:style-name="P1">Elsie Hewitt</text:p>
      <text:p text:style-name="P1">Dana Taylor</text:p>
      <text:p text:style-name="P1">Liza Kei</text:p>
      <text:p text:style-name="P1">Jessica Wall</text:p>
      <text:p text:style-name="P1">Milan Dixon</text:p>
      <text:p text:style-name="P1"><text:soft-page-break/>Ines Rau</text:p>
      <text:p text:style-name="P1">Allie Leggett</text:p>
      <text:p text:style-name="P1">Kayla Garvin</text:p>
      <text:p text:style-name="P1">Megan Samperi</text:p>
      <text:p text:style-name="P1">Jenny Watwood</text:p>
      <text:p text:style-name="P1">Nereyda Bird</text:p>
      <text:p text:style-name="P1">Shauna Sexton</text:p>
      <text:p text:style-name="P1">Cassandra Dawn</text:p>
      <text:p text:style-name="P1">Valeria Lakhina</text:p>
      <text:p text:style-name="P1">Lorena Medina</text:p>
      <text:p text:style-name="P1">Kirby Griffin</text:p>
      <text:p text:style-name="P1">Olga de Mar</text:p>
      <text:p text:style-name="P1">Shelby Rose</text:p>
      <text:p text:style-name="P1">Jordan Emanuel</text:p>
      <text:p text:style-name="P1">Vendela Lindblom</text:p>
      <text:p text:style-name="P1">Megan Moore</text:p>
      <text:p text:style-name="P1">Miki Hamano</text:p>
      <text:p text:style-name="P1">Fo Porter</text:p>
      <text:p text:style-name="P1">Abigail O'Neill</text:p>
      <text:p text:style-name="P1">Yoli Lara</text:p>
      <text:p text:style-name="P1">Teela LaRoux</text:p>
      <text:p text:style-name="P1">Geena Rocero</text:p>
      <text:p text:style-name="P1">Sophie O’Neil</text:p>
      <text:p text:style-name="P1">Hilda Dias Pimentel</text:p>
      <text:p text:style-name="P1">Gillian Chan</text:p>
      <text:p text:style-name="P1">Jordy Murray</text:p>
      <text:p text:style-name="P1">Riley Ticotin</text:p>
      <text:p text:style-name="P1">Chasity Samone</text:p>
      <text:p text:style-name="P1">Anita Pathammavong</text:p>
      <text:p text:style-name="P1">Marsha Elle</text:p>
      <text:p text:style-name="P1">Savannah Smith</text:p>
      <text:p text:style-name="P1">Alicia Olivas</text:p>
      <text:p text:style-name="P1">Priscilla Huggins</text:p>
      <text:p text:style-name="P1">Ali Chanel</text:p>
      <text:p text:style-name="P1">Danielle Alcaraz</text:p>
      <text:p text:style-name="P1">Carolina Ballesteros</text:p>
      <text:p text:style-name="P1">Khrystyana</text:p>
      <text:p text:style-name="P1">Tanerélle</text:p>
      <text:p text:style-name="P1">Izabela Guedes</text:p>
      <text:p text:style-name="P3">Hailee Lautenba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17T08:10:18.57</meta:creation-date>
    <meta:document-statistic meta:table-count="0" meta:image-count="0" meta:object-count="0" meta:page-count="14" meta:paragraph-count="807" meta:word-count="1699" meta:character-count="10970"/>
    <dc:date>2022-01-17T08:11:02.54</dc:date>
    <dc:creator>William Clarkson</dc:creator>
    <meta:editing-duration>PT44S</meta:editing-duration>
    <meta:editing-cycles>1</meta:editing-cycles>
    <meta:generator>OpenOffice/4.1.10$Win32 OpenOffice.org_project/4110m2$Build-9807</meta:generator>
  </office:meta>
</office:document-meta>
</file>