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HELOUS</text:p>
      <text:p text:style-name="P1">AEOLUS</text:p>
      <text:p text:style-name="P1">AETHER</text:p>
      <text:p text:style-name="P1">ALASTOR</text:p>
      <text:p text:style-name="P1">APOLLO</text:p>
      <text:p text:style-name="P1">ARES</text:p>
      <text:p text:style-name="P1">ARISTAEUS</text:p>
      <text:p text:style-name="P1">ASCLEPIUS</text:p>
      <text:p text:style-name="P1">ATLAS</text:p>
      <text:p text:style-name="P1">ATTIS</text:p>
      <text:p text:style-name="P1">BOREAS</text:p>
      <text:p text:style-name="P1">CAERUS</text:p>
      <text:p text:style-name="P1">CASTOR</text:p>
      <text:p text:style-name="P1">CERUS</text:p>
      <text:p text:style-name="P1">CHAOS</text:p>
      <text:p text:style-name="P1">CHARON</text:p>
      <text:p text:style-name="P1">CRONOS</text:p>
      <text:p text:style-name="P1">CRIOS</text:p>
      <text:p text:style-name="P1">CRONUS</text:p>
      <text:p text:style-name="P1">DINLAS</text:p>
      <text:p text:style-name="P1">DEIMOS</text:p>
      <text:p text:style-name="P1">DIONYSUS</text:p>
      <text:p text:style-name="P1">EREBUS</text:p>
      <text:p text:style-name="P1">EROS</text:p>
      <text:p text:style-name="P1">EURUS</text:p>
      <text:p text:style-name="P1">GLAUCUS</text:p>
      <text:p text:style-name="P1">HADES</text:p>
      <text:p text:style-name="P1">HELIOS</text:p>
      <text:p text:style-name="P1">HEPHAESTUS</text:p>
      <text:p text:style-name="P1">HERACLES</text:p>
      <text:p text:style-name="P1">HERMES</text:p>
      <text:p text:style-name="P1">HESPERUS</text:p>
      <text:p text:style-name="P1">HYMENAIOS</text:p>
      <text:p text:style-name="P1">HYPNOS</text:p>
      <text:p text:style-name="P1">KRATOS</text:p>
      <text:p text:style-name="P1">MOMUS</text:p>
      <text:p text:style-name="P1">MORPHEUS</text:p>
      <text:p text:style-name="P1">NEREUS</text:p>
      <text:p text:style-name="P1">NOTUS</text:p>
      <text:p text:style-name="P1">OCEANUS</text:p>
      <text:p text:style-name="P1">ONEIROI</text:p>
      <text:p text:style-name="P1">PAEAN</text:p>
      <text:p text:style-name="P1">PALLAS</text:p>
      <text:p text:style-name="P1">PAN</text:p>
      <text:p text:style-name="P1">PHOSPHORUS</text:p>
      <text:p text:style-name="P1">PLUTUS</text:p>
      <text:p text:style-name="P1">POLLUX</text:p>
      <text:p text:style-name="P1">PONTUS</text:p>
      <text:p text:style-name="P1">POSEIDON</text:p>
      <text:p text:style-name="P1">PRIAPUS</text:p>
      <text:p text:style-name="P1">PRICUS</text:p>
      <text:p text:style-name="P1">PROMETHEUS</text:p>
      <text:p text:style-name="P1">PRIMORDIAL</text:p>
      <text:p text:style-name="P1">TARTARUS</text:p>
      <text:p text:style-name="P1">THANATOS</text:p>
      <text:p text:style-name="P1">TRITON</text:p>
      <text:p text:style-name="P1">TYPHON</text:p>
      <text:p text:style-name="P1">URANUS</text:p>
      <text:p text:style-name="P1">ZELUS</text:p>
      <text:p text:style-name="P1"><text:soft-page-break/>ZEPHYRUS</text:p>
      <text:p text:style-name="P3"><text:span text:style-name="T1">ZE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2-01-07T09:25:02.74</meta:creation-date>
    <meta:document-statistic meta:table-count="0" meta:image-count="0" meta:object-count="0" meta:page-count="2" meta:paragraph-count="61" meta:word-count="61" meta:character-count="394"/>
    <dc:date>2022-01-07T09:25:16.21</dc:date>
    <dc:creator>William Clarkson</dc:creator>
    <meta:editing-duration>PT13S</meta:editing-duration>
    <meta:editing-cycles>1</meta:editing-cycles>
    <meta:generator>OpenOffice/4.1.10$Win32 OpenOffice.org_project/4110m2$Build-9807</meta:generator>
  </office:meta>
</office:document-meta>
</file>