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fo:letter-spacing="normal" fo:font-style="normal" fo:font-weight="normal"/>
    </style:style>
    <style:style style:name="P2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fo:letter-spacing="normal" fo:font-style="normal" fo:font-weight="normal"/>
    </style:style>
    <style:style style:name="P3" style:family="paragraph" style:parent-style-name="Preformatted_20_Text">
      <style:paragraph-properties fo:margin-top="0in" fo:margin-bottom="0.1965in" fo:orphans="2" fo:widows="2"/>
    </style:style>
    <style:style style:name="T1" style:family="text">
      <style:text-properties fo:font-variant="normal" fo:text-transform="none" fo:color="#000000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ble Rate</text:p>
      <text:p text:style-name="P1">Leading Hand</text:p>
      <text:p text:style-name="P1">Petty Officer</text:p>
      <text:p text:style-name="P1">Chief Petty Officer</text:p>
      <text:p text:style-name="P1">Warrant Officer 2</text:p>
      <text:p text:style-name="P1">Warrant Officer 1</text:p>
      <text:p text:style-name="P1">Midshipman</text:p>
      <text:p text:style-name="P1">Sub Lieutenant</text:p>
      <text:p text:style-name="P1">Lieutenant</text:p>
      <text:p text:style-name="P1">Lieutenant Commander</text:p>
      <text:p text:style-name="P1">Commander</text:p>
      <text:p text:style-name="P1">Captain</text:p>
      <text:p text:style-name="P1">Commodore (one-star)</text:p>
      <text:p text:style-name="P1">Rear Admiral (two-star)</text:p>
      <text:p text:style-name="P1">Vice Admiral (three-star)</text:p>
      <text:p text:style-name="P1">Admiral (four-star)</text:p>
      <text:p text:style-name="P3"><text:span text:style-name="T1">Admiral of the Fleet (five-star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iam Clarkson</meta:initial-creator>
    <meta:creation-date>2022-01-17T08:04:55.48</meta:creation-date>
    <meta:document-statistic meta:table-count="0" meta:image-count="0" meta:object-count="0" meta:page-count="1" meta:paragraph-count="17" meta:word-count="38" meta:character-count="276"/>
    <dc:date>2022-01-17T08:08:37.44</dc:date>
    <dc:creator>William Clarkson</dc:creator>
    <meta:editing-duration>PT3M42S</meta:editing-duration>
    <meta:editing-cycles>1</meta:editing-cycles>
    <meta:generator>OpenOffice/4.1.10$Win32 OpenOffice.org_project/4110m2$Build-9807</meta:generator>
  </office:meta>
</office:document-meta>
</file>