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vate</text:p>
      <text:p text:style-name="P1">Lance Corporal</text:p>
      <text:p text:style-name="P1">Corporal</text:p>
      <text:p text:style-name="P1">Sergeant</text:p>
      <text:p text:style-name="P1">Company Sergeant Major</text:p>
      <text:p text:style-name="P1">Regimental Sergeant Major</text:p>
      <text:p text:style-name="P1">Second Lieutenant</text:p>
      <text:p text:style-name="P1">Lieutenant</text:p>
      <text:p text:style-name="P1">Captain</text:p>
      <text:p text:style-name="P1">Major</text:p>
      <text:p text:style-name="P1">Lieutenant Colonel</text:p>
      <text:p text:style-name="P1">Colonel</text:p>
      <text:p text:style-name="P1">Brigadier General</text:p>
      <text:p text:style-name="P1">Major General</text:p>
      <text:p text:style-name="P1">Lieutenant General</text:p>
      <text:p text:style-name="P1">General</text:p>
      <text:p text:style-name="P3"><text:span text:style-name="T1">Field Marsha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17T08:03:03.12</meta:creation-date>
    <meta:document-statistic meta:table-count="0" meta:image-count="0" meta:object-count="0" meta:page-count="1" meta:paragraph-count="17" meta:word-count="28" meta:character-count="217"/>
    <dc:date>2022-01-17T08:03:31.25</dc:date>
    <dc:creator>William Clarkson</dc:creator>
    <meta:editing-duration>PT28S</meta:editing-duration>
    <meta:editing-cycles>1</meta:editing-cycles>
    <meta:generator>OpenOffice/4.1.10$Win32 OpenOffice.org_project/4110m2$Build-9807</meta:generator>
  </office:meta>
</office:document-meta>
</file>