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ries</text:p>
      <text:p text:style-name="P1">Taurus</text:p>
      <text:p text:style-name="P1">Gemini</text:p>
      <text:p text:style-name="P1">Cancer</text:p>
      <text:p text:style-name="P1">Leo</text:p>
      <text:p text:style-name="P1">Virgo</text:p>
      <text:p text:style-name="P1">Libra</text:p>
      <text:p text:style-name="P1">Scorpio</text:p>
      <text:p text:style-name="P1">Sagittarius</text:p>
      <text:p text:style-name="P1">Capricorn</text:p>
      <text:p text:style-name="P1">Aquarius</text:p>
      <text:p text:style-name="P3"><text:span text:style-name="T1">Pisc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20T18:01:15.28</meta:creation-date>
    <meta:document-statistic meta:table-count="0" meta:image-count="0" meta:object-count="0" meta:page-count="1" meta:paragraph-count="12" meta:word-count="12" meta:character-count="77"/>
    <dc:date>2021-12-20T18:01:41.57</dc:date>
    <dc:creator>William Clarkson</dc:creator>
    <meta:editing-duration>PT27S</meta:editing-duration>
    <meta:editing-cycles>1</meta:editing-cycles>
    <meta:generator>OpenOffice/4.1.10$Win32 OpenOffice.org_project/4110m2$Build-9807</meta:generator>
  </office:meta>
</office:document-meta>
</file>