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Fool</text:p>
      <text:p text:style-name="P1">The Magician</text:p>
      <text:p text:style-name="P1">The High Priestess</text:p>
      <text:p text:style-name="P1">The Empress</text:p>
      <text:p text:style-name="P1">The Emperor</text:p>
      <text:p text:style-name="P1">The Hierophant</text:p>
      <text:p text:style-name="P1">The Lovers</text:p>
      <text:p text:style-name="P1">The Chariot</text:p>
      <text:p text:style-name="P1">Justice</text:p>
      <text:p text:style-name="P1">The Hermit</text:p>
      <text:p text:style-name="P1">Wheel of Fortune</text:p>
      <text:p text:style-name="P1">Strength</text:p>
      <text:p text:style-name="P1">The Hanged Man</text:p>
      <text:p text:style-name="P1">Death</text:p>
      <text:p text:style-name="P1">Temperance</text:p>
      <text:p text:style-name="P1">The Devil</text:p>
      <text:p text:style-name="P1">The Tower</text:p>
      <text:p text:style-name="P1">The Star</text:p>
      <text:p text:style-name="P1">The Moon</text:p>
      <text:p text:style-name="P1">The Sun</text:p>
      <text:p text:style-name="P1">Judgement</text:p>
      <text:p text:style-name="P3"><text:span text:style-name="T1">The Worl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0T18:13:25.14</meta:creation-date>
    <meta:document-statistic meta:table-count="0" meta:image-count="0" meta:object-count="0" meta:page-count="1" meta:paragraph-count="22" meta:word-count="42" meta:character-count="224"/>
    <dc:date>2021-12-20T18:13:39.76</dc:date>
    <dc:creator>William Clarkson</dc:creator>
    <meta:editing-duration>PT14S</meta:editing-duration>
    <meta:editing-cycles>1</meta:editing-cycles>
    <meta:generator>OpenOffice/4.1.10$Win32 OpenOffice.org_project/4110m2$Build-9807</meta:generator>
  </office:meta>
</office:document-meta>
</file>