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gate</text:p>
      <text:p text:style-name="P1">Amazonite</text:p>
      <text:p text:style-name="P1">Amber</text:p>
      <text:p text:style-name="P1">Amethyst</text:p>
      <text:p text:style-name="P1">Ametrine</text:p>
      <text:p text:style-name="P1">Andalusite</text:p>
      <text:p text:style-name="P1">Angelite</text:p>
      <text:p text:style-name="P1">Apophyllite</text:p>
      <text:p text:style-name="P1">Aquamarine</text:p>
      <text:p text:style-name="P1">Aragonite Sputnik</text:p>
      <text:p text:style-name="P1">Arfvedsonite</text:p>
      <text:p text:style-name="P1">Black Kyanite</text:p>
      <text:p text:style-name="P1">Black Tourmaline</text:p>
      <text:p text:style-name="P1">Blue Lace Agate</text:p>
      <text:p text:style-name="P1">Blue Quartz</text:p>
      <text:p text:style-name="P1">Calcite Golden</text:p>
      <text:p text:style-name="P1">Carnelian</text:p>
      <text:p text:style-name="P1">Celestite</text:p>
      <text:p text:style-name="P1">Chevron Amethyst</text:p>
      <text:p text:style-name="P1">Citrine</text:p>
      <text:p text:style-name="P1">Clear Calcite</text:p>
      <text:p text:style-name="P1">Clear Quartz</text:p>
      <text:p text:style-name="P1">Desert Rose</text:p>
      <text:p text:style-name="P1">Emerald</text:p>
      <text:p text:style-name="P1">Epidote</text:p>
      <text:p text:style-name="P1">Fire Agate</text:p>
      <text:p text:style-name="P1">Fluorite</text:p>
      <text:p text:style-name="P1">Garnet</text:p>
      <text:p text:style-name="P1">Green Aventurine</text:p>
      <text:p text:style-name="P1">Green Jade</text:p>
      <text:p text:style-name="P1">Hematite</text:p>
      <text:p text:style-name="P1">Hypersthene</text:p>
      <text:p text:style-name="P1">Ilvaite Ilvaite crystal</text:p>
      <text:p text:style-name="P1">Indigo Gabbro</text:p>
      <text:p text:style-name="P1">Jasper</text:p>
      <text:p text:style-name="P1">Kyanite</text:p>
      <text:p text:style-name="P1">Labradorite</text:p>
      <text:p text:style-name="P1">Lapis Lazuli</text:p>
      <text:p text:style-name="P1">Lava Stone</text:p>
      <text:p text:style-name="P1">Lemurian Seeded Crystal</text:p>
      <text:p text:style-name="P1">Lepidolite</text:p>
      <text:p text:style-name="P1">Malachite</text:p>
      <text:p text:style-name="P1">Moonstone</text:p>
      <text:p text:style-name="P1">Morganite</text:p>
      <text:p text:style-name="P1">Moss Agate</text:p>
      <text:p text:style-name="P1">Nuummite</text:p>
      <text:p text:style-name="P1">Obsidian</text:p>
      <text:p text:style-name="P1">Onyx Onyx</text:p>
      <text:p text:style-name="P1">Opal</text:p>
      <text:p text:style-name="P1">Peridot</text:p>
      <text:p text:style-name="P1">Petrified Wood</text:p>
      <text:p text:style-name="P1">Pyrite</text:p>
      <text:p text:style-name="P1">Pyrite Cube</text:p>
      <text:p text:style-name="P1">Red Aventurine</text:p>
      <text:p text:style-name="P1">Red Jasper</text:p>
      <text:p text:style-name="P1">Red Phantom</text:p>
      <text:p text:style-name="P1">Rhodochrosite</text:p>
      <text:p text:style-name="P1">Rhodonite</text:p>
      <text:p text:style-name="P1">Rose Quartz</text:p>
      <text:p text:style-name="P1"><text:soft-page-break/>Rose Tourmaline</text:p>
      <text:p text:style-name="P1">Ruby</text:p>
      <text:p text:style-name="P1">Ruby Like emerald</text:p>
      <text:p text:style-name="P1">Sapphire</text:p>
      <text:p text:style-name="P1">Selenite</text:p>
      <text:p text:style-name="P1">Septarian</text:p>
      <text:p text:style-name="P1">Shiva Lingam</text:p>
      <text:p text:style-name="P1">Shungite</text:p>
      <text:p text:style-name="P1">Smokey Quartz</text:p>
      <text:p text:style-name="P1">Smoky Quartz</text:p>
      <text:p text:style-name="P1">Sodalite</text:p>
      <text:p text:style-name="P1">Spirit Quartz</text:p>
      <text:p text:style-name="P1">Tibetan Quartz</text:p>
      <text:p text:style-name="P1">Tiger Eye</text:p>
      <text:p text:style-name="P1">Tiger Iron</text:p>
      <text:p text:style-name="P1">Tiger’s Eye</text:p>
      <text:p text:style-name="P1">Tourmaline Black</text:p>
      <text:p text:style-name="P1">Turquoise</text:p>
      <text:p text:style-name="P3"><text:span text:style-name="T1">Zebra Marb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0T18:23:38.07</meta:creation-date>
    <meta:document-statistic meta:table-count="0" meta:image-count="0" meta:object-count="0" meta:page-count="2" meta:paragraph-count="78" meta:word-count="120" meta:character-count="827"/>
    <dc:date>2021-12-20T18:24:05.22</dc:date>
    <dc:creator>William Clarkson</dc:creator>
    <meta:editing-duration>PT31S</meta:editing-duration>
    <meta:editing-cycles>1</meta:editing-cycles>
    <meta:generator>OpenOffice/4.1.10$Win32 OpenOffice.org_project/4110m2$Build-9807</meta:generator>
  </office:meta>
</office:document-meta>
</file>