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liyah</text:p>
      <text:p text:style-name="Standard">Aarya</text:p>
      <text:p text:style-name="Standard">Abby</text:p>
      <text:p text:style-name="Standard">Abigail</text:p>
      <text:p text:style-name="Standard">Ada</text:p>
      <text:p text:style-name="Standard">Adalee</text:p>
      <text:p text:style-name="Standard">Adaline</text:p>
      <text:p text:style-name="Standard">Adalyn</text:p>
      <text:p text:style-name="Standard">Adalynn</text:p>
      <text:p text:style-name="Standard">Addilyn</text:p>
      <text:p text:style-name="Standard">Addilynn</text:p>
      <text:p text:style-name="Standard">Addison</text:p>
      <text:p text:style-name="Standard">Addisyn</text:p>
      <text:p text:style-name="Standard">Addyson</text:p>
      <text:p text:style-name="Standard">Adelaide</text:p>
      <text:p text:style-name="Standard">Adele</text:p>
      <text:p text:style-name="Standard">Adelina</text:p>
      <text:p text:style-name="Standard">Adeline</text:p>
      <text:p text:style-name="Standard">Adelyn</text:p>
      <text:p text:style-name="Standard">Adelynn</text:p>
      <text:p text:style-name="Standard">Adley</text:p>
      <text:p text:style-name="Standard">Adriana</text:p>
      <text:p text:style-name="Standard">Adrianna</text:p>
      <text:p text:style-name="Standard">Aila</text:p>
      <text:p text:style-name="Standard">Ailani</text:p>
      <text:p text:style-name="Standard">Aileen</text:p>
      <text:p text:style-name="Standard">Ainhoa</text:p>
      <text:p text:style-name="Standard">Ainsley</text:p>
      <text:p text:style-name="Standard">Aisha</text:p>
      <text:p text:style-name="Standard">Aislinn</text:p>
      <text:p text:style-name="Standard">Aitana</text:p>
      <text:p text:style-name="Standard">Alaia</text:p>
      <text:p text:style-name="Standard">Alaina</text:p>
      <text:p text:style-name="Standard">Alaiya</text:p>
      <text:p text:style-name="Standard">Alana</text:p>
      <text:p text:style-name="Standard">Alani</text:p>
      <text:p text:style-name="Standard">Alanna</text:p>
      <text:p text:style-name="Standard">Alaya</text:p>
      <text:p text:style-name="Standard">Alayah</text:p>
      <text:p text:style-name="Standard">Alayna</text:p>
      <text:p text:style-name="Standard">Aleah</text:p>
      <text:p text:style-name="Standard">Aleena</text:p>
      <text:p text:style-name="Standard">Alejandra</text:p>
      <text:p text:style-name="Standard">Alena</text:p>
      <text:p text:style-name="Standard">Alessandra</text:p>
      <text:p text:style-name="Standard">Alessia</text:p>
      <text:p text:style-name="Standard">Alexa</text:p>
      <text:p text:style-name="Standard">Alexandra</text:p>
      <text:p text:style-name="Standard">Alexandria</text:p>
      <text:p text:style-name="Standard"><text:soft-page-break/>Alexia</text:p>
      <text:p text:style-name="Standard">Alexis</text:p>
      <text:p text:style-name="Standard">Alia</text:p>
      <text:p text:style-name="Standard">Aliana</text:p>
      <text:p text:style-name="Standard">Alianna</text:p>
      <text:p text:style-name="Standard">Alice</text:p>
      <text:p text:style-name="Standard">Alicia</text:p>
      <text:p text:style-name="Standard">Alina</text:p>
      <text:p text:style-name="Standard">Alison</text:p>
      <text:p text:style-name="Standard">Alisson</text:p>
      <text:p text:style-name="Standard">Alivia</text:p>
      <text:p text:style-name="Standard">Aliya</text:p>
      <text:p text:style-name="Standard">Aliyah</text:p>
      <text:p text:style-name="Standard">Aliza</text:p>
      <text:p text:style-name="Standard">Allie</text:p>
      <text:p text:style-name="Standard">Allison</text:p>
      <text:p text:style-name="Standard">Allyson</text:p>
      <text:p text:style-name="Standard">Alma</text:p>
      <text:p text:style-name="Standard">Alondra</text:p>
      <text:p text:style-name="Standard">Alora</text:p>
      <text:p text:style-name="Standard">Alyssa</text:p>
      <text:p text:style-name="Standard">Amaia</text:p>
      <text:p text:style-name="Standard">Amalia</text:p>
      <text:p text:style-name="Standard">Amanda</text:p>
      <text:p text:style-name="Standard">Amani</text:p>
      <text:p text:style-name="Standard">Amara</text:p>
      <text:p text:style-name="Standard">Amari</text:p>
      <text:p text:style-name="Standard">Amaris</text:p>
      <text:p text:style-name="Standard">Amaya</text:p>
      <text:p text:style-name="Standard">Amayah</text:p>
      <text:p text:style-name="Standard">Amber</text:p>
      <text:p text:style-name="Standard">Amelia</text:p>
      <text:p text:style-name="Standard">Amelie</text:p>
      <text:p text:style-name="Standard">Amina</text:p>
      <text:p text:style-name="Standard">Amira</text:p>
      <text:p text:style-name="Standard">Amirah</text:p>
      <text:p text:style-name="Standard">Amiyah</text:p>
      <text:p text:style-name="Standard">Amora</text:p>
      <text:p text:style-name="Standard">Amoura</text:p>
      <text:p text:style-name="Standard">Amy</text:p>
      <text:p text:style-name="Standard">Ana</text:p>
      <text:p text:style-name="Standard">Anahi</text:p>
      <text:p text:style-name="Standard">Anais</text:p>
      <text:p text:style-name="Standard">Analia</text:p>
      <text:p text:style-name="Standard">Anastasia</text:p>
      <text:p text:style-name="Standard">Anaya</text:p>
      <text:p text:style-name="Standard">Andi</text:p>
      <text:p text:style-name="Standard">Andrea</text:p>
      <text:p text:style-name="Standard">Angel</text:p>
      <text:p text:style-name="Standard"><text:soft-page-break/>Angela</text:p>
      <text:p text:style-name="Standard">Angelica</text:p>
      <text:p text:style-name="Standard">Angelina</text:p>
      <text:p text:style-name="Standard">Angie</text:p>
      <text:p text:style-name="Standard">Anika</text:p>
      <text:p text:style-name="Standard">Aniya</text:p>
      <text:p text:style-name="Standard">Aniyah</text:p>
      <text:p text:style-name="Standard">Anna</text:p>
      <text:p text:style-name="Standard">Annabella</text:p>
      <text:p text:style-name="Standard">Annabelle</text:p>
      <text:p text:style-name="Standard">Annalise</text:p>
      <text:p text:style-name="Standard">Anne</text:p>
      <text:p text:style-name="Standard">Annie</text:p>
      <text:p text:style-name="Standard">Annika</text:p>
      <text:p text:style-name="Standard">Ansley</text:p>
      <text:p text:style-name="Standard">Antonella</text:p>
      <text:p text:style-name="Standard">Anya</text:p>
      <text:p text:style-name="Standard">April</text:p>
      <text:p text:style-name="Standard">Arabella</text:p>
      <text:p text:style-name="Standard">Araceli</text:p>
      <text:p text:style-name="Standard">Ari</text:p>
      <text:p text:style-name="Standard">Aria</text:p>
      <text:p text:style-name="Standard">Ariah</text:p>
      <text:p text:style-name="Standard">Ariana</text:p>
      <text:p text:style-name="Standard">Arianna</text:p>
      <text:p text:style-name="Standard">Ariel</text:p>
      <text:p text:style-name="Standard">Ariella</text:p>
      <text:p text:style-name="Standard">Arielle</text:p>
      <text:p text:style-name="Standard">Ariya</text:p>
      <text:p text:style-name="Standard">Ariyah</text:p>
      <text:p text:style-name="Standard">Armani</text:p>
      <text:p text:style-name="Standard">Artemis</text:p>
      <text:p text:style-name="Standard">Arya</text:p>
      <text:p text:style-name="Standard">Ashley</text:p>
      <text:p text:style-name="Standard">Ashlyn</text:p>
      <text:p text:style-name="Standard">Ashlynn</text:p>
      <text:p text:style-name="Standard">Aspen</text:p>
      <text:p text:style-name="Standard">Aspyn</text:p>
      <text:p text:style-name="Standard">Astrid</text:p>
      <text:p text:style-name="Standard">Athena</text:p>
      <text:p text:style-name="Standard">Aubree</text:p>
      <text:p text:style-name="Standard">Aubrey</text:p>
      <text:p text:style-name="Standard">Aubrie</text:p>
      <text:p text:style-name="Standard">Aubriella</text:p>
      <text:p text:style-name="Standard">Aubrielle</text:p>
      <text:p text:style-name="Standard">Audrey</text:p>
      <text:p text:style-name="Standard">August</text:p>
      <text:p text:style-name="Standard">Aurelia</text:p>
      <text:p text:style-name="Standard">Aurora</text:p>
      <text:p text:style-name="Standard"><text:soft-page-break/>Autumn</text:p>
      <text:p text:style-name="Standard">Ava</text:p>
      <text:p text:style-name="Standard">Avah</text:p>
      <text:p text:style-name="Standard">Avalynn</text:p>
      <text:p text:style-name="Standard">Avayah</text:p>
      <text:p text:style-name="Standard">Averi</text:p>
      <text:p text:style-name="Standard">Averie</text:p>
      <text:p text:style-name="Standard">Avery</text:p>
      <text:p text:style-name="Standard">Aviana</text:p>
      <text:p text:style-name="Standard">Avianna</text:p>
      <text:p text:style-name="Standard">Aya</text:p>
      <text:p text:style-name="Standard">Ayla</text:p>
      <text:p text:style-name="Standard">Ayleen</text:p>
      <text:p text:style-name="Standard">Aylin</text:p>
      <text:p text:style-name="Standard">Azalea</text:p>
      <text:p text:style-name="Standard">Azariah</text:p>
      <text:p text:style-name="Standard">Bailee</text:p>
      <text:p text:style-name="Standard">Bailey</text:p>
      <text:p text:style-name="Standard">Barbara</text:p>
      <text:p text:style-name="Standard">Baylee</text:p>
      <text:p text:style-name="Standard">Beatrice</text:p>
      <text:p text:style-name="Standard">Belen</text:p>
      <text:p text:style-name="Standard">Bella</text:p>
      <text:p text:style-name="Standard">Bellamy</text:p>
      <text:p text:style-name="Standard">Belle</text:p>
      <text:p text:style-name="Standard">Berkley</text:p>
      <text:p text:style-name="Standard">Bethany</text:p>
      <text:p text:style-name="Standard">Bexley</text:p>
      <text:p text:style-name="Standard">Bianca</text:p>
      <text:p text:style-name="Standard">Blair</text:p>
      <text:p text:style-name="Standard">Blaire</text:p>
      <text:p text:style-name="Standard">Blake</text:p>
      <text:p text:style-name="Standard">Blakely</text:p>
      <text:p text:style-name="Standard">Bonnie</text:p>
      <text:p text:style-name="Standard">Braelyn</text:p>
      <text:p text:style-name="Standard">Braelynn</text:p>
      <text:p text:style-name="Standard">Braylee</text:p>
      <text:p text:style-name="Standard">Bria</text:p>
      <text:p text:style-name="Standard">Briana</text:p>
      <text:p text:style-name="Standard">Brianna</text:p>
      <text:p text:style-name="Standard">Briar</text:p>
      <text:p text:style-name="Standard">Bridget</text:p>
      <text:p text:style-name="Standard">Briella</text:p>
      <text:p text:style-name="Standard">Brielle</text:p>
      <text:p text:style-name="Standard">Brinley</text:p>
      <text:p text:style-name="Standard">Bristol</text:p>
      <text:p text:style-name="Standard">Brittany</text:p>
      <text:p text:style-name="Standard">Brooke</text:p>
      <text:p text:style-name="Standard">Brooklyn</text:p>
      <text:p text:style-name="Standard"><text:soft-page-break/>Brooklynn</text:p>
      <text:p text:style-name="Standard">Brylee</text:p>
      <text:p text:style-name="Standard">Brynlee</text:p>
      <text:p text:style-name="Standard">Brynleigh</text:p>
      <text:p text:style-name="Standard">Brynn</text:p>
      <text:p text:style-name="Standard">Cadence</text:p>
      <text:p text:style-name="Standard">Cali</text:p>
      <text:p text:style-name="Standard">Callie</text:p>
      <text:p text:style-name="Standard">Calliope</text:p>
      <text:p text:style-name="Standard">Cameron</text:p>
      <text:p text:style-name="Standard">Camila</text:p>
      <text:p text:style-name="Standard">Camilla</text:p>
      <text:p text:style-name="Standard">Camille</text:p>
      <text:p text:style-name="Standard">Camryn</text:p>
      <text:p text:style-name="Standard">Capri</text:p>
      <text:p text:style-name="Standard">Cara</text:p>
      <text:p text:style-name="Standard">Carly</text:p>
      <text:p text:style-name="Standard">Carmen</text:p>
      <text:p text:style-name="Standard">Carolina</text:p>
      <text:p text:style-name="Standard">Caroline</text:p>
      <text:p text:style-name="Standard">Carolyn</text:p>
      <text:p text:style-name="Standard">Carter</text:p>
      <text:p text:style-name="Standard">Cassandra</text:p>
      <text:p text:style-name="Standard">Cassidy</text:p>
      <text:p text:style-name="Standard">Cataleya</text:p>
      <text:p text:style-name="Standard">Catalina</text:p>
      <text:p text:style-name="Standard">Catherine</text:p>
      <text:p text:style-name="Standard">Cecelia</text:p>
      <text:p text:style-name="Standard">Cecilia</text:p>
      <text:p text:style-name="Standard">Celeste</text:p>
      <text:p text:style-name="Standard">Celia</text:p>
      <text:p text:style-name="Standard">Celine</text:p>
      <text:p text:style-name="Standard">Chana</text:p>
      <text:p text:style-name="Standard">Chandler</text:p>
      <text:p text:style-name="Standard">Chanel</text:p>
      <text:p text:style-name="Standard">Charlee</text:p>
      <text:p text:style-name="Standard">Charleigh</text:p>
      <text:p text:style-name="Standard">Charley</text:p>
      <text:p text:style-name="Standard">Charli</text:p>
      <text:p text:style-name="Standard">Charlie</text:p>
      <text:p text:style-name="Standard">Charlotte</text:p>
      <text:p text:style-name="Standard">Chaya</text:p>
      <text:p text:style-name="Standard">Chelsea</text:p>
      <text:p text:style-name="Standard">Cheyenne</text:p>
      <text:p text:style-name="Standard">Chloe</text:p>
      <text:p text:style-name="Standard">Christina</text:p>
      <text:p text:style-name="Standard">Claire</text:p>
      <text:p text:style-name="Standard">Clara</text:p>
      <text:p text:style-name="Standard">Clare</text:p>
      <text:p text:style-name="Standard"><text:soft-page-break/>Clarissa</text:p>
      <text:p text:style-name="Standard">Clementine</text:p>
      <text:p text:style-name="Standard">Cleo</text:p>
      <text:p text:style-name="Standard">Colette</text:p>
      <text:p text:style-name="Standard">Collins</text:p>
      <text:p text:style-name="Standard">Cora</text:p>
      <text:p text:style-name="Standard">Coraline</text:p>
      <text:p text:style-name="Standard">Corinne</text:p>
      <text:p text:style-name="Standard">Crystal</text:p>
      <text:p text:style-name="Standard">Cynthia</text:p>
      <text:p text:style-name="Standard">Dahlia</text:p>
      <text:p text:style-name="Standard">Daisy</text:p>
      <text:p text:style-name="Standard">Dakota</text:p>
      <text:p text:style-name="Standard">Dalary</text:p>
      <text:p text:style-name="Standard">Daleyza</text:p>
      <text:p text:style-name="Standard">Dallas</text:p>
      <text:p text:style-name="Standard">Dani</text:p>
      <text:p text:style-name="Standard">Daniela</text:p>
      <text:p text:style-name="Standard">Daniella</text:p>
      <text:p text:style-name="Standard">Danielle</text:p>
      <text:p text:style-name="Standard">Danna</text:p>
      <text:p text:style-name="Standard">Daphne</text:p>
      <text:p text:style-name="Standard">Davina</text:p>
      <text:p text:style-name="Standard">Dayana</text:p>
      <text:p text:style-name="Standard">Deborah</text:p>
      <text:p text:style-name="Standard">Delaney</text:p>
      <text:p text:style-name="Standard">Delilah</text:p>
      <text:p text:style-name="Standard">Della</text:p>
      <text:p text:style-name="Standard">Demi</text:p>
      <text:p text:style-name="Standard">Denise</text:p>
      <text:p text:style-name="Standard">Denisse</text:p>
      <text:p text:style-name="Standard">Denver</text:p>
      <text:p text:style-name="Standard">Destiny</text:p>
      <text:p text:style-name="Standard">Diana</text:p>
      <text:p text:style-name="Standard">Dior</text:p>
      <text:p text:style-name="Standard">Dorothy</text:p>
      <text:p text:style-name="Standard">Dream</text:p>
      <text:p text:style-name="Standard">Drew</text:p>
      <text:p text:style-name="Standard">Dulce</text:p>
      <text:p text:style-name="Standard">Dylan</text:p>
      <text:p text:style-name="Standard">Eden</text:p>
      <text:p text:style-name="Standard">Edith</text:p>
      <text:p text:style-name="Standard">Egypt</text:p>
      <text:p text:style-name="Standard">Eileen</text:p>
      <text:p text:style-name="Standard">Elaina</text:p>
      <text:p text:style-name="Standard">Elaine</text:p>
      <text:p text:style-name="Standard">Eleanor</text:p>
      <text:p text:style-name="Standard">Elena</text:p>
      <text:p text:style-name="Standard">Eliana</text:p>
      <text:p text:style-name="Standard"><text:soft-page-break/>Elianna</text:p>
      <text:p text:style-name="Standard">Elina</text:p>
      <text:p text:style-name="Standard">Elisa</text:p>
      <text:p text:style-name="Standard">Elisabeth</text:p>
      <text:p text:style-name="Standard">Elise</text:p>
      <text:p text:style-name="Standard">Eliza</text:p>
      <text:p text:style-name="Standard">Elizabeth</text:p>
      <text:p text:style-name="Standard">Ella</text:p>
      <text:p text:style-name="Standard">Elle</text:p>
      <text:p text:style-name="Standard">Ellen</text:p>
      <text:p text:style-name="Standard">Elliana</text:p>
      <text:p text:style-name="Standard">Ellianna</text:p>
      <text:p text:style-name="Standard">Ellie</text:p>
      <text:p text:style-name="Standard">Elliot</text:p>
      <text:p text:style-name="Standard">Elliott</text:p>
      <text:p text:style-name="Standard">Ellis</text:p>
      <text:p text:style-name="Standard">Ellison</text:p>
      <text:p text:style-name="Standard">Elodie</text:p>
      <text:p text:style-name="Standard">Eloise</text:p>
      <text:p text:style-name="Standard">Elora</text:p>
      <text:p text:style-name="Standard">Elsa</text:p>
      <text:p text:style-name="Standard">Elsie</text:p>
      <text:p text:style-name="Standard">Elyse</text:p>
      <text:p text:style-name="Standard">Emani</text:p>
      <text:p text:style-name="Standard">Ember</text:p>
      <text:p text:style-name="Standard">Emberly</text:p>
      <text:p text:style-name="Standard">Emelia</text:p>
      <text:p text:style-name="Standard">Emely</text:p>
      <text:p text:style-name="Standard">Emerald</text:p>
      <text:p text:style-name="Standard">Emerie</text:p>
      <text:p text:style-name="Standard">Emerson</text:p>
      <text:p text:style-name="Standard">Emersyn</text:p>
      <text:p text:style-name="Standard">Emery</text:p>
      <text:p text:style-name="Standard">Emilia</text:p>
      <text:p text:style-name="Standard">Emily</text:p>
      <text:p text:style-name="Standard">Emma</text:p>
      <text:p text:style-name="Standard">Emmaline</text:p>
      <text:p text:style-name="Standard">Emmalyn</text:p>
      <text:p text:style-name="Standard">Emmalynn</text:p>
      <text:p text:style-name="Standard">Emmeline</text:p>
      <text:p text:style-name="Standard">Emmie</text:p>
      <text:p text:style-name="Standard">Emmy</text:p>
      <text:p text:style-name="Standard">Emory</text:p>
      <text:p text:style-name="Standard">Ensley</text:p>
      <text:p text:style-name="Standard">Erin</text:p>
      <text:p text:style-name="Standard">Esme</text:p>
      <text:p text:style-name="Standard">Esmeralda</text:p>
      <text:p text:style-name="Standard">Esperanza</text:p>
      <text:p text:style-name="Standard">Estella</text:p>
      <text:p text:style-name="Standard"><text:soft-page-break/>Estelle</text:p>
      <text:p text:style-name="Standard">Esther</text:p>
      <text:p text:style-name="Standard">Estrella</text:p>
      <text:p text:style-name="Standard">Etta</text:p>
      <text:p text:style-name="Standard">Eva</text:p>
      <text:p text:style-name="Standard">Evangeline</text:p>
      <text:p text:style-name="Standard">Eve</text:p>
      <text:p text:style-name="Standard">Evelyn</text:p>
      <text:p text:style-name="Standard">Evelynn</text:p>
      <text:p text:style-name="Standard">Everlee</text:p>
      <text:p text:style-name="Standard">Everleigh</text:p>
      <text:p text:style-name="Standard">Everly</text:p>
      <text:p text:style-name="Standard">Evie</text:p>
      <text:p text:style-name="Standard">Ezra</text:p>
      <text:p text:style-name="Standard">Faith</text:p>
      <text:p text:style-name="Standard">Fallon</text:p>
      <text:p text:style-name="Standard">Fatima</text:p>
      <text:p text:style-name="Standard">Faye</text:p>
      <text:p text:style-name="Standard">Felicity</text:p>
      <text:p text:style-name="Standard">Fernanda</text:p>
      <text:p text:style-name="Standard">Finley</text:p>
      <text:p text:style-name="Standard">Fiona</text:p>
      <text:p text:style-name="Standard">Flora</text:p>
      <text:p text:style-name="Standard">Florence</text:p>
      <text:p text:style-name="Standard">Frances</text:p>
      <text:p text:style-name="Standard">Francesca</text:p>
      <text:p text:style-name="Standard">Frankie</text:p>
      <text:p text:style-name="Standard">Freya</text:p>
      <text:p text:style-name="Standard">Freyja</text:p>
      <text:p text:style-name="Standard">Frida</text:p>
      <text:p text:style-name="Standard">Gabriela</text:p>
      <text:p text:style-name="Standard">Gabriella</text:p>
      <text:p text:style-name="Standard">Gabrielle</text:p>
      <text:p text:style-name="Standard">Galilea</text:p>
      <text:p text:style-name="Standard">Gemma</text:p>
      <text:p text:style-name="Standard">Genesis</text:p>
      <text:p text:style-name="Standard">Genevieve</text:p>
      <text:p text:style-name="Standard">Georgia</text:p>
      <text:p text:style-name="Standard">Gia</text:p>
      <text:p text:style-name="Standard">Giana</text:p>
      <text:p text:style-name="Standard">Gianna</text:p>
      <text:p text:style-name="Standard">Giavanna</text:p>
      <text:p text:style-name="Standard">Giovanna</text:p>
      <text:p text:style-name="Standard">Giselle</text:p>
      <text:p text:style-name="Standard">Giuliana</text:p>
      <text:p text:style-name="Standard">Gloria</text:p>
      <text:p text:style-name="Standard">Grace</text:p>
      <text:p text:style-name="Standard">Gracelyn</text:p>
      <text:p text:style-name="Standard">Gracelynn</text:p>
      <text:p text:style-name="Standard"><text:soft-page-break/>Gracie</text:p>
      <text:p text:style-name="Standard">Greta</text:p>
      <text:p text:style-name="Standard">Guadalupe</text:p>
      <text:p text:style-name="Standard">Gwen</text:p>
      <text:p text:style-name="Standard">Gwendolyn</text:p>
      <text:p text:style-name="Standard">Hadassah</text:p>
      <text:p text:style-name="Standard">Hadlee</text:p>
      <text:p text:style-name="Standard">Hadleigh</text:p>
      <text:p text:style-name="Standard">Hadley</text:p>
      <text:p text:style-name="Standard">Hailey</text:p>
      <text:p text:style-name="Standard">Haisley</text:p>
      <text:p text:style-name="Standard">Haley</text:p>
      <text:p text:style-name="Standard">Halle</text:p>
      <text:p text:style-name="Standard">Hallie</text:p>
      <text:p text:style-name="Standard">Halo</text:p>
      <text:p text:style-name="Standard">Hana</text:p>
      <text:p text:style-name="Standard">Hanna</text:p>
      <text:p text:style-name="Standard">Hannah</text:p>
      <text:p text:style-name="Standard">Harlee</text:p>
      <text:p text:style-name="Standard">Harleigh</text:p>
      <text:p text:style-name="Standard">Harley</text:p>
      <text:p text:style-name="Standard">Harlow</text:p>
      <text:p text:style-name="Standard">Harmoni</text:p>
      <text:p text:style-name="Standard">Harmony</text:p>
      <text:p text:style-name="Standard">Harper</text:p>
      <text:p text:style-name="Standard">Hattie</text:p>
      <text:p text:style-name="Standard">Haven</text:p>
      <text:p text:style-name="Standard">Hayden</text:p>
      <text:p text:style-name="Standard">Haylee</text:p>
      <text:p text:style-name="Standard">Hayley</text:p>
      <text:p text:style-name="Standard">Hazel</text:p>
      <text:p text:style-name="Standard">Heaven</text:p>
      <text:p text:style-name="Standard">Heidi</text:p>
      <text:p text:style-name="Standard">Helen</text:p>
      <text:p text:style-name="Standard">Helena</text:p>
      <text:p text:style-name="Standard">Henley</text:p>
      <text:p text:style-name="Standard">Holland</text:p>
      <text:p text:style-name="Standard">Holly</text:p>
      <text:p text:style-name="Standard">Hope</text:p>
      <text:p text:style-name="Standard">Hunter</text:p>
      <text:p text:style-name="Standard">Ila</text:p>
      <text:p text:style-name="Standard">Iliana</text:p>
      <text:p text:style-name="Standard">Imani</text:p>
      <text:p text:style-name="Standard">Indie</text:p>
      <text:p text:style-name="Standard">Irene</text:p>
      <text:p text:style-name="Standard">Iris</text:p>
      <text:p text:style-name="Standard">Isabel</text:p>
      <text:p text:style-name="Standard">Isabela</text:p>
      <text:p text:style-name="Standard">Isabella</text:p>
      <text:p text:style-name="Standard"><text:soft-page-break/>Isabelle</text:p>
      <text:p text:style-name="Standard">Isla</text:p>
      <text:p text:style-name="Standard">Itzayana</text:p>
      <text:p text:style-name="Standard">Itzel</text:p>
      <text:p text:style-name="Standard">Ivanna</text:p>
      <text:p text:style-name="Standard">Ivory</text:p>
      <text:p text:style-name="Standard">Ivy</text:p>
      <text:p text:style-name="Standard">Iyla</text:p>
      <text:p text:style-name="Standard">Izabella</text:p>
      <text:p text:style-name="Standard">Jacqueline</text:p>
      <text:p text:style-name="Standard">Jada</text:p>
      <text:p text:style-name="Standard">Jade</text:p>
      <text:p text:style-name="Standard">Jaelynn</text:p>
      <text:p text:style-name="Standard">Jaliyah</text:p>
      <text:p text:style-name="Standard">Jamie</text:p>
      <text:p text:style-name="Standard">Jane</text:p>
      <text:p text:style-name="Standard">Janelle</text:p>
      <text:p text:style-name="Standard">Janiyah</text:p>
      <text:p text:style-name="Standard">Jasmine</text:p>
      <text:p text:style-name="Standard">Jaycee</text:p>
      <text:p text:style-name="Standard">Jayda</text:p>
      <text:p text:style-name="Standard">Jayla</text:p>
      <text:p text:style-name="Standard">Jaylah</text:p>
      <text:p text:style-name="Standard">Jaylee</text:p>
      <text:p text:style-name="Standard">Jayleen</text:p>
      <text:p text:style-name="Standard">Jaylin</text:p>
      <text:p text:style-name="Standard">Jazlyn</text:p>
      <text:p text:style-name="Standard">Jazmin</text:p>
      <text:p text:style-name="Standard">Jazmine</text:p>
      <text:p text:style-name="Standard">Jemma</text:p>
      <text:p text:style-name="Standard">Jenesis</text:p>
      <text:p text:style-name="Standard">Jenna</text:p>
      <text:p text:style-name="Standard">Jennifer</text:p>
      <text:p text:style-name="Standard">Jessica</text:p>
      <text:p text:style-name="Standard">Jessie</text:p>
      <text:p text:style-name="Standard">Jianna</text:p>
      <text:p text:style-name="Standard">Jillian</text:p>
      <text:p text:style-name="Standard">Jimena</text:p>
      <text:p text:style-name="Standard">Joanna</text:p>
      <text:p text:style-name="Standard">Jocelyn</text:p>
      <text:p text:style-name="Standard">Joelle</text:p>
      <text:p text:style-name="Standard">Johanna</text:p>
      <text:p text:style-name="Standard">Jolene</text:p>
      <text:p text:style-name="Standard">Jolie</text:p>
      <text:p text:style-name="Standard">Jordan</text:p>
      <text:p text:style-name="Standard">Jordyn</text:p>
      <text:p text:style-name="Standard">Josephine</text:p>
      <text:p text:style-name="Standard">Josie</text:p>
      <text:p text:style-name="Standard">Journee</text:p>
      <text:p text:style-name="Standard"><text:soft-page-break/>Journey</text:p>
      <text:p text:style-name="Standard">Journi</text:p>
      <text:p text:style-name="Standard">Jovie</text:p>
      <text:p text:style-name="Standard">Joy</text:p>
      <text:p text:style-name="Standard">Joyce</text:p>
      <text:p text:style-name="Standard">Judith</text:p>
      <text:p text:style-name="Standard">Julia</text:p>
      <text:p text:style-name="Standard">Juliana</text:p>
      <text:p text:style-name="Standard">Julianna</text:p>
      <text:p text:style-name="Standard">Julie</text:p>
      <text:p text:style-name="Standard">Juliet</text:p>
      <text:p text:style-name="Standard">Julieta</text:p>
      <text:p text:style-name="Standard">Juliette</text:p>
      <text:p text:style-name="Standard">Julissa</text:p>
      <text:p text:style-name="Standard">June</text:p>
      <text:p text:style-name="Standard">Juniper</text:p>
      <text:p text:style-name="Standard">Justice</text:p>
      <text:p text:style-name="Standard">Kadence</text:p>
      <text:p text:style-name="Standard">Kai</text:p>
      <text:p text:style-name="Standard">Kaia</text:p>
      <text:p text:style-name="Standard">Kailani</text:p>
      <text:p text:style-name="Standard">Kailey</text:p>
      <text:p text:style-name="Standard">Kairi</text:p>
      <text:p text:style-name="Standard">Kaisley</text:p>
      <text:p text:style-name="Standard">Kaitlyn</text:p>
      <text:p text:style-name="Standard">Kaiya</text:p>
      <text:p text:style-name="Standard">Kalani</text:p>
      <text:p text:style-name="Standard">Kali</text:p>
      <text:p text:style-name="Standard">Kaliyah</text:p>
      <text:p text:style-name="Standard">Kallie</text:p>
      <text:p text:style-name="Standard">Kamari</text:p>
      <text:p text:style-name="Standard">Kamila</text:p>
      <text:p text:style-name="Standard">Kamilah</text:p>
      <text:p text:style-name="Standard">Kamiyah</text:p>
      <text:p text:style-name="Standard">Kamryn</text:p>
      <text:p text:style-name="Standard">Kara</text:p>
      <text:p text:style-name="Standard">Karen</text:p>
      <text:p text:style-name="Standard">Karina</text:p>
      <text:p text:style-name="Standard">Karla</text:p>
      <text:p text:style-name="Standard">Karsyn</text:p>
      <text:p text:style-name="Standard">Karter</text:p>
      <text:p text:style-name="Standard">Kassidy</text:p>
      <text:p text:style-name="Standard">Kataleya</text:p>
      <text:p text:style-name="Standard">Katalina</text:p>
      <text:p text:style-name="Standard">Kate</text:p>
      <text:p text:style-name="Standard">Katelyn</text:p>
      <text:p text:style-name="Standard">Katherine</text:p>
      <text:p text:style-name="Standard">Kathryn</text:p>
      <text:p text:style-name="Standard">Katie</text:p>
      <text:p text:style-name="Standard"><text:soft-page-break/>Kaydence</text:p>
      <text:p text:style-name="Standard">Kayla</text:p>
      <text:p text:style-name="Standard">Kaylani</text:p>
      <text:p text:style-name="Standard">Kaylee</text:p>
      <text:p text:style-name="Standard">Kayleigh</text:p>
      <text:p text:style-name="Standard">Kaylie</text:p>
      <text:p text:style-name="Standard">Kehlani</text:p>
      <text:p text:style-name="Standard">Keilani</text:p>
      <text:p text:style-name="Standard">Keily</text:p>
      <text:p text:style-name="Standard">Keira</text:p>
      <text:p text:style-name="Standard">Kelly</text:p>
      <text:p text:style-name="Standard">Kelsey</text:p>
      <text:p text:style-name="Standard">Kendall</text:p>
      <text:p text:style-name="Standard">Kendra</text:p>
      <text:p text:style-name="Standard">Kenia</text:p>
      <text:p text:style-name="Standard">Kenna</text:p>
      <text:p text:style-name="Standard">Kennedi</text:p>
      <text:p text:style-name="Standard">Kennedy</text:p>
      <text:p text:style-name="Standard">Kensley</text:p>
      <text:p text:style-name="Standard">Kenzie</text:p>
      <text:p text:style-name="Standard">Keyla</text:p>
      <text:p text:style-name="Standard">Khalani</text:p>
      <text:p text:style-name="Standard">Khaleesi</text:p>
      <text:p text:style-name="Standard">Khloe</text:p>
      <text:p text:style-name="Standard">Kiana</text:p>
      <text:p text:style-name="Standard">Kiara</text:p>
      <text:p text:style-name="Standard">Kimber</text:p>
      <text:p text:style-name="Standard">Kimberly</text:p>
      <text:p text:style-name="Standard">Kimora</text:p>
      <text:p text:style-name="Standard">Kinley</text:p>
      <text:p text:style-name="Standard">Kinslee</text:p>
      <text:p text:style-name="Standard">Kinsley</text:p>
      <text:p text:style-name="Standard">Kira</text:p>
      <text:p text:style-name="Standard">Kora</text:p>
      <text:p text:style-name="Standard">Kori</text:p>
      <text:p text:style-name="Standard">Kyla</text:p>
      <text:p text:style-name="Standard">Kylee</text:p>
      <text:p text:style-name="Standard">Kyleigh</text:p>
      <text:p text:style-name="Standard">Kylie</text:p>
      <text:p text:style-name="Standard">Kynlee</text:p>
      <text:p text:style-name="Standard">Kyra</text:p>
      <text:p text:style-name="Standard">Lacey</text:p>
      <text:p text:style-name="Standard">Laila</text:p>
      <text:p text:style-name="Standard">Lainey</text:p>
      <text:p text:style-name="Standard">Lana</text:p>
      <text:p text:style-name="Standard">Landry</text:p>
      <text:p text:style-name="Standard">Laney</text:p>
      <text:p text:style-name="Standard">Lara</text:p>
      <text:p text:style-name="Standard">Laura</text:p>
      <text:p text:style-name="Standard"><text:soft-page-break/>Laurel</text:p>
      <text:p text:style-name="Standard">Lauren</text:p>
      <text:p text:style-name="Standard">Lauryn</text:p>
      <text:p text:style-name="Standard">Layla</text:p>
      <text:p text:style-name="Standard">Laylah</text:p>
      <text:p text:style-name="Standard">Laylani</text:p>
      <text:p text:style-name="Standard">Layne</text:p>
      <text:p text:style-name="Standard">Lea</text:p>
      <text:p text:style-name="Standard">Leah</text:p>
      <text:p text:style-name="Standard">Leanna</text:p>
      <text:p text:style-name="Standard">Legacy</text:p>
      <text:p text:style-name="Standard">Leia</text:p>
      <text:p text:style-name="Standard">Leighton</text:p>
      <text:p text:style-name="Standard">Leila</text:p>
      <text:p text:style-name="Standard">Leilani</text:p>
      <text:p text:style-name="Standard">Leilany</text:p>
      <text:p text:style-name="Standard">Lena</text:p>
      <text:p text:style-name="Standard">Lennon</text:p>
      <text:p text:style-name="Standard">Lennox</text:p>
      <text:p text:style-name="Standard">Leona</text:p>
      <text:p text:style-name="Standard">Leslie</text:p>
      <text:p text:style-name="Standard">Lexi</text:p>
      <text:p text:style-name="Standard">Lexie</text:p>
      <text:p text:style-name="Standard">Leyla</text:p>
      <text:p text:style-name="Standard">Lia</text:p>
      <text:p text:style-name="Standard">Liana</text:p>
      <text:p text:style-name="Standard">Liberty</text:p>
      <text:p text:style-name="Standard">Lila</text:p>
      <text:p text:style-name="Standard">Lilah</text:p>
      <text:p text:style-name="Standard">Lilian</text:p>
      <text:p text:style-name="Standard">Liliana</text:p>
      <text:p text:style-name="Standard">Lilianna</text:p>
      <text:p text:style-name="Standard">Lilith</text:p>
      <text:p text:style-name="Standard">Lillian</text:p>
      <text:p text:style-name="Standard">Lilliana</text:p>
      <text:p text:style-name="Standard">Lillie</text:p>
      <text:p text:style-name="Standard">Lilly</text:p>
      <text:p text:style-name="Standard">Lily</text:p>
      <text:p text:style-name="Standard">Lilyana</text:p>
      <text:p text:style-name="Standard">Lina</text:p>
      <text:p text:style-name="Standard">Linda</text:p>
      <text:p text:style-name="Standard">Liv</text:p>
      <text:p text:style-name="Standard">Livia</text:p>
      <text:p text:style-name="Standard">Logan</text:p>
      <text:p text:style-name="Standard">Lola</text:p>
      <text:p text:style-name="Standard">London</text:p>
      <text:p text:style-name="Standard">Londyn</text:p>
      <text:p text:style-name="Standard">Lorelai</text:p>
      <text:p text:style-name="Standard">Lorelei</text:p>
      <text:p text:style-name="Standard"><text:soft-page-break/>Loretta</text:p>
      <text:p text:style-name="Standard">Louisa</text:p>
      <text:p text:style-name="Standard">Louise</text:p>
      <text:p text:style-name="Standard">Lucia</text:p>
      <text:p text:style-name="Standard">Luciana</text:p>
      <text:p text:style-name="Standard">Lucille</text:p>
      <text:p text:style-name="Standard">Lucy</text:p>
      <text:p text:style-name="Standard">Luella</text:p>
      <text:p text:style-name="Standard">Luisa</text:p>
      <text:p text:style-name="Standard">Luna</text:p>
      <text:p text:style-name="Standard">Lyanna</text:p>
      <text:p text:style-name="Standard">Lydia</text:p>
      <text:p text:style-name="Standard">Lyla</text:p>
      <text:p text:style-name="Standard">Lylah</text:p>
      <text:p text:style-name="Standard">Lyra</text:p>
      <text:p text:style-name="Standard">Lyric</text:p>
      <text:p text:style-name="Standard">Mabel</text:p>
      <text:p text:style-name="Standard">Maci</text:p>
      <text:p text:style-name="Standard">Macie</text:p>
      <text:p text:style-name="Standard">Mackenzie</text:p>
      <text:p text:style-name="Standard">Macy</text:p>
      <text:p text:style-name="Standard">Madalyn</text:p>
      <text:p text:style-name="Standard">Madalynn</text:p>
      <text:p text:style-name="Standard">Maddison</text:p>
      <text:p text:style-name="Standard">Madeleine</text:p>
      <text:p text:style-name="Standard">Madeline</text:p>
      <text:p text:style-name="Standard">Madelyn</text:p>
      <text:p text:style-name="Standard">Madelynn</text:p>
      <text:p text:style-name="Standard">Madilyn</text:p>
      <text:p text:style-name="Standard">Madilynn</text:p>
      <text:p text:style-name="Standard">Madison</text:p>
      <text:p text:style-name="Standard">Madisyn</text:p>
      <text:p text:style-name="Standard">Mae</text:p>
      <text:p text:style-name="Standard">Maeve</text:p>
      <text:p text:style-name="Standard">Magdalena</text:p>
      <text:p text:style-name="Standard">Maggie</text:p>
      <text:p text:style-name="Standard">Magnolia</text:p>
      <text:p text:style-name="Standard">Maia</text:p>
      <text:p text:style-name="Standard">Maisie</text:p>
      <text:p text:style-name="Standard">Makayla</text:p>
      <text:p text:style-name="Standard">Makenna</text:p>
      <text:p text:style-name="Standard">Makenzie</text:p>
      <text:p text:style-name="Standard">Malani</text:p>
      <text:p text:style-name="Standard">Malaya</text:p>
      <text:p text:style-name="Standard">Malayah</text:p>
      <text:p text:style-name="Standard">Malaysia</text:p>
      <text:p text:style-name="Standard">Maleah</text:p>
      <text:p text:style-name="Standard">Malia</text:p>
      <text:p text:style-name="Standard">Maliyah</text:p>
      <text:p text:style-name="Standard"><text:soft-page-break/>Mallory</text:p>
      <text:p text:style-name="Standard">Mara</text:p>
      <text:p text:style-name="Standard">Marceline</text:p>
      <text:p text:style-name="Standard">Maren</text:p>
      <text:p text:style-name="Standard">Margaret</text:p>
      <text:p text:style-name="Standard">Margo</text:p>
      <text:p text:style-name="Standard">Margot</text:p>
      <text:p text:style-name="Standard">Maria</text:p>
      <text:p text:style-name="Standard">Mariah</text:p>
      <text:p text:style-name="Standard">Mariam</text:p>
      <text:p text:style-name="Standard">Mariana</text:p>
      <text:p text:style-name="Standard">Marianna</text:p>
      <text:p text:style-name="Standard">Marie</text:p>
      <text:p text:style-name="Standard">Marilyn</text:p>
      <text:p text:style-name="Standard">Marina</text:p>
      <text:p text:style-name="Standard">Marisol</text:p>
      <text:p text:style-name="Standard">Marlee</text:p>
      <text:p text:style-name="Standard">Marleigh</text:p>
      <text:p text:style-name="Standard">Marley</text:p>
      <text:p text:style-name="Standard">Marlowe</text:p>
      <text:p text:style-name="Standard">Martha</text:p>
      <text:p text:style-name="Standard">Mary</text:p>
      <text:p text:style-name="Standard">Maryam</text:p>
      <text:p text:style-name="Standard">Matilda</text:p>
      <text:p text:style-name="Standard">Mavis</text:p>
      <text:p text:style-name="Standard">Maxine</text:p>
      <text:p text:style-name="Standard">Maya</text:p>
      <text:p text:style-name="Standard">Mazikeen</text:p>
      <text:p text:style-name="Standard">Mckenna</text:p>
      <text:p text:style-name="Standard">Mckenzie</text:p>
      <text:p text:style-name="Standard">Mckinley</text:p>
      <text:p text:style-name="Standard">Meadow</text:p>
      <text:p text:style-name="Standard">Megan</text:p>
      <text:p text:style-name="Standard">Meghan</text:p>
      <text:p text:style-name="Standard">Meilani</text:p>
      <text:p text:style-name="Standard">Melani</text:p>
      <text:p text:style-name="Standard">Melanie</text:p>
      <text:p text:style-name="Standard">Melany</text:p>
      <text:p text:style-name="Standard">Melina</text:p>
      <text:p text:style-name="Standard">Melissa</text:p>
      <text:p text:style-name="Standard">Melody</text:p>
      <text:p text:style-name="Standard">Mercy</text:p>
      <text:p text:style-name="Standard">Meredith</text:p>
      <text:p text:style-name="Standard">Mia</text:p>
      <text:p text:style-name="Standard">Michaela</text:p>
      <text:p text:style-name="Standard">Michelle</text:p>
      <text:p text:style-name="Standard">Mikaela</text:p>
      <text:p text:style-name="Standard">Mikayla</text:p>
      <text:p text:style-name="Standard">Mila</text:p>
      <text:p text:style-name="Standard"><text:soft-page-break/>Milan</text:p>
      <text:p text:style-name="Standard">Milana</text:p>
      <text:p text:style-name="Standard">Milani</text:p>
      <text:p text:style-name="Standard">Milena</text:p>
      <text:p text:style-name="Standard">Miley</text:p>
      <text:p text:style-name="Standard">Millie</text:p>
      <text:p text:style-name="Standard">Mina</text:p>
      <text:p text:style-name="Standard">Mira</text:p>
      <text:p text:style-name="Standard">Miracle</text:p>
      <text:p text:style-name="Standard">Miranda</text:p>
      <text:p text:style-name="Standard">Miriam</text:p>
      <text:p text:style-name="Standard">Molly</text:p>
      <text:p text:style-name="Standard">Monica</text:p>
      <text:p text:style-name="Standard">Monroe</text:p>
      <text:p text:style-name="Standard">Morgan</text:p>
      <text:p text:style-name="Standard">Murphy</text:p>
      <text:p text:style-name="Standard">Mya</text:p>
      <text:p text:style-name="Standard">Myla</text:p>
      <text:p text:style-name="Standard">Mylah</text:p>
      <text:p text:style-name="Standard">Myra</text:p>
      <text:p text:style-name="Standard">Nadia</text:p>
      <text:p text:style-name="Standard">Nala</text:p>
      <text:p text:style-name="Standard">Nalani</text:p>
      <text:p text:style-name="Standard">Nancy</text:p>
      <text:p text:style-name="Standard">Naomi</text:p>
      <text:p text:style-name="Standard">Natalia</text:p>
      <text:p text:style-name="Standard">Natalie</text:p>
      <text:p text:style-name="Standard">Nataly</text:p>
      <text:p text:style-name="Standard">Natasha</text:p>
      <text:p text:style-name="Standard">Nathalia</text:p>
      <text:p text:style-name="Standard">Nathalie</text:p>
      <text:p text:style-name="Standard">Navy</text:p>
      <text:p text:style-name="Standard">Naya</text:p>
      <text:p text:style-name="Standard">Nayeli</text:p>
      <text:p text:style-name="Standard">Nellie</text:p>
      <text:p text:style-name="Standard">Nevaeh</text:p>
      <text:p text:style-name="Standard">Nia</text:p>
      <text:p text:style-name="Standard">Nicole</text:p>
      <text:p text:style-name="Standard">Nina</text:p>
      <text:p text:style-name="Standard">Noa</text:p>
      <text:p text:style-name="Standard">Noah</text:p>
      <text:p text:style-name="Standard">Noelle</text:p>
      <text:p text:style-name="Standard">Noemi</text:p>
      <text:p text:style-name="Standard">Nola</text:p>
      <text:p text:style-name="Standard">Noor</text:p>
      <text:p text:style-name="Standard">Nora</text:p>
      <text:p text:style-name="Standard">Norah</text:p>
      <text:p text:style-name="Standard">Nova</text:p>
      <text:p text:style-name="Standard">Novah</text:p>
      <text:p text:style-name="Standard"><text:soft-page-break/>Novalee</text:p>
      <text:p text:style-name="Standard">Nyla</text:p>
      <text:p text:style-name="Standard">Nylah</text:p>
      <text:p text:style-name="Standard">Nyomi</text:p>
      <text:p text:style-name="Standard">Oaklee</text:p>
      <text:p text:style-name="Standard">Oakleigh</text:p>
      <text:p text:style-name="Standard">Oakley</text:p>
      <text:p text:style-name="Standard">Oaklyn</text:p>
      <text:p text:style-name="Standard">Oaklynn</text:p>
      <text:p text:style-name="Standard">Octavia</text:p>
      <text:p text:style-name="Standard">Olive</text:p>
      <text:p text:style-name="Standard">Olivia</text:p>
      <text:p text:style-name="Standard">Opal</text:p>
      <text:p text:style-name="Standard">Ophelia</text:p>
      <text:p text:style-name="Standard">Paige</text:p>
      <text:p text:style-name="Standard">Paislee</text:p>
      <text:p text:style-name="Standard">Paisleigh</text:p>
      <text:p text:style-name="Standard">Paisley</text:p>
      <text:p text:style-name="Standard">Paityn</text:p>
      <text:p text:style-name="Standard">Palmer</text:p>
      <text:p text:style-name="Standard">Paloma</text:p>
      <text:p text:style-name="Standard">Paola</text:p>
      <text:p text:style-name="Standard">Paris</text:p>
      <text:p text:style-name="Standard">Parker</text:p>
      <text:p text:style-name="Standard">Paula</text:p>
      <text:p text:style-name="Standard">Paulina</text:p>
      <text:p text:style-name="Standard">Payton</text:p>
      <text:p text:style-name="Standard">Pearl</text:p>
      <text:p text:style-name="Standard">Penelope</text:p>
      <text:p text:style-name="Standard">Penny</text:p>
      <text:p text:style-name="Standard">Persephone</text:p>
      <text:p text:style-name="Standard">Peyton</text:p>
      <text:p text:style-name="Standard">Phoebe</text:p>
      <text:p text:style-name="Standard">Phoenix</text:p>
      <text:p text:style-name="Standard">Piper</text:p>
      <text:p text:style-name="Standard">Poppy</text:p>
      <text:p text:style-name="Standard">Presley</text:p>
      <text:p text:style-name="Standard">Princess</text:p>
      <text:p text:style-name="Standard">Priscilla</text:p>
      <text:p text:style-name="Standard">Promise</text:p>
      <text:p text:style-name="Standard">Queen</text:p>
      <text:p text:style-name="Standard">Quinn</text:p>
      <text:p text:style-name="Standard">Rachel</text:p>
      <text:p text:style-name="Standard">Raegan</text:p>
      <text:p text:style-name="Standard">Raelyn</text:p>
      <text:p text:style-name="Standard">Raelynn</text:p>
      <text:p text:style-name="Standard">Raina</text:p>
      <text:p text:style-name="Standard">Ramona</text:p>
      <text:p text:style-name="Standard">Raquel</text:p>
      <text:p text:style-name="Standard"><text:soft-page-break/>Raven</text:p>
      <text:p text:style-name="Standard">Raya</text:p>
      <text:p text:style-name="Standard">Rayna</text:p>
      <text:p text:style-name="Standard">Rayne</text:p>
      <text:p text:style-name="Standard">Reagan</text:p>
      <text:p text:style-name="Standard">Rebecca</text:p>
      <text:p text:style-name="Standard">Rebekah</text:p>
      <text:p text:style-name="Standard">Reese</text:p>
      <text:p text:style-name="Standard">Regina</text:p>
      <text:p text:style-name="Standard">Reign</text:p>
      <text:p text:style-name="Standard">Reina</text:p>
      <text:p text:style-name="Standard">Remi</text:p>
      <text:p text:style-name="Standard">Remington</text:p>
      <text:p text:style-name="Standard">Remy</text:p>
      <text:p text:style-name="Standard">Renata</text:p>
      <text:p text:style-name="Standard">Reyna</text:p>
      <text:p text:style-name="Standard">Rhea</text:p>
      <text:p text:style-name="Standard">Riley</text:p>
      <text:p text:style-name="Standard">River</text:p>
      <text:p text:style-name="Standard">Rivka</text:p>
      <text:p text:style-name="Standard">Robin</text:p>
      <text:p text:style-name="Standard">Romina</text:p>
      <text:p text:style-name="Standard">Rory</text:p>
      <text:p text:style-name="Standard">Rosa</text:p>
      <text:p text:style-name="Standard">Rosalee</text:p>
      <text:p text:style-name="Standard">Rosalia</text:p>
      <text:p text:style-name="Standard">Rosalie</text:p>
      <text:p text:style-name="Standard">Rosalyn</text:p>
      <text:p text:style-name="Standard">Rose</text:p>
      <text:p text:style-name="Standard">Roselyn</text:p>
      <text:p text:style-name="Standard">Rosemary</text:p>
      <text:p text:style-name="Standard">Rosie</text:p>
      <text:p text:style-name="Standard">Rowan</text:p>
      <text:p text:style-name="Standard">Royal</text:p>
      <text:p text:style-name="Standard">Royalty</text:p>
      <text:p text:style-name="Standard">Ruby</text:p>
      <text:p text:style-name="Standard">Ruth</text:p>
      <text:p text:style-name="Standard">Ryan</text:p>
      <text:p text:style-name="Standard">Ryann</text:p>
      <text:p text:style-name="Standard">Rylan</text:p>
      <text:p text:style-name="Standard">Rylee</text:p>
      <text:p text:style-name="Standard">Ryleigh</text:p>
      <text:p text:style-name="Standard">Rylie</text:p>
      <text:p text:style-name="Standard">Sabrina</text:p>
      <text:p text:style-name="Standard">Sadie</text:p>
      <text:p text:style-name="Standard">Sage</text:p>
      <text:p text:style-name="Standard">Saige</text:p>
      <text:p text:style-name="Standard">Salem</text:p>
      <text:p text:style-name="Standard">Samantha</text:p>
      <text:p text:style-name="Standard"><text:soft-page-break/>Samara</text:p>
      <text:p text:style-name="Standard">Samira</text:p>
      <text:p text:style-name="Standard">Saoirse</text:p>
      <text:p text:style-name="Standard">Sara</text:p>
      <text:p text:style-name="Standard">Sarah</text:p>
      <text:p text:style-name="Standard">Sarai</text:p>
      <text:p text:style-name="Standard">Sariah</text:p>
      <text:p text:style-name="Standard">Sariyah</text:p>
      <text:p text:style-name="Standard">Sasha</text:p>
      <text:p text:style-name="Standard">Savanna</text:p>
      <text:p text:style-name="Standard">Savannah</text:p>
      <text:p text:style-name="Standard">Sawyer</text:p>
      <text:p text:style-name="Standard">Saylor</text:p>
      <text:p text:style-name="Standard">Scarlet</text:p>
      <text:p text:style-name="Standard">Scarlett</text:p>
      <text:p text:style-name="Standard">Scarlette</text:p>
      <text:p text:style-name="Standard">Scout</text:p>
      <text:p text:style-name="Standard">Selah</text:p>
      <text:p text:style-name="Standard">Selena</text:p>
      <text:p text:style-name="Standard">Selene</text:p>
      <text:p text:style-name="Standard">Serena</text:p>
      <text:p text:style-name="Standard">Serenity</text:p>
      <text:p text:style-name="Standard">Sevyn</text:p>
      <text:p text:style-name="Standard">Shay</text:p>
      <text:p text:style-name="Standard">Shelby</text:p>
      <text:p text:style-name="Standard">Shiloh</text:p>
      <text:p text:style-name="Standard">Siena</text:p>
      <text:p text:style-name="Standard">Sienna</text:p>
      <text:p text:style-name="Standard">Sierra</text:p>
      <text:p text:style-name="Standard">Simone</text:p>
      <text:p text:style-name="Standard">Sky</text:p>
      <text:p text:style-name="Standard">Skye</text:p>
      <text:p text:style-name="Standard">Skyla</text:p>
      <text:p text:style-name="Standard">Skylar</text:p>
      <text:p text:style-name="Standard">Skyler</text:p>
      <text:p text:style-name="Standard">Sloan</text:p>
      <text:p text:style-name="Standard">Sloane</text:p>
      <text:p text:style-name="Standard">Sofia</text:p>
      <text:p text:style-name="Standard">Sophia</text:p>
      <text:p text:style-name="Standard">Sophie</text:p>
      <text:p text:style-name="Standard">Stella</text:p>
      <text:p text:style-name="Standard">Stephanie</text:p>
      <text:p text:style-name="Standard">Stevie</text:p>
      <text:p text:style-name="Standard">Stormi</text:p>
      <text:p text:style-name="Standard">Summer</text:p>
      <text:p text:style-name="Standard">Sunny</text:p>
      <text:p text:style-name="Standard">Sutton</text:p>
      <text:p text:style-name="Standard">Sydney</text:p>
      <text:p text:style-name="Standard">Sylvia</text:p>
      <text:p text:style-name="Standard"><text:soft-page-break/>Sylvie</text:p>
      <text:p text:style-name="Standard">Talia</text:p>
      <text:p text:style-name="Standard">Tatum</text:p>
      <text:p text:style-name="Standard">Taylor</text:p>
      <text:p text:style-name="Standard">Teagan</text:p>
      <text:p text:style-name="Standard">Teresa</text:p>
      <text:p text:style-name="Standard">Tessa</text:p>
      <text:p text:style-name="Standard">Thalia</text:p>
      <text:p text:style-name="Standard">Thea</text:p>
      <text:p text:style-name="Standard">Theodora</text:p>
      <text:p text:style-name="Standard">Tiana</text:p>
      <text:p text:style-name="Standard">Tiffany</text:p>
      <text:p text:style-name="Standard">Tinsley</text:p>
      <text:p text:style-name="Standard">Tori</text:p>
      <text:p text:style-name="Standard">Treasure</text:p>
      <text:p text:style-name="Standard">Trinity</text:p>
      <text:p text:style-name="Standard">Vada</text:p>
      <text:p text:style-name="Standard">Valentina</text:p>
      <text:p text:style-name="Standard">Valeria</text:p>
      <text:p text:style-name="Standard">Valerie</text:p>
      <text:p text:style-name="Standard">Valery</text:p>
      <text:p text:style-name="Standard">Vanessa</text:p>
      <text:p text:style-name="Standard">Veda</text:p>
      <text:p text:style-name="Standard">Vera</text:p>
      <text:p text:style-name="Standard">Veronica</text:p>
      <text:p text:style-name="Standard">Victoria</text:p>
      <text:p text:style-name="Standard">Vienna</text:p>
      <text:p text:style-name="Standard">Violet</text:p>
      <text:p text:style-name="Standard">Violeta</text:p>
      <text:p text:style-name="Standard">Violette</text:p>
      <text:p text:style-name="Standard">Virginia</text:p>
      <text:p text:style-name="Standard">Vivian</text:p>
      <text:p text:style-name="Standard">Viviana</text:p>
      <text:p text:style-name="Standard">Vivienne</text:p>
      <text:p text:style-name="Standard">Waverly</text:p>
      <text:p text:style-name="Standard">Whitley</text:p>
      <text:p text:style-name="Standard">Whitney</text:p>
      <text:p text:style-name="Standard">Willa</text:p>
      <text:p text:style-name="Standard">Willow</text:p>
      <text:p text:style-name="Standard">Winnie</text:p>
      <text:p text:style-name="Standard">Winter</text:p>
      <text:p text:style-name="Standard">Wren</text:p>
      <text:p text:style-name="Standard">Wrenley</text:p>
      <text:p text:style-name="Standard">Wynter</text:p>
      <text:p text:style-name="Standard">Ximena</text:p>
      <text:p text:style-name="Standard">Xiomara</text:p>
      <text:p text:style-name="Standard">Yamileth</text:p>
      <text:p text:style-name="Standard">Yara</text:p>
      <text:p text:style-name="Standard">Yareli</text:p>
      <text:p text:style-name="Standard"><text:soft-page-break/>Yaretzi</text:p>
      <text:p text:style-name="Standard">Yasmin</text:p>
      <text:p text:style-name="Standard">Zahra</text:p>
      <text:p text:style-name="Standard">Zainab</text:p>
      <text:p text:style-name="Standard">Zaniyah</text:p>
      <text:p text:style-name="Standard">Zara</text:p>
      <text:p text:style-name="Standard">Zaria</text:p>
      <text:p text:style-name="Standard">Zariah</text:p>
      <text:p text:style-name="Standard">Zariyah</text:p>
      <text:p text:style-name="Standard">Zaylee</text:p>
      <text:p text:style-name="Standard">Zelda</text:p>
      <text:p text:style-name="Standard">Zendaya</text:p>
      <text:p text:style-name="Standard">Zhuri</text:p>
      <text:p text:style-name="Standard">Zoe</text:p>
      <text:p text:style-name="Standard">Zoey</text:p>
      <text:p text:style-name="Standard">Zoie</text:p>
      <text:p text:style-name="Standard">Zola</text:p>
      <text:p text:style-name="Standard">Zora</text:p>
      <text:p text:style-name="Standard">Zoya</text:p>
      <text:p text:style-name="Standard">Zu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07T08:26:38.19</meta:creation-date>
    <meta:document-statistic meta:table-count="0" meta:image-count="0" meta:object-count="0" meta:page-count="21" meta:paragraph-count="1000" meta:word-count="1000" meta:character-count="5999"/>
    <dc:date>2022-01-07T08:26:51.73</dc:date>
    <dc:creator>William Clarkson</dc:creator>
    <meta:editing-duration>PT13S</meta:editing-duration>
    <meta:editing-cycles>1</meta:editing-cycles>
    <meta:generator>OpenOffice/4.1.10$Win32 OpenOffice.org_project/4110m2$Build-9807</meta:generator>
  </office:meta>
</office:document-meta>
</file>