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n</text:p>
      <text:p text:style-name="P1">Blake</text:p>
      <text:p text:style-name="P1">Briar</text:p>
      <text:p text:style-name="P1">Campbell</text:p>
      <text:p text:style-name="P1">Echo</text:p>
      <text:p text:style-name="P1">Eden</text:p>
      <text:p text:style-name="P1">Ellis</text:p>
      <text:p text:style-name="P1">Gavi</text:p>
      <text:p text:style-name="P1">Haven</text:p>
      <text:p text:style-name="P1">Hayden</text:p>
      <text:p text:style-name="P1">Indigo</text:p>
      <text:p text:style-name="P1">Ocean</text:p>
      <text:p text:style-name="P1">Onyx</text:p>
      <text:p text:style-name="P1">Peyton</text:p>
      <text:p text:style-name="P1">Phoenix</text:p>
      <text:p text:style-name="P1">Quinn</text:p>
      <text:p text:style-name="P1">Reese</text:p>
      <text:p text:style-name="P1">Reign</text:p>
      <text:p text:style-name="P1">Riley</text:p>
      <text:p text:style-name="P1">River</text:p>
      <text:p text:style-name="P1">Royal</text:p>
      <text:p text:style-name="P1">Rory</text:p>
      <text:p text:style-name="P1">Rylan</text:p>
      <text:p text:style-name="P1">Sage</text:p>
      <text:p text:style-name="P1">Sawyer</text:p>
      <text:p text:style-name="P1">Shay</text:p>
      <text:p text:style-name="P1">Shiloh</text:p>
      <text:p text:style-name="P1">Sky</text:p>
      <text:p text:style-name="P1">Skyler</text:p>
      <text:p text:style-name="P1">Sterling</text:p>
      <text:p text:style-name="P1">Storm</text:p>
      <text:p text:style-name="P1">Story</text:p>
      <text:p text:style-name="P1">Taylen</text:p>
      <text:p text:style-name="P1">Teagan</text:p>
      <text:p text:style-name="P1">Tristan</text:p>
      <text:p text:style-name="P1">Tru</text:p>
      <text:p text:style-name="P1">Vesper</text:p>
      <text:p text:style-name="P1">Winter</text:p>
      <text:p text:style-name="P1">Woods</text:p>
      <text:p text:style-name="P1">Wren</text:p>
      <text:p text:style-name="P1">Zen</text:p>
      <text:p text:style-name="P3"><text:span text:style-name="T1">Z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8:45:37.96</meta:creation-date>
    <meta:document-statistic meta:table-count="0" meta:image-count="0" meta:object-count="0" meta:page-count="1" meta:paragraph-count="42" meta:word-count="42" meta:character-count="215"/>
    <dc:date>2022-01-07T08:46:13.96</dc:date>
    <dc:creator>William Clarkson</dc:creator>
    <meta:editing-duration>PT36S</meta:editing-duration>
    <meta:editing-cycles>1</meta:editing-cycles>
    <meta:generator>OpenOffice/4.1.10$Win32 OpenOffice.org_project/4110m2$Build-9807</meta:generator>
  </office:meta>
</office:document-meta>
</file>