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fo:letter-spacing="normal" fo:font-style="normal" fo:font-weight="normal"/>
    </style:style>
    <style:style style:name="P3" style:family="paragraph" style:parent-style-name="Preformatted_20_Text">
      <style:paragraph-properties fo:margin-top="0in" fo:margin-bottom="0.1965in" fo:orphans="2" fo:widows="2"/>
    </style:style>
    <style:style style:name="T1" style:family="text"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bbott</text:p>
      <text:p text:style-name="P1">Abby</text:p>
      <text:p text:style-name="P1">Abe</text:p>
      <text:p text:style-name="P1">Ace</text:p>
      <text:p text:style-name="P1">Addie</text:p>
      <text:p text:style-name="P1">Aero</text:p>
      <text:p text:style-name="P1">Aiden</text:p>
      <text:p text:style-name="P1">AJ</text:p>
      <text:p text:style-name="P1">Albert</text:p>
      <text:p text:style-name="P1">Alden</text:p>
      <text:p text:style-name="P1">Alex</text:p>
      <text:p text:style-name="P1">Alexis</text:p>
      <text:p text:style-name="P1">Alfie</text:p>
      <text:p text:style-name="P1">Alice</text:p>
      <text:p text:style-name="P1">Allie</text:p>
      <text:p text:style-name="P1">Alvin</text:p>
      <text:p text:style-name="P1">Alyssa</text:p>
      <text:p text:style-name="P1">Amber</text:p>
      <text:p text:style-name="P1">Amos</text:p>
      <text:p text:style-name="P1">Andy</text:p>
      <text:p text:style-name="P1">Angel</text:p>
      <text:p text:style-name="P1">Angus</text:p>
      <text:p text:style-name="P1">Anna</text:p>
      <text:p text:style-name="P1">Annie</text:p>
      <text:p text:style-name="P1">Apollo</text:p>
      <text:p text:style-name="P1">Archie</text:p>
      <text:p text:style-name="P1">Ariel</text:p>
      <text:p text:style-name="P1">Aries</text:p>
      <text:p text:style-name="P1">Artie</text:p>
      <text:p text:style-name="P1">Ash</text:p>
      <text:p text:style-name="P1">Ashley</text:p>
      <text:p text:style-name="P1">Aspen</text:p>
      <text:p text:style-name="P1">Athena</text:p>
      <text:p text:style-name="P1">Austin</text:p>
      <text:p text:style-name="P1">Autumn</text:p>
      <text:p text:style-name="P1">Ava</text:p>
      <text:p text:style-name="P1">Avery</text:p>
      <text:p text:style-name="P1">Axel</text:p>
      <text:p text:style-name="P1">Baby</text:p>
      <text:p text:style-name="P1">Bailey</text:p>
      <text:p text:style-name="P1">Bandit</text:p>
      <text:p text:style-name="P1">Barkley</text:p>
      <text:p text:style-name="P1">Barney</text:p>
      <text:p text:style-name="P1">Baron</text:p>
      <text:p text:style-name="P1">Basil</text:p>
      <text:p text:style-name="P1">Baxter</text:p>
      <text:p text:style-name="P1">Bean</text:p>
      <text:p text:style-name="P1">Bear</text:p>
      <text:p text:style-name="P1">Beau</text:p>
      <text:p text:style-name="P1">Bella</text:p>
      <text:p text:style-name="P1">Belle</text:p>
      <text:p text:style-name="P1">Benji</text:p>
      <text:p text:style-name="P1">Benny</text:p>
      <text:p text:style-name="P1">Bentley</text:p>
      <text:p text:style-name="P1">Betsy</text:p>
      <text:p text:style-name="P1">Betty</text:p>
      <text:p text:style-name="P1">Bianca</text:p>
      <text:p text:style-name="P1">Billy</text:p>
      <text:p text:style-name="P1">Bingo</text:p>
      <text:p text:style-name="P1"><text:soft-page-break/>Birdie</text:p>
      <text:p text:style-name="P1">Biscuit</text:p>
      <text:p text:style-name="P1">Blake</text:p>
      <text:p text:style-name="P1">Blaze</text:p>
      <text:p text:style-name="P1">Blondie</text:p>
      <text:p text:style-name="P1">Blossom</text:p>
      <text:p text:style-name="P1">Blue</text:p>
      <text:p text:style-name="P1">Bo</text:p>
      <text:p text:style-name="P1">Bonnie</text:p>
      <text:p text:style-name="P1">Boomer</text:p>
      <text:p text:style-name="P1">Brady</text:p>
      <text:p text:style-name="P1">Brandy</text:p>
      <text:p text:style-name="P1">Brody</text:p>
      <text:p text:style-name="P1">Brooklyn</text:p>
      <text:p text:style-name="P1">Brownie</text:p>
      <text:p text:style-name="P1">Bruce</text:p>
      <text:p text:style-name="P1">Bruno</text:p>
      <text:p text:style-name="P1">Brutus</text:p>
      <text:p text:style-name="P1">Bubba</text:p>
      <text:p text:style-name="P1">Buck</text:p>
      <text:p text:style-name="P1">Buddy</text:p>
      <text:p text:style-name="P1">Buffy</text:p>
      <text:p text:style-name="P1">Buster</text:p>
      <text:p text:style-name="P1">Butch</text:p>
      <text:p text:style-name="P1">Buzz</text:p>
      <text:p text:style-name="P1">Cain</text:p>
      <text:p text:style-name="P1">Callie</text:p>
      <text:p text:style-name="P1">Camilla</text:p>
      <text:p text:style-name="P1">Candy</text:p>
      <text:p text:style-name="P1">Captain</text:p>
      <text:p text:style-name="P1">Carla</text:p>
      <text:p text:style-name="P1">Carly</text:p>
      <text:p text:style-name="P1">Carmela</text:p>
      <text:p text:style-name="P1">Carter</text:p>
      <text:p text:style-name="P1">Casey</text:p>
      <text:p text:style-name="P1">Cash</text:p>
      <text:p text:style-name="P1">Casper</text:p>
      <text:p text:style-name="P1">Cassie</text:p>
      <text:p text:style-name="P1">Champ</text:p>
      <text:p text:style-name="P1">Chance</text:p>
      <text:p text:style-name="P1">Chanel</text:p>
      <text:p text:style-name="P1">Charlie</text:p>
      <text:p text:style-name="P1">Chase</text:p>
      <text:p text:style-name="P1">Chester</text:p>
      <text:p text:style-name="P1">Chewy</text:p>
      <text:p text:style-name="P1">Chico</text:p>
      <text:p text:style-name="P1">Chief</text:p>
      <text:p text:style-name="P1">Chip</text:p>
      <text:p text:style-name="P1">Chloe</text:p>
      <text:p text:style-name="P1">Cinnamon</text:p>
      <text:p text:style-name="P1">CJ</text:p>
      <text:p text:style-name="P1">Cleo</text:p>
      <text:p text:style-name="P1">Clifford</text:p>
      <text:p text:style-name="P1">Clyde</text:p>
      <text:p text:style-name="P1">Coco</text:p>
      <text:p text:style-name="P1">Cody</text:p>
      <text:p text:style-name="P1">Colby</text:p>
      <text:p text:style-name="P1">Cookie</text:p>
      <text:p text:style-name="P1">Cooper</text:p>
      <text:p text:style-name="P1"><text:soft-page-break/>Copper</text:p>
      <text:p text:style-name="P1">Cricket</text:p>
      <text:p text:style-name="P1">Daisy</text:p>
      <text:p text:style-name="P1">Dakota</text:p>
      <text:p text:style-name="P1">Damien</text:p>
      <text:p text:style-name="P1">Dana</text:p>
      <text:p text:style-name="P1">Dane</text:p>
      <text:p text:style-name="P1">Dante</text:p>
      <text:p text:style-name="P1">Daphne</text:p>
      <text:p text:style-name="P1">Darla</text:p>
      <text:p text:style-name="P1">Darlene</text:p>
      <text:p text:style-name="P1">Delia</text:p>
      <text:p text:style-name="P1">Delilah</text:p>
      <text:p text:style-name="P1">Denver</text:p>
      <text:p text:style-name="P1">Destiny</text:p>
      <text:p text:style-name="P1">Dexter</text:p>
      <text:p text:style-name="P1">Diamond</text:p>
      <text:p text:style-name="P1">Diego</text:p>
      <text:p text:style-name="P1">Diesel</text:p>
      <text:p text:style-name="P1">Diva</text:p>
      <text:p text:style-name="P1">Dixie</text:p>
      <text:p text:style-name="P1">Dodge</text:p>
      <text:p text:style-name="P1">Dolly</text:p>
      <text:p text:style-name="P1">Drew</text:p>
      <text:p text:style-name="P1">Duchess</text:p>
      <text:p text:style-name="P1">Duke</text:p>
      <text:p text:style-name="P1">Dylan</text:p>
      <text:p text:style-name="P1">Eddie</text:p>
      <text:p text:style-name="P1">Eden</text:p>
      <text:p text:style-name="P1">Edie</text:p>
      <text:p text:style-name="P1">Eli</text:p>
      <text:p text:style-name="P1">Ella</text:p>
      <text:p text:style-name="P1">Ellie</text:p>
      <text:p text:style-name="P1">Elmer</text:p>
      <text:p text:style-name="P1">Elsa</text:p>
      <text:p text:style-name="P1">Emma</text:p>
      <text:p text:style-name="P1">Emmett</text:p>
      <text:p text:style-name="P1">Emmy</text:p>
      <text:p text:style-name="P1">Eva</text:p>
      <text:p text:style-name="P1">Evan</text:p>
      <text:p text:style-name="P1">Faith</text:p>
      <text:p text:style-name="P1">Fanny</text:p>
      <text:p text:style-name="P1">Felix</text:p>
      <text:p text:style-name="P1">Fern</text:p>
      <text:p text:style-name="P1">Finn</text:p>
      <text:p text:style-name="P1">Fiona</text:p>
      <text:p text:style-name="P1">Fisher</text:p>
      <text:p text:style-name="P1">Flash</text:p>
      <text:p text:style-name="P1">Foxy</text:p>
      <text:p text:style-name="P1">Frankie</text:p>
      <text:p text:style-name="P1">Freddy</text:p>
      <text:p text:style-name="P1">Fritz</text:p>
      <text:p text:style-name="P1">Gabby</text:p>
      <text:p text:style-name="P1">Gage</text:p>
      <text:p text:style-name="P1">Gemma</text:p>
      <text:p text:style-name="P1">George</text:p>
      <text:p text:style-name="P1">Georgia</text:p>
      <text:p text:style-name="P1">Gia</text:p>
      <text:p text:style-name="P1">Gidget</text:p>
      <text:p text:style-name="P1"><text:soft-page-break/>Gigi</text:p>
      <text:p text:style-name="P1">Ginger</text:p>
      <text:p text:style-name="P1">Gizmo</text:p>
      <text:p text:style-name="P1">Goldie</text:p>
      <text:p text:style-name="P1">Goose</text:p>
      <text:p text:style-name="P1">Gordie</text:p>
      <text:p text:style-name="P1">Grace</text:p>
      <text:p text:style-name="P1">Gracie</text:p>
      <text:p text:style-name="P1">Greta</text:p>
      <text:p text:style-name="P1">Griffin</text:p>
      <text:p text:style-name="P1">Gunner</text:p>
      <text:p text:style-name="P1">Gus</text:p>
      <text:p text:style-name="P1">Gypsy</text:p>
      <text:p text:style-name="P1">Hailey</text:p>
      <text:p text:style-name="P1">Hank</text:p>
      <text:p text:style-name="P1">Hannah</text:p>
      <text:p text:style-name="P1">Harley</text:p>
      <text:p text:style-name="P1">Harper</text:p>
      <text:p text:style-name="P1">Harvey</text:p>
      <text:p text:style-name="P1">Hawkeye</text:p>
      <text:p text:style-name="P1">Hazel</text:p>
      <text:p text:style-name="P1">Heidi</text:p>
      <text:p text:style-name="P1">Henry</text:p>
      <text:p text:style-name="P1">Hershey</text:p>
      <text:p text:style-name="P1">Holly</text:p>
      <text:p text:style-name="P1">Honey</text:p>
      <text:p text:style-name="P1">Hope</text:p>
      <text:p text:style-name="P1">Hoss</text:p>
      <text:p text:style-name="P1">Huck</text:p>
      <text:p text:style-name="P1">Hunter</text:p>
      <text:p text:style-name="P1">Ibby</text:p>
      <text:p text:style-name="P1">Iggy</text:p>
      <text:p text:style-name="P1">Inez</text:p>
      <text:p text:style-name="P1">Isabella</text:p>
      <text:p text:style-name="P1">Ivan</text:p>
      <text:p text:style-name="P1">Ivy</text:p>
      <text:p text:style-name="P1">Izzy</text:p>
      <text:p text:style-name="P1">Jack</text:p>
      <text:p text:style-name="P1">Jackie</text:p>
      <text:p text:style-name="P1">Jackson</text:p>
      <text:p text:style-name="P1">Jada</text:p>
      <text:p text:style-name="P1">Jade</text:p>
      <text:p text:style-name="P1">Jake</text:p>
      <text:p text:style-name="P1">Jasmine</text:p>
      <text:p text:style-name="P1">Jasper</text:p>
      <text:p text:style-name="P1">Jax</text:p>
      <text:p text:style-name="P1">Jenna</text:p>
      <text:p text:style-name="P1">Jersey</text:p>
      <text:p text:style-name="P1">Jesse</text:p>
      <text:p text:style-name="P1">Jessie</text:p>
      <text:p text:style-name="P1">Jill</text:p>
      <text:p text:style-name="P1">Joey</text:p>
      <text:p text:style-name="P1">Johnny</text:p>
      <text:p text:style-name="P1">Josie</text:p>
      <text:p text:style-name="P1">Judge</text:p>
      <text:p text:style-name="P1">Julia</text:p>
      <text:p text:style-name="P1">Juliet</text:p>
      <text:p text:style-name="P1">Juno</text:p>
      <text:p text:style-name="P1">Kali</text:p>
      <text:p text:style-name="P1"><text:soft-page-break/>Kallie</text:p>
      <text:p text:style-name="P1">Kane</text:p>
      <text:p text:style-name="P1">Karma</text:p>
      <text:p text:style-name="P1">Kate</text:p>
      <text:p text:style-name="P1">Katie</text:p>
      <text:p text:style-name="P1">Kayla</text:p>
      <text:p text:style-name="P1">Kelsey</text:p>
      <text:p text:style-name="P1">Khloe</text:p>
      <text:p text:style-name="P1">Kiki</text:p>
      <text:p text:style-name="P1">King</text:p>
      <text:p text:style-name="P1">Kira</text:p>
      <text:p text:style-name="P1">Kobe</text:p>
      <text:p text:style-name="P1">Koda</text:p>
      <text:p text:style-name="P1">Koko</text:p>
      <text:p text:style-name="P1">Kona</text:p>
      <text:p text:style-name="P1">Lacy</text:p>
      <text:p text:style-name="P1">Lady</text:p>
      <text:p text:style-name="P1">Layla</text:p>
      <text:p text:style-name="P1">Leia</text:p>
      <text:p text:style-name="P1">Lena</text:p>
      <text:p text:style-name="P1">Lenny</text:p>
      <text:p text:style-name="P1">Leo</text:p>
      <text:p text:style-name="P1">Leroy</text:p>
      <text:p text:style-name="P1">Levi</text:p>
      <text:p text:style-name="P1">Lewis</text:p>
      <text:p text:style-name="P1">Lexi</text:p>
      <text:p text:style-name="P1">Libby</text:p>
      <text:p text:style-name="P1">Liberty</text:p>
      <text:p text:style-name="P1">Lily</text:p>
      <text:p text:style-name="P1">Lizzy</text:p>
      <text:p text:style-name="P1">Logan</text:p>
      <text:p text:style-name="P1">Loki</text:p>
      <text:p text:style-name="P1">Lola</text:p>
      <text:p text:style-name="P1">London</text:p>
      <text:p text:style-name="P1">Louie</text:p>
      <text:p text:style-name="P1">Lucky</text:p>
      <text:p text:style-name="P1">Luke</text:p>
      <text:p text:style-name="P1">Lulu</text:p>
      <text:p text:style-name="P1">Luna</text:p>
      <text:p text:style-name="P1">Mabel</text:p>
      <text:p text:style-name="P1">Mackenzie</text:p>
      <text:p text:style-name="P1">Macy</text:p>
      <text:p text:style-name="P1">Maddie</text:p>
      <text:p text:style-name="P1">Madison</text:p>
      <text:p text:style-name="P1">Maggie</text:p>
      <text:p text:style-name="P1">Maisy</text:p>
      <text:p text:style-name="P1">Mandy</text:p>
      <text:p text:style-name="P1">Marley</text:p>
      <text:p text:style-name="P1">Marty</text:p>
      <text:p text:style-name="P1">Matilda</text:p>
      <text:p text:style-name="P1">Mattie</text:p>
      <text:p text:style-name="P1">Maverick</text:p>
      <text:p text:style-name="P1">Max</text:p>
      <text:p text:style-name="P1">Maximus</text:p>
      <text:p text:style-name="P1">Maya</text:p>
      <text:p text:style-name="P1">Mia</text:p>
      <text:p text:style-name="P1">Mickey</text:p>
      <text:p text:style-name="P1">Mika</text:p>
      <text:p text:style-name="P1">Mila</text:p>
      <text:p text:style-name="P1"><text:soft-page-break/>Miles</text:p>
      <text:p text:style-name="P1">Miley</text:p>
      <text:p text:style-name="P1">Millie</text:p>
      <text:p text:style-name="P1">Milo</text:p>
      <text:p text:style-name="P1">Mimi</text:p>
      <text:p text:style-name="P1">Minnie</text:p>
      <text:p text:style-name="P1">Missy</text:p>
      <text:p text:style-name="P1">Misty</text:p>
      <text:p text:style-name="P1">Mitzi</text:p>
      <text:p text:style-name="P1">Mocha</text:p>
      <text:p text:style-name="P1">Moe</text:p>
      <text:p text:style-name="P1">Molly</text:p>
      <text:p text:style-name="P1">Moose</text:p>
      <text:p text:style-name="P1">Morgan</text:p>
      <text:p text:style-name="P1">Morris</text:p>
      <text:p text:style-name="P1">Moxie</text:p>
      <text:p text:style-name="P1">Muffin</text:p>
      <text:p text:style-name="P1">Murphy</text:p>
      <text:p text:style-name="P1">Mya</text:p>
      <text:p text:style-name="P1">Nala</text:p>
      <text:p text:style-name="P1">Ned</text:p>
      <text:p text:style-name="P1">Nell</text:p>
      <text:p text:style-name="P1">Nellie</text:p>
      <text:p text:style-name="P1">Nelson</text:p>
      <text:p text:style-name="P1">Nero</text:p>
      <text:p text:style-name="P1">Nico</text:p>
      <text:p text:style-name="P1">Nikki</text:p>
      <text:p text:style-name="P1">Nina</text:p>
      <text:p text:style-name="P1">Noah</text:p>
      <text:p text:style-name="P1">Noel</text:p>
      <text:p text:style-name="P1">Nola</text:p>
      <text:p text:style-name="P1">Nori</text:p>
      <text:p text:style-name="P1">Norm</text:p>
      <text:p text:style-name="P1">Oakley</text:p>
      <text:p text:style-name="P1">Odie</text:p>
      <text:p text:style-name="P1">Odin</text:p>
      <text:p text:style-name="P1">Olive</text:p>
      <text:p text:style-name="P1">Oliver</text:p>
      <text:p text:style-name="P1">Olivia</text:p>
      <text:p text:style-name="P1">Ollie</text:p>
      <text:p text:style-name="P1">Oreo</text:p>
      <text:p text:style-name="P1">Oscar</text:p>
      <text:p text:style-name="P1">Otis</text:p>
      <text:p text:style-name="P1">Otto</text:p>
      <text:p text:style-name="P1">Ozzy</text:p>
      <text:p text:style-name="P1">Pablo</text:p>
      <text:p text:style-name="P1">Paisley</text:p>
      <text:p text:style-name="P1">Pandora</text:p>
      <text:p text:style-name="P1">Paris</text:p>
      <text:p text:style-name="P1">Parker</text:p>
      <text:p text:style-name="P1">Peaches</text:p>
      <text:p text:style-name="P1">Peanut</text:p>
      <text:p text:style-name="P1">Pearl</text:p>
      <text:p text:style-name="P1">Pebbles</text:p>
      <text:p text:style-name="P1">Penny</text:p>
      <text:p text:style-name="P1">Pepper</text:p>
      <text:p text:style-name="P1">Petey</text:p>
      <text:p text:style-name="P1">Phoebe</text:p>
      <text:p text:style-name="P1">Piper</text:p>
      <text:p text:style-name="P1"><text:soft-page-break/>Pippa</text:p>
      <text:p text:style-name="P1">Pixie</text:p>
      <text:p text:style-name="P1">Polly</text:p>
      <text:p text:style-name="P1">Poppy</text:p>
      <text:p text:style-name="P1">Porter</text:p>
      <text:p text:style-name="P1">Precious</text:p>
      <text:p text:style-name="P1">Prince</text:p>
      <text:p text:style-name="P1">Princess</text:p>
      <text:p text:style-name="P1">Priscilla</text:p>
      <text:p text:style-name="P1">Quincy</text:p>
      <text:p text:style-name="P1">Radar</text:p>
      <text:p text:style-name="P1">Ralph</text:p>
      <text:p text:style-name="P1">Rambo</text:p>
      <text:p text:style-name="P1">Ranger</text:p>
      <text:p text:style-name="P1">Rascal</text:p>
      <text:p text:style-name="P1">Raven</text:p>
      <text:p text:style-name="P1">Rebel</text:p>
      <text:p text:style-name="P1">Reese</text:p>
      <text:p text:style-name="P1">Reggie</text:p>
      <text:p text:style-name="P1">Remy</text:p>
      <text:p text:style-name="P1">Rex</text:p>
      <text:p text:style-name="P1">Ricky</text:p>
      <text:p text:style-name="P1">Rider</text:p>
      <text:p text:style-name="P1">Riley</text:p>
      <text:p text:style-name="P1">Ringo</text:p>
      <text:p text:style-name="P1">Rocco</text:p>
      <text:p text:style-name="P1">Rockwell</text:p>
      <text:p text:style-name="P1">Rocky</text:p>
      <text:p text:style-name="P1">Romeo</text:p>
      <text:p text:style-name="P1">Rosco</text:p>
      <text:p text:style-name="P1">Rose</text:p>
      <text:p text:style-name="P1">Rosie</text:p>
      <text:p text:style-name="P1">Roxy</text:p>
      <text:p text:style-name="P1">Ruby</text:p>
      <text:p text:style-name="P1">Rudy</text:p>
      <text:p text:style-name="P1">Rufus</text:p>
      <text:p text:style-name="P1">Rusty</text:p>
      <text:p text:style-name="P1">Sadie</text:p>
      <text:p text:style-name="P1">Sage</text:p>
      <text:p text:style-name="P1">Sally</text:p>
      <text:p text:style-name="P1">Sam</text:p>
      <text:p text:style-name="P1">Samantha</text:p>
      <text:p text:style-name="P1">Sammie</text:p>
      <text:p text:style-name="P1">Sammy</text:p>
      <text:p text:style-name="P1">Samson</text:p>
      <text:p text:style-name="P1">Sandy</text:p>
      <text:p text:style-name="P1">Sarge</text:p>
      <text:p text:style-name="P1">Sasha</text:p>
      <text:p text:style-name="P1">Sassy</text:p>
      <text:p text:style-name="P1">Savannah</text:p>
      <text:p text:style-name="P1">Sawyer</text:p>
      <text:p text:style-name="P1">Scarlet</text:p>
      <text:p text:style-name="P1">Scooby</text:p>
      <text:p text:style-name="P1">Scooter</text:p>
      <text:p text:style-name="P1">Scout</text:p>
      <text:p text:style-name="P1">Scrappy</text:p>
      <text:p text:style-name="P1">Shadow</text:p>
      <text:p text:style-name="P1">Shamus</text:p>
      <text:p text:style-name="P1">Sheba</text:p>
      <text:p text:style-name="P1"><text:soft-page-break/>Shelby</text:p>
      <text:p text:style-name="P1">Shiloh</text:p>
      <text:p text:style-name="P1">Sierra</text:p>
      <text:p text:style-name="P1">Simba</text:p>
      <text:p text:style-name="P1">Simon</text:p>
      <text:p text:style-name="P1">Sissy</text:p>
      <text:p text:style-name="P1">Sky</text:p>
      <text:p text:style-name="P1">Smokey</text:p>
      <text:p text:style-name="P1">Smoky</text:p>
      <text:p text:style-name="P1">Snickers</text:p>
      <text:p text:style-name="P1">Snoopy</text:p>
      <text:p text:style-name="P1">Sophia</text:p>
      <text:p text:style-name="P1">Sophie</text:p>
      <text:p text:style-name="P1">Sparky</text:p>
      <text:p text:style-name="P1">Spencer</text:p>
      <text:p text:style-name="P1">Spike</text:p>
      <text:p text:style-name="P1">Spot</text:p>
      <text:p text:style-name="P1">Stanley</text:p>
      <text:p text:style-name="P1">Star</text:p>
      <text:p text:style-name="P1">Stella</text:p>
      <text:p text:style-name="P1">Stewie</text:p>
      <text:p text:style-name="P1">Storm</text:p>
      <text:p text:style-name="P1">Sugar</text:p>
      <text:p text:style-name="P1">Suki</text:p>
      <text:p text:style-name="P1">Summer</text:p>
      <text:p text:style-name="P1">Sunny</text:p>
      <text:p text:style-name="P1">Sweetie</text:p>
      <text:p text:style-name="P1">Sydney</text:p>
      <text:p text:style-name="P1">Taco</text:p>
      <text:p text:style-name="P1">Tank</text:p>
      <text:p text:style-name="P1">Tasha</text:p>
      <text:p text:style-name="P1">Taz</text:p>
      <text:p text:style-name="P1">Teddy</text:p>
      <text:p text:style-name="P1">Tesla</text:p>
      <text:p text:style-name="P1">Tessa</text:p>
      <text:p text:style-name="P1">Theo</text:p>
      <text:p text:style-name="P1">Thor</text:p>
      <text:p text:style-name="P1">Tilly</text:p>
      <text:p text:style-name="P1">Titus</text:p>
      <text:p text:style-name="P1">TJ</text:p>
      <text:p text:style-name="P1">Toby</text:p>
      <text:p text:style-name="P1">Tootsie</text:p>
      <text:p text:style-name="P1">Trapper</text:p>
      <text:p text:style-name="P1">Tripp</text:p>
      <text:p text:style-name="P1">Trixie</text:p>
      <text:p text:style-name="P1">Tucker</text:p>
      <text:p text:style-name="P1">Tyler</text:p>
      <text:p text:style-name="P1">Tyson</text:p>
      <text:p text:style-name="P1">Vince</text:p>
      <text:p text:style-name="P1">Vinnie</text:p>
      <text:p text:style-name="P1">Violet</text:p>
      <text:p text:style-name="P1">Wally</text:p>
      <text:p text:style-name="P1">Walter</text:p>
      <text:p text:style-name="P1">Watson</text:p>
      <text:p text:style-name="P1">Willow</text:p>
      <text:p text:style-name="P1">Willy</text:p>
      <text:p text:style-name="P1">Winnie</text:p>
      <text:p text:style-name="P1">Winston</text:p>
      <text:p text:style-name="P1">Woody</text:p>
      <text:p text:style-name="P1"><text:soft-page-break/>Wrigley</text:p>
      <text:p text:style-name="P1">Wyatt</text:p>
      <text:p text:style-name="P1">Xena</text:p>
      <text:p text:style-name="P1">Yogi</text:p>
      <text:p text:style-name="P1">Yoshi</text:p>
      <text:p text:style-name="P1">Yukon</text:p>
      <text:p text:style-name="P1">Zane</text:p>
      <text:p text:style-name="P1">Zelda</text:p>
      <text:p text:style-name="P1">Zeus</text:p>
      <text:p text:style-name="P1">Ziggy</text:p>
      <text:p text:style-name="P3"><text:span text:style-name="T1">Zo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2-01-07T08:54:20.86</meta:creation-date>
    <meta:document-statistic meta:table-count="0" meta:image-count="0" meta:object-count="0" meta:page-count="9" meta:paragraph-count="483" meta:word-count="483" meta:character-count="2484"/>
    <dc:date>2022-01-07T08:54:48.19</dc:date>
    <dc:creator>William Clarkson</dc:creator>
    <meta:editing-duration>PT27S</meta:editing-duration>
    <meta:editing-cycles>1</meta:editing-cycles>
    <meta:generator>OpenOffice/4.1.10$Win32 OpenOffice.org_project/4110m2$Build-9807</meta:generator>
  </office:meta>
</office:document-meta>
</file>