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mber</text:p>
      <text:p text:style-name="P1">Arthur</text:p>
      <text:p text:style-name="P1">Arya</text:p>
      <text:p text:style-name="P1">Atticus</text:p>
      <text:p text:style-name="P1">Aurora</text:p>
      <text:p text:style-name="P1">Ava</text:p>
      <text:p text:style-name="P1">Baby Girl</text:p>
      <text:p text:style-name="P1">Barney</text:p>
      <text:p text:style-name="P1">Basil</text:p>
      <text:p text:style-name="P1">Benji</text:p>
      <text:p text:style-name="P1">Billy</text:p>
      <text:p text:style-name="P1">Biscuit</text:p>
      <text:p text:style-name="P1">Blaze</text:p>
      <text:p text:style-name="P1">Blu</text:p>
      <text:p text:style-name="P1">Bobby</text:p>
      <text:p text:style-name="P1">Boomer</text:p>
      <text:p text:style-name="P1">Bootsie</text:p>
      <text:p text:style-name="P1">Boris</text:p>
      <text:p text:style-name="P1">Bowie</text:p>
      <text:p text:style-name="P1">Bubbles</text:p>
      <text:p text:style-name="P1">Bug</text:p>
      <text:p text:style-name="P1">Bunny</text:p>
      <text:p text:style-name="P1">Buttercup</text:p>
      <text:p text:style-name="P1">Butters</text:p>
      <text:p text:style-name="P1">Calvin</text:p>
      <text:p text:style-name="P1">Casey</text:p>
      <text:p text:style-name="P1">Cash</text:p>
      <text:p text:style-name="P1">Cassie</text:p>
      <text:p text:style-name="P1">Chance</text:p>
      <text:p text:style-name="P1">Charlie</text:p>
      <text:p text:style-name="P1">Chase</text:p>
      <text:p text:style-name="P1">Chewy</text:p>
      <text:p text:style-name="P1">Chip</text:p>
      <text:p text:style-name="P1">Cinnamon</text:p>
      <text:p text:style-name="P1">Clover</text:p>
      <text:p text:style-name="P1">Cocoa</text:p>
      <text:p text:style-name="P1">Cody</text:p>
      <text:p text:style-name="P1">Cuddles</text:p>
      <text:p text:style-name="P1">Cupcake</text:p>
      <text:p text:style-name="P1">Dash</text:p>
      <text:p text:style-name="P1">Diamond</text:p>
      <text:p text:style-name="P1">Diego</text:p>
      <text:p text:style-name="P1">Diesel</text:p>
      <text:p text:style-name="P1">Dixie</text:p>
      <text:p text:style-name="P1">Domino</text:p>
      <text:p text:style-name="P1">Dora</text:p>
      <text:p text:style-name="P1">Duchess</text:p>
      <text:p text:style-name="P1">Duke</text:p>
      <text:p text:style-name="P1">Echo</text:p>
      <text:p text:style-name="P1">Eddie</text:p>
      <text:p text:style-name="P1">Elvis</text:p>
      <text:p text:style-name="P1">Ember</text:p>
      <text:p text:style-name="P1">Emily</text:p>
      <text:p text:style-name="P1">Emmy</text:p>
      <text:p text:style-name="P1">Ernie</text:p>
      <text:p text:style-name="P1">Evie</text:p>
      <text:p text:style-name="P1">Finnegan</text:p>
      <text:p text:style-name="P1">Freddie</text:p>
      <text:p text:style-name="P1">Gary</text:p>
      <text:p text:style-name="P1"><text:soft-page-break/>Georgie</text:p>
      <text:p text:style-name="P1">Ghost</text:p>
      <text:p text:style-name="P1">Guy</text:p>
      <text:p text:style-name="P1">Hank</text:p>
      <text:p text:style-name="P1">Harvey</text:p>
      <text:p text:style-name="P1">Hobbes</text:p>
      <text:p text:style-name="P1">Hope</text:p>
      <text:p text:style-name="P1">Indy</text:p>
      <text:p text:style-name="P1">Isabella</text:p>
      <text:p text:style-name="P1">Jerry</text:p>
      <text:p text:style-name="P1">Juno</text:p>
      <text:p text:style-name="P1">Kali</text:p>
      <text:p text:style-name="P1">Karma</text:p>
      <text:p text:style-name="P1">Kat</text:p>
      <text:p text:style-name="P1">Kevin</text:p>
      <text:p text:style-name="P1">Kit</text:p>
      <text:p text:style-name="P1">Kiwi</text:p>
      <text:p text:style-name="P1">Kona</text:p>
      <text:p text:style-name="P1">Lady</text:p>
      <text:p text:style-name="P1">Larry</text:p>
      <text:p text:style-name="P1">Lilo</text:p>
      <text:p text:style-name="P1">Link</text:p>
      <text:p text:style-name="P1">Linus</text:p>
      <text:p text:style-name="P1">Logan</text:p>
      <text:p text:style-name="P1">Lucifer</text:p>
      <text:p text:style-name="P1">Luna</text:p>
      <text:p text:style-name="P1">Mabel</text:p>
      <text:p text:style-name="P1">Mac</text:p>
      <text:p text:style-name="P1">Macy</text:p>
      <text:p text:style-name="P1">Maddie</text:p>
      <text:p text:style-name="P1">Magic</text:p>
      <text:p text:style-name="P1">Maui</text:p>
      <text:p text:style-name="P1">Maverick</text:p>
      <text:p text:style-name="P1">Maxwell</text:p>
      <text:p text:style-name="P1">Mikey</text:p>
      <text:p text:style-name="P1">Mila</text:p>
      <text:p text:style-name="P1">Miles</text:p>
      <text:p text:style-name="P1">Misha</text:p>
      <text:p text:style-name="P1">Mo</text:p>
      <text:p text:style-name="P1">Moe</text:p>
      <text:p text:style-name="P1">Mojo</text:p>
      <text:p text:style-name="P1">Monster</text:p>
      <text:p text:style-name="P1">Monty</text:p>
      <text:p text:style-name="P1">Moo</text:p>
      <text:p text:style-name="P1">Moon</text:p>
      <text:p text:style-name="P1">Mowgli</text:p>
      <text:p text:style-name="P1">Munchkin</text:p>
      <text:p text:style-name="P1">Nacho</text:p>
      <text:p text:style-name="P1">Neko</text:p>
      <text:p text:style-name="P1">Nemo</text:p>
      <text:p text:style-name="P1">Niko</text:p>
      <text:p text:style-name="P1">Nina</text:p>
      <text:p text:style-name="P1">Noah</text:p>
      <text:p text:style-name="P1">Noodle</text:p>
      <text:p text:style-name="P1">Norman</text:p>
      <text:p text:style-name="P1">Nyx</text:p>
      <text:p text:style-name="P1">Odin</text:p>
      <text:p text:style-name="P1">Oliver</text:p>
      <text:p text:style-name="P1">Opie</text:p>
      <text:p text:style-name="P1"><text:soft-page-break/>Orion</text:p>
      <text:p text:style-name="P1">Panda</text:p>
      <text:p text:style-name="P1">Panther</text:p>
      <text:p text:style-name="P1">Parker</text:p>
      <text:p text:style-name="P1">Pebbles</text:p>
      <text:p text:style-name="P1">Pete</text:p>
      <text:p text:style-name="P1">Phoenix</text:p>
      <text:p text:style-name="P1">Pip</text:p>
      <text:p text:style-name="P1">Pippin</text:p>
      <text:p text:style-name="P1">Poe</text:p>
      <text:p text:style-name="P1">Polly</text:p>
      <text:p text:style-name="P1">Quinn</text:p>
      <text:p text:style-name="P1">Remi</text:p>
      <text:p text:style-name="P1">Remy</text:p>
      <text:p text:style-name="P1">Rex</text:p>
      <text:p text:style-name="P1">Ringo</text:p>
      <text:p text:style-name="P1">Ripley</text:p>
      <text:p text:style-name="P1">Rocket</text:p>
      <text:p text:style-name="P1">Rory</text:p>
      <text:p text:style-name="P1">Roscoe</text:p>
      <text:p text:style-name="P1">Rose</text:p>
      <text:p text:style-name="P1">Roxie</text:p>
      <text:p text:style-name="P1">Rudy</text:p>
      <text:p text:style-name="P1">Rufus</text:p>
      <text:p text:style-name="P1">Sabrina</text:p>
      <text:p text:style-name="P1">Sammie</text:p>
      <text:p text:style-name="P1">Sampson</text:p>
      <text:p text:style-name="P1">Sandy</text:p>
      <text:p text:style-name="P1">Sheba</text:p>
      <text:p text:style-name="P1">Shelby</text:p>
      <text:p text:style-name="P1">Sheldon</text:p>
      <text:p text:style-name="P1">Skittles</text:p>
      <text:p text:style-name="P1">Sky</text:p>
      <text:p text:style-name="P1">Sonny</text:p>
      <text:p text:style-name="P1">Sox</text:p>
      <text:p text:style-name="P1">Spencer</text:p>
      <text:p text:style-name="P1">Spike</text:p>
      <text:p text:style-name="P1">Stanley</text:p>
      <text:p text:style-name="P1">Stitch</text:p>
      <text:p text:style-name="P1">Suki</text:p>
      <text:p text:style-name="P1">Sully</text:p>
      <text:p text:style-name="P1">Sunshine</text:p>
      <text:p text:style-name="P1">Sweet Pea</text:p>
      <text:p text:style-name="P1">Sweetie</text:p>
      <text:p text:style-name="P1">Tabby</text:p>
      <text:p text:style-name="P1">Tabitha</text:p>
      <text:p text:style-name="P1">Thunder</text:p>
      <text:p text:style-name="P1">Tilly</text:p>
      <text:p text:style-name="P1">Tink</text:p>
      <text:p text:style-name="P1">Tinkerbell</text:p>
      <text:p text:style-name="P1">Tiny</text:p>
      <text:p text:style-name="P1">Tony</text:p>
      <text:p text:style-name="P1">Toothless</text:p>
      <text:p text:style-name="P1">Trouble</text:p>
      <text:p text:style-name="P1">Vader</text:p>
      <text:p text:style-name="P1">Waffles</text:p>
      <text:p text:style-name="P1">Walter</text:p>
      <text:p text:style-name="P1">Whiskey</text:p>
      <text:p text:style-name="P1">Willie</text:p>
      <text:p text:style-name="P1"><text:soft-page-break/>Wilson</text:p>
      <text:p text:style-name="P1">Xena</text:p>
      <text:p text:style-name="P1">Yoshi</text:p>
      <text:p text:style-name="P1">Yuki</text:p>
      <text:p text:style-name="P3"><text:span text:style-name="T1">Ze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2-01-07T09:02:05.01</meta:creation-date>
    <meta:document-statistic meta:table-count="0" meta:image-count="0" meta:object-count="0" meta:page-count="4" meta:paragraph-count="182" meta:word-count="184" meta:character-count="958"/>
    <dc:date>2022-01-07T09:02:19.59</dc:date>
    <dc:creator>William Clarkson</dc:creator>
    <meta:editing-duration>PT14S</meta:editing-duration>
    <meta:editing-cycles>1</meta:editing-cycles>
    <meta:generator>OpenOffice/4.1.10$Win32 OpenOffice.org_project/4110m2$Build-9807</meta:generator>
  </office:meta>
</office:document-meta>
</file>