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arav</text:span></text:p>
      <text:p text:style-name="P2"><text:span text:style-name="T1">Aaron</text:span></text:p>
      <text:p text:style-name="P2"><text:span text:style-name="T1">Abdiel</text:span></text:p>
      <text:p text:style-name="P2"><text:span text:style-name="T1">Abdullah</text:span></text:p>
      <text:p text:style-name="P2"><text:span text:style-name="T1">Abel</text:span></text:p>
      <text:p text:style-name="P2"><text:span text:style-name="T1">Abner</text:span></text:p>
      <text:p text:style-name="P2"><text:span text:style-name="T1">Abraham</text:span></text:p>
      <text:p text:style-name="P2"><text:span text:style-name="T1">Abram</text:span></text:p>
      <text:p text:style-name="P2"><text:span text:style-name="T1">Ace</text:span></text:p>
      <text:p text:style-name="P2"><text:span text:style-name="T1">Adam</text:span></text:p>
      <text:p text:style-name="P2"><text:span text:style-name="T1">Adan</text:span></text:p>
      <text:p text:style-name="P2"><text:span text:style-name="T1">Aden</text:span></text:p>
      <text:p text:style-name="P2"><text:span text:style-name="T1">Adler</text:span></text:p>
      <text:p text:style-name="P2"><text:span text:style-name="T1">Adonis</text:span></text:p>
      <text:p text:style-name="P2"><text:span text:style-name="T1">Adrian</text:span></text:p>
      <text:p text:style-name="P2"><text:span text:style-name="T1">Adriel</text:span></text:p>
      <text:p text:style-name="P2"><text:span text:style-name="T1">Ahmad</text:span></text:p>
      <text:p text:style-name="P2"><text:span text:style-name="T1">Ahmed</text:span></text:p>
      <text:p text:style-name="P2"><text:span text:style-name="T1">Ahmir</text:span></text:p>
      <text:p text:style-name="P2"><text:span text:style-name="T1">Aidan</text:span></text:p>
      <text:p text:style-name="P2"><text:span text:style-name="T1">Aiden</text:span></text:p>
      <text:p text:style-name="P2"><text:span text:style-name="T1">Alan</text:span></text:p>
      <text:p text:style-name="P2"><text:span text:style-name="T1">Alaric</text:span></text:p>
      <text:p text:style-name="P2"><text:span text:style-name="T1">Albert</text:span></text:p>
      <text:p text:style-name="P2"><text:span text:style-name="T1">Alberto</text:span></text:p>
      <text:p text:style-name="P2"><text:span text:style-name="T1">Alden</text:span></text:p>
      <text:p text:style-name="P2"><text:span text:style-name="T1">Aldo</text:span></text:p>
      <text:p text:style-name="P2"><text:span text:style-name="T1">Alec</text:span></text:p>
      <text:p text:style-name="P2"><text:span text:style-name="T1">Alejandro</text:span></text:p>
      <text:p text:style-name="P2"><text:span text:style-name="T1">Alessandro</text:span></text:p>
      <text:p text:style-name="P2"><text:span text:style-name="T1">Alex</text:span></text:p>
      <text:p text:style-name="P2"><text:span text:style-name="T1">Alexander</text:span></text:p>
      <text:p text:style-name="P2"><text:span text:style-name="T1">Alexis</text:span></text:p>
      <text:p text:style-name="P2"><text:span text:style-name="T1">Alfred</text:span></text:p>
      <text:p text:style-name="P2"><text:span text:style-name="T1">Alfredo</text:span></text:p>
      <text:p text:style-name="P2"><text:span text:style-name="T1">Ali</text:span></text:p>
      <text:p text:style-name="P2"><text:span text:style-name="T1">Alijah</text:span></text:p>
      <text:p text:style-name="P2"><text:span text:style-name="T1">Alistair</text:span></text:p>
      <text:p text:style-name="P2"><text:span text:style-name="T1">Allan</text:span></text:p>
      <text:p text:style-name="P2"><text:span text:style-name="T1">Allen</text:span></text:p>
      <text:p text:style-name="P2"><text:span text:style-name="T1">Alonso</text:span></text:p>
      <text:p text:style-name="P2"><text:span text:style-name="T1">Alonzo</text:span></text:p>
      <text:p text:style-name="P2"><text:span text:style-name="T1">Alvaro</text:span></text:p>
      <text:p text:style-name="P2"><text:span text:style-name="T1">Alvin</text:span></text:p>
      <text:p text:style-name="P2"><text:span text:style-name="T1">Amari</text:span></text:p>
      <text:p text:style-name="P2"><text:span text:style-name="T1">Ambrose</text:span></text:p>
      <text:p text:style-name="P2"><text:span text:style-name="T1">Ameer</text:span></text:p>
      <text:p text:style-name="P2"><text:span text:style-name="T1">Amias</text:span></text:p>
      <text:p text:style-name="P2"><text:span text:style-name="T1">Amir</text:span></text:p>
      <text:p text:style-name="P2"><text:span text:style-name="T1">Amos</text:span></text:p>
      <text:p text:style-name="P2"><text:span text:style-name="T1">Anakin</text:span></text:p>
      <text:p text:style-name="P2"><text:span text:style-name="T1">Ander</text:span></text:p>
      <text:p text:style-name="P2"><text:span text:style-name="T1">Anders</text:span></text:p>
      <text:p text:style-name="P2"><text:span text:style-name="T1">Anderson</text:span></text:p>
      <text:p text:style-name="P2"><text:span text:style-name="T1">Andre</text:span></text:p>
      <text:p text:style-name="P2"><text:span text:style-name="T1">Andres</text:span></text:p>
      <text:p text:style-name="P2"><text:span text:style-name="T1">Andrew</text:span></text:p>
      <text:p text:style-name="P2"><text:span text:style-name="T1">Andy</text:span></text:p>
      <text:p text:style-name="P2"><text:span text:style-name="T1">Angel</text:span></text:p>
      <text:p text:style-name="P2"><text:soft-page-break/><text:span text:style-name="T1">Angelo</text:span></text:p>
      <text:p text:style-name="P2"><text:span text:style-name="T1">Anthony</text:span></text:p>
      <text:p text:style-name="P2"><text:span text:style-name="T1">Antonio</text:span></text:p>
      <text:p text:style-name="P2"><text:span text:style-name="T1">Apollo</text:span></text:p>
      <text:p text:style-name="P2"><text:span text:style-name="T1">Archer</text:span></text:p>
      <text:p text:style-name="P2"><text:span text:style-name="T1">Archie</text:span></text:p>
      <text:p text:style-name="P2"><text:span text:style-name="T1">Ares</text:span></text:p>
      <text:p text:style-name="P2"><text:span text:style-name="T1">Ari</text:span></text:p>
      <text:p text:style-name="P2"><text:span text:style-name="T1">Arian</text:span></text:p>
      <text:p text:style-name="P2"><text:span text:style-name="T1">Ariel</text:span></text:p>
      <text:p text:style-name="P2"><text:span text:style-name="T1">Aries</text:span></text:p>
      <text:p text:style-name="P2"><text:span text:style-name="T1">Arjun</text:span></text:p>
      <text:p text:style-name="P2"><text:span text:style-name="T1">Arlo</text:span></text:p>
      <text:p text:style-name="P2"><text:span text:style-name="T1">Armando</text:span></text:p>
      <text:p text:style-name="P2"><text:span text:style-name="T1">Armani</text:span></text:p>
      <text:p text:style-name="P2"><text:span text:style-name="T1">Aron</text:span></text:p>
      <text:p text:style-name="P2"><text:span text:style-name="T1">Arthur</text:span></text:p>
      <text:p text:style-name="P2"><text:span text:style-name="T1">Arturo</text:span></text:p>
      <text:p text:style-name="P2"><text:span text:style-name="T1">Aryan</text:span></text:p>
      <text:p text:style-name="P2"><text:span text:style-name="T1">Asa</text:span></text:p>
      <text:p text:style-name="P2"><text:span text:style-name="T1">Asher</text:span></text:p>
      <text:p text:style-name="P2"><text:span text:style-name="T1">Ashton</text:span></text:p>
      <text:p text:style-name="P2"><text:span text:style-name="T1">Atlas</text:span></text:p>
      <text:p text:style-name="P2"><text:span text:style-name="T1">Atreus</text:span></text:p>
      <text:p text:style-name="P2"><text:span text:style-name="T1">Atticus</text:span></text:p>
      <text:p text:style-name="P2"><text:span text:style-name="T1">August</text:span></text:p>
      <text:p text:style-name="P2"><text:span text:style-name="T1">Augustine</text:span></text:p>
      <text:p text:style-name="P2"><text:span text:style-name="T1">Augustus</text:span></text:p>
      <text:p text:style-name="P2"><text:span text:style-name="T1">Austin</text:span></text:p>
      <text:p text:style-name="P2"><text:span text:style-name="T1">Avery</text:span></text:p>
      <text:p text:style-name="P2"><text:span text:style-name="T1">Avi</text:span></text:p>
      <text:p text:style-name="P2"><text:span text:style-name="T1">Axel</text:span></text:p>
      <text:p text:style-name="P2"><text:span text:style-name="T1">Axl</text:span></text:p>
      <text:p text:style-name="P2"><text:span text:style-name="T1">Axton</text:span></text:p>
      <text:p text:style-name="P2"><text:span text:style-name="T1">Ayaan</text:span></text:p>
      <text:p text:style-name="P2"><text:span text:style-name="T1">Ayan</text:span></text:p>
      <text:p text:style-name="P2"><text:span text:style-name="T1">Ayden</text:span></text:p>
      <text:p text:style-name="P2"><text:span text:style-name="T1">Aydin</text:span></text:p>
      <text:p text:style-name="P2"><text:span text:style-name="T1">Azariah</text:span></text:p>
      <text:p text:style-name="P2"><text:span text:style-name="T1">Aziel</text:span></text:p>
      <text:p text:style-name="P2"><text:span text:style-name="T1">Azrael</text:span></text:p>
      <text:p text:style-name="P2"><text:span text:style-name="T1">Baker</text:span></text:p>
      <text:p text:style-name="P2"><text:span text:style-name="T1">Banks</text:span></text:p>
      <text:p text:style-name="P2"><text:span text:style-name="T1">Barrett</text:span></text:p>
      <text:p text:style-name="P2"><text:span text:style-name="T1">Baylor</text:span></text:p>
      <text:p text:style-name="P2"><text:span text:style-name="T1">Bear</text:span></text:p>
      <text:p text:style-name="P2"><text:span text:style-name="T1">Beau</text:span></text:p>
      <text:p text:style-name="P2"><text:span text:style-name="T1">Beckett</text:span></text:p>
      <text:p text:style-name="P2"><text:span text:style-name="T1">Beckham</text:span></text:p>
      <text:p text:style-name="P2"><text:span text:style-name="T1">Bellamy</text:span></text:p>
      <text:p text:style-name="P2"><text:span text:style-name="T1">Ben</text:span></text:p>
      <text:p text:style-name="P2"><text:span text:style-name="T1">Benicio</text:span></text:p>
      <text:p text:style-name="P2"><text:span text:style-name="T1">Benjamin</text:span></text:p>
      <text:p text:style-name="P2"><text:span text:style-name="T1">Bennett</text:span></text:p>
      <text:p text:style-name="P2"><text:span text:style-name="T1">Benson</text:span></text:p>
      <text:p text:style-name="P2"><text:span text:style-name="T1">Bentlee</text:span></text:p>
      <text:p text:style-name="P2"><text:span text:style-name="T1">Bentley</text:span></text:p>
      <text:p text:style-name="P2"><text:span text:style-name="T1">Bishop</text:span></text:p>
      <text:p text:style-name="P2"><text:span text:style-name="T1">Bjorn</text:span></text:p>
      <text:p text:style-name="P2"><text:soft-page-break/><text:span text:style-name="T1">Blaine</text:span></text:p>
      <text:p text:style-name="P2"><text:span text:style-name="T1">Blaise</text:span></text:p>
      <text:p text:style-name="P2"><text:span text:style-name="T1">Blake</text:span></text:p>
      <text:p text:style-name="P2"><text:span text:style-name="T1">Blaze</text:span></text:p>
      <text:p text:style-name="P2"><text:span text:style-name="T1">Bo</text:span></text:p>
      <text:p text:style-name="P2"><text:span text:style-name="T1">Bobby</text:span></text:p>
      <text:p text:style-name="P2"><text:span text:style-name="T1">Bode</text:span></text:p>
      <text:p text:style-name="P2"><text:span text:style-name="T1">Boden</text:span></text:p>
      <text:p text:style-name="P2"><text:span text:style-name="T1">Bodhi</text:span></text:p>
      <text:p text:style-name="P2"><text:span text:style-name="T1">Bodie</text:span></text:p>
      <text:p text:style-name="P2"><text:span text:style-name="T1">Boone</text:span></text:p>
      <text:p text:style-name="P2"><text:span text:style-name="T1">Boston</text:span></text:p>
      <text:p text:style-name="P2"><text:span text:style-name="T1">Bowen</text:span></text:p>
      <text:p text:style-name="P2"><text:span text:style-name="T1">Braden</text:span></text:p>
      <text:p text:style-name="P2"><text:span text:style-name="T1">Bradley</text:span></text:p>
      <text:p text:style-name="P2"><text:span text:style-name="T1">Brady</text:span></text:p>
      <text:p text:style-name="P2"><text:span text:style-name="T1">Brandon</text:span></text:p>
      <text:p text:style-name="P2"><text:span text:style-name="T1">Branson</text:span></text:p>
      <text:p text:style-name="P2"><text:span text:style-name="T1">Brantley</text:span></text:p>
      <text:p text:style-name="P2"><text:span text:style-name="T1">Braxton</text:span></text:p>
      <text:p text:style-name="P2"><text:span text:style-name="T1">Brayan</text:span></text:p>
      <text:p text:style-name="P2"><text:span text:style-name="T1">Brayden</text:span></text:p>
      <text:p text:style-name="P2"><text:span text:style-name="T1">Braylen</text:span></text:p>
      <text:p text:style-name="P2"><text:span text:style-name="T1">Braylon</text:span></text:p>
      <text:p text:style-name="P2"><text:span text:style-name="T1">Brecken</text:span></text:p>
      <text:p text:style-name="P2"><text:span text:style-name="T1">Brendan</text:span></text:p>
      <text:p text:style-name="P2"><text:span text:style-name="T1">Brennan</text:span></text:p>
      <text:p text:style-name="P2"><text:span text:style-name="T1">Brett</text:span></text:p>
      <text:p text:style-name="P2"><text:span text:style-name="T1">Brian</text:span></text:p>
      <text:p text:style-name="P2"><text:span text:style-name="T1">Briar</text:span></text:p>
      <text:p text:style-name="P2"><text:span text:style-name="T1">Bridger</text:span></text:p>
      <text:p text:style-name="P2"><text:span text:style-name="T1">Briggs</text:span></text:p>
      <text:p text:style-name="P2"><text:span text:style-name="T1">Brixton</text:span></text:p>
      <text:p text:style-name="P2"><text:span text:style-name="T1">Brock</text:span></text:p>
      <text:p text:style-name="P2"><text:span text:style-name="T1">Brodie</text:span></text:p>
      <text:p text:style-name="P2"><text:span text:style-name="T1">Brody</text:span></text:p>
      <text:p text:style-name="P2"><text:span text:style-name="T1">Bronson</text:span></text:p>
      <text:p text:style-name="P2"><text:span text:style-name="T1">Brooks</text:span></text:p>
      <text:p text:style-name="P2"><text:span text:style-name="T1">Bruce</text:span></text:p>
      <text:p text:style-name="P2"><text:span text:style-name="T1">Bruno</text:span></text:p>
      <text:p text:style-name="P2"><text:span text:style-name="T1">Bryan</text:span></text:p>
      <text:p text:style-name="P2"><text:span text:style-name="T1">Bryant</text:span></text:p>
      <text:p text:style-name="P2"><text:span text:style-name="T1">Bryce</text:span></text:p>
      <text:p text:style-name="P2"><text:span text:style-name="T1">Brycen</text:span></text:p>
      <text:p text:style-name="P2"><text:span text:style-name="T1">Bryson</text:span></text:p>
      <text:p text:style-name="P2"><text:span text:style-name="T1">Byron</text:span></text:p>
      <text:p text:style-name="P2"><text:span text:style-name="T1">Cade</text:span></text:p>
      <text:p text:style-name="P2"><text:span text:style-name="T1">Caden</text:span></text:p>
      <text:p text:style-name="P2"><text:span text:style-name="T1">Caiden</text:span></text:p>
      <text:p text:style-name="P2"><text:span text:style-name="T1">Cain</text:span></text:p>
      <text:p text:style-name="P2"><text:span text:style-name="T1">Cairo</text:span></text:p>
      <text:p text:style-name="P2"><text:span text:style-name="T1">Cal</text:span></text:p>
      <text:p text:style-name="P2"><text:span text:style-name="T1">Caleb</text:span></text:p>
      <text:p text:style-name="P2"><text:span text:style-name="T1">Callahan</text:span></text:p>
      <text:p text:style-name="P2"><text:span text:style-name="T1">Callan</text:span></text:p>
      <text:p text:style-name="P2"><text:span text:style-name="T1">Callen</text:span></text:p>
      <text:p text:style-name="P2"><text:span text:style-name="T1">Callum</text:span></text:p>
      <text:p text:style-name="P2"><text:span text:style-name="T1">Calum</text:span></text:p>
      <text:p text:style-name="P2"><text:span text:style-name="T1">Calvin</text:span></text:p>
      <text:p text:style-name="P2"><text:soft-page-break/><text:span text:style-name="T1">Camden</text:span></text:p>
      <text:p text:style-name="P2"><text:span text:style-name="T1">Cameron</text:span></text:p>
      <text:p text:style-name="P2"><text:span text:style-name="T1">Camilo</text:span></text:p>
      <text:p text:style-name="P2"><text:span text:style-name="T1">Canaan</text:span></text:p>
      <text:p text:style-name="P2"><text:span text:style-name="T1">Cannon</text:span></text:p>
      <text:p text:style-name="P2"><text:span text:style-name="T1">Carl</text:span></text:p>
      <text:p text:style-name="P2"><text:span text:style-name="T1">Carlos</text:span></text:p>
      <text:p text:style-name="P2"><text:span text:style-name="T1">Carmelo</text:span></text:p>
      <text:p text:style-name="P2"><text:span text:style-name="T1">Carson</text:span></text:p>
      <text:p text:style-name="P2"><text:span text:style-name="T1">Carter</text:span></text:p>
      <text:p text:style-name="P2"><text:span text:style-name="T1">Case</text:span></text:p>
      <text:p text:style-name="P2"><text:span text:style-name="T1">Casen</text:span></text:p>
      <text:p text:style-name="P2"><text:span text:style-name="T1">Casey</text:span></text:p>
      <text:p text:style-name="P2"><text:span text:style-name="T1">Cash</text:span></text:p>
      <text:p text:style-name="P2"><text:span text:style-name="T1">Cason</text:span></text:p>
      <text:p text:style-name="P2"><text:span text:style-name="T1">Caspian</text:span></text:p>
      <text:p text:style-name="P2"><text:span text:style-name="T1">Cassius</text:span></text:p>
      <text:p text:style-name="P2"><text:span text:style-name="T1">Castiel</text:span></text:p>
      <text:p text:style-name="P2"><text:span text:style-name="T1">Cayden</text:span></text:p>
      <text:p text:style-name="P2"><text:span text:style-name="T1">Cayson</text:span></text:p>
      <text:p text:style-name="P2"><text:span text:style-name="T1">Cedric</text:span></text:p>
      <text:p text:style-name="P2"><text:span text:style-name="T1">Cesar</text:span></text:p>
      <text:p text:style-name="P2"><text:span text:style-name="T1">Chaim</text:span></text:p>
      <text:p text:style-name="P2"><text:span text:style-name="T1">Chance</text:span></text:p>
      <text:p text:style-name="P2"><text:span text:style-name="T1">Chandler</text:span></text:p>
      <text:p text:style-name="P2"><text:span text:style-name="T1">Charles</text:span></text:p>
      <text:p text:style-name="P2"><text:span text:style-name="T1">Charlie</text:span></text:p>
      <text:p text:style-name="P2"><text:span text:style-name="T1">Chase</text:span></text:p>
      <text:p text:style-name="P2"><text:span text:style-name="T1">Chris</text:span></text:p>
      <text:p text:style-name="P2"><text:span text:style-name="T1">Christian</text:span></text:p>
      <text:p text:style-name="P2"><text:span text:style-name="T1">Christopher</text:span></text:p>
      <text:p text:style-name="P2"><text:span text:style-name="T1">Cillian</text:span></text:p>
      <text:p text:style-name="P2"><text:span text:style-name="T1">Clark</text:span></text:p>
      <text:p text:style-name="P2"><text:span text:style-name="T1">Clay</text:span></text:p>
      <text:p text:style-name="P2"><text:span text:style-name="T1">Clayton</text:span></text:p>
      <text:p text:style-name="P2"><text:span text:style-name="T1">Clyde</text:span></text:p>
      <text:p text:style-name="P2"><text:span text:style-name="T1">Cody</text:span></text:p>
      <text:p text:style-name="P2"><text:span text:style-name="T1">Coen</text:span></text:p>
      <text:p text:style-name="P2"><text:span text:style-name="T1">Cohen</text:span></text:p>
      <text:p text:style-name="P2"><text:span text:style-name="T1">Colby</text:span></text:p>
      <text:p text:style-name="P2"><text:span text:style-name="T1">Cole</text:span></text:p>
      <text:p text:style-name="P2"><text:span text:style-name="T1">Colin</text:span></text:p>
      <text:p text:style-name="P2"><text:span text:style-name="T1">Collin</text:span></text:p>
      <text:p text:style-name="P2"><text:span text:style-name="T1">Colson</text:span></text:p>
      <text:p text:style-name="P2"><text:span text:style-name="T1">Colt</text:span></text:p>
      <text:p text:style-name="P2"><text:span text:style-name="T1">Colten</text:span></text:p>
      <text:p text:style-name="P2"><text:span text:style-name="T1">Colter</text:span></text:p>
      <text:p text:style-name="P2"><text:span text:style-name="T1">Colton</text:span></text:p>
      <text:p text:style-name="P2"><text:span text:style-name="T1">Conner</text:span></text:p>
      <text:p text:style-name="P2"><text:span text:style-name="T1">Connor</text:span></text:p>
      <text:p text:style-name="P2"><text:span text:style-name="T1">Conor</text:span></text:p>
      <text:p text:style-name="P2"><text:span text:style-name="T1">Conrad</text:span></text:p>
      <text:p text:style-name="P2"><text:span text:style-name="T1">Cooper</text:span></text:p>
      <text:p text:style-name="P2"><text:span text:style-name="T1">Corbin</text:span></text:p>
      <text:p text:style-name="P2"><text:span text:style-name="T1">Corey</text:span></text:p>
      <text:p text:style-name="P2"><text:span text:style-name="T1">Cory</text:span></text:p>
      <text:p text:style-name="P2"><text:span text:style-name="T1">Creed</text:span></text:p>
      <text:p text:style-name="P2"><text:span text:style-name="T1">Crew</text:span></text:p>
      <text:p text:style-name="P2"><text:span text:style-name="T1">Cristian</text:span></text:p>
      <text:p text:style-name="P2"><text:soft-page-break/><text:span text:style-name="T1">Crosby</text:span></text:p>
      <text:p text:style-name="P2"><text:span text:style-name="T1">Cruz</text:span></text:p>
      <text:p text:style-name="P2"><text:span text:style-name="T1">Cullen</text:span></text:p>
      <text:p text:style-name="P2"><text:span text:style-name="T1">Curtis</text:span></text:p>
      <text:p text:style-name="P2"><text:span text:style-name="T1">Cyrus</text:span></text:p>
      <text:p text:style-name="P2"><text:span text:style-name="T1">Dakari</text:span></text:p>
      <text:p text:style-name="P2"><text:span text:style-name="T1">Dakota</text:span></text:p>
      <text:p text:style-name="P2"><text:span text:style-name="T1">Dallas</text:span></text:p>
      <text:p text:style-name="P2"><text:span text:style-name="T1">Dalton</text:span></text:p>
      <text:p text:style-name="P2"><text:span text:style-name="T1">Damari</text:span></text:p>
      <text:p text:style-name="P2"><text:span text:style-name="T1">Damian</text:span></text:p>
      <text:p text:style-name="P2"><text:span text:style-name="T1">Damien</text:span></text:p>
      <text:p text:style-name="P2"><text:span text:style-name="T1">Damir</text:span></text:p>
      <text:p text:style-name="P2"><text:span text:style-name="T1">Damon</text:span></text:p>
      <text:p text:style-name="P2"><text:span text:style-name="T1">Dane</text:span></text:p>
      <text:p text:style-name="P2"><text:span text:style-name="T1">Dangelo</text:span></text:p>
      <text:p text:style-name="P2"><text:span text:style-name="T1">Daniel</text:span></text:p>
      <text:p text:style-name="P2"><text:span text:style-name="T1">Danny</text:span></text:p>
      <text:p text:style-name="P2"><text:span text:style-name="T1">Dante</text:span></text:p>
      <text:p text:style-name="P2"><text:span text:style-name="T1">Darian</text:span></text:p>
      <text:p text:style-name="P2"><text:span text:style-name="T1">Dariel</text:span></text:p>
      <text:p text:style-name="P2"><text:span text:style-name="T1">Dario</text:span></text:p>
      <text:p text:style-name="P2"><text:span text:style-name="T1">Darius</text:span></text:p>
      <text:p text:style-name="P2"><text:span text:style-name="T1">Darren</text:span></text:p>
      <text:p text:style-name="P2"><text:span text:style-name="T1">Darwin</text:span></text:p>
      <text:p text:style-name="P2"><text:span text:style-name="T1">Dash</text:span></text:p>
      <text:p text:style-name="P2"><text:span text:style-name="T1">Davian</text:span></text:p>
      <text:p text:style-name="P2"><text:span text:style-name="T1">David</text:span></text:p>
      <text:p text:style-name="P2"><text:span text:style-name="T1">Davion</text:span></text:p>
      <text:p text:style-name="P2"><text:span text:style-name="T1">Davis</text:span></text:p>
      <text:p text:style-name="P2"><text:span text:style-name="T1">Dawson</text:span></text:p>
      <text:p text:style-name="P2"><text:span text:style-name="T1">Dax</text:span></text:p>
      <text:p text:style-name="P2"><text:span text:style-name="T1">Daxton</text:span></text:p>
      <text:p text:style-name="P2"><text:span text:style-name="T1">Dayton</text:span></text:p>
      <text:p text:style-name="P2"><text:span text:style-name="T1">Deacon</text:span></text:p>
      <text:p text:style-name="P2"><text:span text:style-name="T1">Dean</text:span></text:p>
      <text:p text:style-name="P2"><text:span text:style-name="T1">Deandre</text:span></text:p>
      <text:p text:style-name="P2"><text:span text:style-name="T1">Declan</text:span></text:p>
      <text:p text:style-name="P2"><text:span text:style-name="T1">Demetrius</text:span></text:p>
      <text:p text:style-name="P2"><text:span text:style-name="T1">Dennis</text:span></text:p>
      <text:p text:style-name="P2"><text:span text:style-name="T1">Denver</text:span></text:p>
      <text:p text:style-name="P2"><text:span text:style-name="T1">Derek</text:span></text:p>
      <text:p text:style-name="P2"><text:span text:style-name="T1">Derrick</text:span></text:p>
      <text:p text:style-name="P2"><text:span text:style-name="T1">Desmond</text:span></text:p>
      <text:p text:style-name="P2"><text:span text:style-name="T1">Devin</text:span></text:p>
      <text:p text:style-name="P2"><text:span text:style-name="T1">Devon</text:span></text:p>
      <text:p text:style-name="P2"><text:span text:style-name="T1">Dexter</text:span></text:p>
      <text:p text:style-name="P2"><text:span text:style-name="T1">Diego</text:span></text:p>
      <text:p text:style-name="P2"><text:span text:style-name="T1">Dilan</text:span></text:p>
      <text:p text:style-name="P2"><text:span text:style-name="T1">Dillon</text:span></text:p>
      <text:p text:style-name="P2"><text:span text:style-name="T1">Dion</text:span></text:p>
      <text:p text:style-name="P2"><text:span text:style-name="T1">Dior</text:span></text:p>
      <text:p text:style-name="P2"><text:span text:style-name="T1">Dominic</text:span></text:p>
      <text:p text:style-name="P2"><text:span text:style-name="T1">Dominick</text:span></text:p>
      <text:p text:style-name="P2"><text:span text:style-name="T1">Dominik</text:span></text:p>
      <text:p text:style-name="P2"><text:span text:style-name="T1">Donald</text:span></text:p>
      <text:p text:style-name="P2"><text:span text:style-name="T1">Donovan</text:span></text:p>
      <text:p text:style-name="P2"><text:span text:style-name="T1">Dorian</text:span></text:p>
      <text:p text:style-name="P2"><text:span text:style-name="T1">Douglas</text:span></text:p>
      <text:p text:style-name="P2"><text:soft-page-break/><text:span text:style-name="T1">Drake</text:span></text:p>
      <text:p text:style-name="P2"><text:span text:style-name="T1">Drew</text:span></text:p>
      <text:p text:style-name="P2"><text:span text:style-name="T1">Duke</text:span></text:p>
      <text:p text:style-name="P2"><text:span text:style-name="T1">Duncan</text:span></text:p>
      <text:p text:style-name="P2"><text:span text:style-name="T1">Dustin</text:span></text:p>
      <text:p text:style-name="P2"><text:span text:style-name="T1">Dylan</text:span></text:p>
      <text:p text:style-name="P2"><text:span text:style-name="T1">Easton</text:span></text:p>
      <text:p text:style-name="P2"><text:span text:style-name="T1">Eddie</text:span></text:p>
      <text:p text:style-name="P2"><text:span text:style-name="T1">Eden</text:span></text:p>
      <text:p text:style-name="P2"><text:span text:style-name="T1">Edgar</text:span></text:p>
      <text:p text:style-name="P2"><text:span text:style-name="T1">Edison</text:span></text:p>
      <text:p text:style-name="P2"><text:span text:style-name="T1">Eduardo</text:span></text:p>
      <text:p text:style-name="P2"><text:span text:style-name="T1">Edward</text:span></text:p>
      <text:p text:style-name="P2"><text:span text:style-name="T1">Edwin</text:span></text:p>
      <text:p text:style-name="P2"><text:span text:style-name="T1">Eithan</text:span></text:p>
      <text:p text:style-name="P2"><text:span text:style-name="T1">Eli</text:span></text:p>
      <text:p text:style-name="P2"><text:span text:style-name="T1">Elian</text:span></text:p>
      <text:p text:style-name="P2"><text:span text:style-name="T1">Elias</text:span></text:p>
      <text:p text:style-name="P2"><text:span text:style-name="T1">Eliel</text:span></text:p>
      <text:p text:style-name="P2"><text:span text:style-name="T1">Eliezer</text:span></text:p>
      <text:p text:style-name="P2"><text:span text:style-name="T1">Elijah</text:span></text:p>
      <text:p text:style-name="P2"><text:span text:style-name="T1">Eliseo</text:span></text:p>
      <text:p text:style-name="P2"><text:span text:style-name="T1">Elisha</text:span></text:p>
      <text:p text:style-name="P2"><text:span text:style-name="T1">Elliot</text:span></text:p>
      <text:p text:style-name="P2"><text:span text:style-name="T1">Elliott</text:span></text:p>
      <text:p text:style-name="P2"><text:span text:style-name="T1">Ellis</text:span></text:p>
      <text:p text:style-name="P2"><text:span text:style-name="T1">Emanuel</text:span></text:p>
      <text:p text:style-name="P2"><text:span text:style-name="T1">Emerson</text:span></text:p>
      <text:p text:style-name="P2"><text:span text:style-name="T1">Emery</text:span></text:p>
      <text:p text:style-name="P2"><text:span text:style-name="T1">Emiliano</text:span></text:p>
      <text:p text:style-name="P2"><text:span text:style-name="T1">Emilio</text:span></text:p>
      <text:p text:style-name="P2"><text:span text:style-name="T1">Emir</text:span></text:p>
      <text:p text:style-name="P2"><text:span text:style-name="T1">Emmanuel</text:span></text:p>
      <text:p text:style-name="P2"><text:span text:style-name="T1">Emmett</text:span></text:p>
      <text:p text:style-name="P2"><text:span text:style-name="T1">Emmitt</text:span></text:p>
      <text:p text:style-name="P2"><text:span text:style-name="T1">Emory</text:span></text:p>
      <text:p text:style-name="P2"><text:span text:style-name="T1">Enoch</text:span></text:p>
      <text:p text:style-name="P2"><text:span text:style-name="T1">Enrique</text:span></text:p>
      <text:p text:style-name="P2"><text:span text:style-name="T1">Enzo</text:span></text:p>
      <text:p text:style-name="P2"><text:span text:style-name="T1">Ephraim</text:span></text:p>
      <text:p text:style-name="P2"><text:span text:style-name="T1">Eric</text:span></text:p>
      <text:p text:style-name="P2"><text:span text:style-name="T1">Erick</text:span></text:p>
      <text:p text:style-name="P2"><text:span text:style-name="T1">Erik</text:span></text:p>
      <text:p text:style-name="P2"><text:span text:style-name="T1">Ermias</text:span></text:p>
      <text:p text:style-name="P2"><text:span text:style-name="T1">Ernesto</text:span></text:p>
      <text:p text:style-name="P2"><text:span text:style-name="T1">Esteban</text:span></text:p>
      <text:p text:style-name="P2"><text:span text:style-name="T1">Ethan</text:span></text:p>
      <text:p text:style-name="P2"><text:span text:style-name="T1">Eugene</text:span></text:p>
      <text:p text:style-name="P2"><text:span text:style-name="T1">Evan</text:span></text:p>
      <text:p text:style-name="P2"><text:span text:style-name="T1">Everest</text:span></text:p>
      <text:p text:style-name="P2"><text:span text:style-name="T1">Everett</text:span></text:p>
      <text:p text:style-name="P2"><text:span text:style-name="T1">Ezekiel</text:span></text:p>
      <text:p text:style-name="P2"><text:span text:style-name="T1">Ezequiel</text:span></text:p>
      <text:p text:style-name="P2"><text:span text:style-name="T1">Ezra</text:span></text:p>
      <text:p text:style-name="P2"><text:span text:style-name="T1">Fabian</text:span></text:p>
      <text:p text:style-name="P2"><text:span text:style-name="T1">Felipe</text:span></text:p>
      <text:p text:style-name="P2"><text:span text:style-name="T1">Felix</text:span></text:p>
      <text:p text:style-name="P2"><text:span text:style-name="T1">Fernando</text:span></text:p>
      <text:p text:style-name="P2"><text:span text:style-name="T1">Finley</text:span></text:p>
      <text:p text:style-name="P2"><text:soft-page-break/><text:span text:style-name="T1">Finn</text:span></text:p>
      <text:p text:style-name="P2"><text:span text:style-name="T1">Finnegan</text:span></text:p>
      <text:p text:style-name="P2"><text:span text:style-name="T1">Finnley</text:span></text:p>
      <text:p text:style-name="P2"><text:span text:style-name="T1">Fisher</text:span></text:p>
      <text:p text:style-name="P2"><text:span text:style-name="T1">Fletcher</text:span></text:p>
      <text:p text:style-name="P2"><text:span text:style-name="T1">Flynn</text:span></text:p>
      <text:p text:style-name="P2"><text:span text:style-name="T1">Ford</text:span></text:p>
      <text:p text:style-name="P2"><text:span text:style-name="T1">Forest</text:span></text:p>
      <text:p text:style-name="P2"><text:span text:style-name="T1">Forrest</text:span></text:p>
      <text:p text:style-name="P2"><text:span text:style-name="T1">Foster</text:span></text:p>
      <text:p text:style-name="P2"><text:span text:style-name="T1">Fox</text:span></text:p>
      <text:p text:style-name="P2"><text:span text:style-name="T1">Francis</text:span></text:p>
      <text:p text:style-name="P2"><text:span text:style-name="T1">Francisco</text:span></text:p>
      <text:p text:style-name="P2"><text:span text:style-name="T1">Franco</text:span></text:p>
      <text:p text:style-name="P2"><text:span text:style-name="T1">Frank</text:span></text:p>
      <text:p text:style-name="P2"><text:span text:style-name="T1">Frankie</text:span></text:p>
      <text:p text:style-name="P2"><text:span text:style-name="T1">Franklin</text:span></text:p>
      <text:p text:style-name="P2"><text:span text:style-name="T1">Frederick</text:span></text:p>
      <text:p text:style-name="P2"><text:span text:style-name="T1">Gabriel</text:span></text:p>
      <text:p text:style-name="P2"><text:span text:style-name="T1">Gael</text:span></text:p>
      <text:p text:style-name="P2"><text:span text:style-name="T1">Gage</text:span></text:p>
      <text:p text:style-name="P2"><text:span text:style-name="T1">Garrett</text:span></text:p>
      <text:p text:style-name="P2"><text:span text:style-name="T1">Gary</text:span></text:p>
      <text:p text:style-name="P2"><text:span text:style-name="T1">Gatlin</text:span></text:p>
      <text:p text:style-name="P2"><text:span text:style-name="T1">Gavin</text:span></text:p>
      <text:p text:style-name="P2"><text:span text:style-name="T1">Genesis</text:span></text:p>
      <text:p text:style-name="P2"><text:span text:style-name="T1">George</text:span></text:p>
      <text:p text:style-name="P2"><text:span text:style-name="T1">Gerald</text:span></text:p>
      <text:p text:style-name="P2"><text:span text:style-name="T1">Gerardo</text:span></text:p>
      <text:p text:style-name="P2"><text:span text:style-name="T1">Gianni</text:span></text:p>
      <text:p text:style-name="P2"><text:span text:style-name="T1">Gideon</text:span></text:p>
      <text:p text:style-name="P2"><text:span text:style-name="T1">Giovanni</text:span></text:p>
      <text:p text:style-name="P2"><text:span text:style-name="T1">Gordon</text:span></text:p>
      <text:p text:style-name="P2"><text:span text:style-name="T1">Grady</text:span></text:p>
      <text:p text:style-name="P2"><text:span text:style-name="T1">Graham</text:span></text:p>
      <text:p text:style-name="P2"><text:span text:style-name="T1">Grant</text:span></text:p>
      <text:p text:style-name="P2"><text:span text:style-name="T1">Graysen</text:span></text:p>
      <text:p text:style-name="P2"><text:span text:style-name="T1">Grayson</text:span></text:p>
      <text:p text:style-name="P2"><text:span text:style-name="T1">Gregory</text:span></text:p>
      <text:p text:style-name="P2"><text:span text:style-name="T1">Grey</text:span></text:p>
      <text:p text:style-name="P2"><text:span text:style-name="T1">Greyson</text:span></text:p>
      <text:p text:style-name="P2"><text:span text:style-name="T1">Griffin</text:span></text:p>
      <text:p text:style-name="P2"><text:span text:style-name="T1">Guillermo</text:span></text:p>
      <text:p text:style-name="P2"><text:span text:style-name="T1">Gunnar</text:span></text:p>
      <text:p text:style-name="P2"><text:span text:style-name="T1">Gunner</text:span></text:p>
      <text:p text:style-name="P2"><text:span text:style-name="T1">Gustavo</text:span></text:p>
      <text:p text:style-name="P2"><text:span text:style-name="T1">Hakeem</text:span></text:p>
      <text:p text:style-name="P2"><text:span text:style-name="T1">Hamza</text:span></text:p>
      <text:p text:style-name="P2"><text:span text:style-name="T1">Hank</text:span></text:p>
      <text:p text:style-name="P2"><text:span text:style-name="T1">Harlan</text:span></text:p>
      <text:p text:style-name="P2"><text:span text:style-name="T1">Harlem</text:span></text:p>
      <text:p text:style-name="P2"><text:span text:style-name="T1">Harley</text:span></text:p>
      <text:p text:style-name="P2"><text:span text:style-name="T1">Harold</text:span></text:p>
      <text:p text:style-name="P2"><text:span text:style-name="T1">Harris</text:span></text:p>
      <text:p text:style-name="P2"><text:span text:style-name="T1">Harrison</text:span></text:p>
      <text:p text:style-name="P2"><text:span text:style-name="T1">Harry</text:span></text:p>
      <text:p text:style-name="P2"><text:span text:style-name="T1">Harvey</text:span></text:p>
      <text:p text:style-name="P2"><text:span text:style-name="T1">Hassan</text:span></text:p>
      <text:p text:style-name="P2"><text:span text:style-name="T1">Hayden</text:span></text:p>
      <text:p text:style-name="P2"><text:soft-page-break/><text:span text:style-name="T1">Hayes</text:span></text:p>
      <text:p text:style-name="P2"><text:span text:style-name="T1">Heath</text:span></text:p>
      <text:p text:style-name="P2"><text:span text:style-name="T1">Hector</text:span></text:p>
      <text:p text:style-name="P2"><text:span text:style-name="T1">Hendrix</text:span></text:p>
      <text:p text:style-name="P2"><text:span text:style-name="T1">Henrik</text:span></text:p>
      <text:p text:style-name="P2"><text:span text:style-name="T1">Henry</text:span></text:p>
      <text:p text:style-name="P2"><text:span text:style-name="T1">Hezekiah</text:span></text:p>
      <text:p text:style-name="P2"><text:span text:style-name="T1">Holden</text:span></text:p>
      <text:p text:style-name="P2"><text:span text:style-name="T1">Houston</text:span></text:p>
      <text:p text:style-name="P2"><text:span text:style-name="T1">Hudson</text:span></text:p>
      <text:p text:style-name="P2"><text:span text:style-name="T1">Hugh</text:span></text:p>
      <text:p text:style-name="P2"><text:span text:style-name="T1">Hugo</text:span></text:p>
      <text:p text:style-name="P2"><text:span text:style-name="T1">Hunter</text:span></text:p>
      <text:p text:style-name="P2"><text:span text:style-name="T1">Huxley</text:span></text:p>
      <text:p text:style-name="P2"><text:span text:style-name="T1">Ian</text:span></text:p>
      <text:p text:style-name="P2"><text:span text:style-name="T1">Ibrahim</text:span></text:p>
      <text:p text:style-name="P2"><text:span text:style-name="T1">Idris</text:span></text:p>
      <text:p text:style-name="P2"><text:span text:style-name="T1">Iker</text:span></text:p>
      <text:p text:style-name="P2"><text:span text:style-name="T1">Ira</text:span></text:p>
      <text:p text:style-name="P2"><text:span text:style-name="T1">Isaac</text:span></text:p>
      <text:p text:style-name="P2"><text:span text:style-name="T1">Isaiah</text:span></text:p>
      <text:p text:style-name="P2"><text:span text:style-name="T1">Isaias</text:span></text:p>
      <text:p text:style-name="P2"><text:span text:style-name="T1">Ishaan</text:span></text:p>
      <text:p text:style-name="P2"><text:span text:style-name="T1">Ismael</text:span></text:p>
      <text:p text:style-name="P2"><text:span text:style-name="T1">Israel</text:span></text:p>
      <text:p text:style-name="P2"><text:span text:style-name="T1">Issac</text:span></text:p>
      <text:p text:style-name="P2"><text:span text:style-name="T1">Ivan</text:span></text:p>
      <text:p text:style-name="P2"><text:span text:style-name="T1">Izaiah</text:span></text:p>
      <text:p text:style-name="P2"><text:span text:style-name="T1">Jabari</text:span></text:p>
      <text:p text:style-name="P2"><text:span text:style-name="T1">Jace</text:span></text:p>
      <text:p text:style-name="P2"><text:span text:style-name="T1">Jack</text:span></text:p>
      <text:p text:style-name="P2"><text:span text:style-name="T1">Jackson</text:span></text:p>
      <text:p text:style-name="P2"><text:span text:style-name="T1">Jacob</text:span></text:p>
      <text:p text:style-name="P2"><text:span text:style-name="T1">Jacoby</text:span></text:p>
      <text:p text:style-name="P2"><text:span text:style-name="T1">Jad</text:span></text:p>
      <text:p text:style-name="P2"><text:span text:style-name="T1">Jaden</text:span></text:p>
      <text:p text:style-name="P2"><text:span text:style-name="T1">Jadiel</text:span></text:p>
      <text:p text:style-name="P2"><text:span text:style-name="T1">Jagger</text:span></text:p>
      <text:p text:style-name="P2"><text:span text:style-name="T1">Jaiden</text:span></text:p>
      <text:p text:style-name="P2"><text:span text:style-name="T1">Jaime</text:span></text:p>
      <text:p text:style-name="P2"><text:span text:style-name="T1">Jair</text:span></text:p>
      <text:p text:style-name="P2"><text:span text:style-name="T1">Jakari</text:span></text:p>
      <text:p text:style-name="P2"><text:span text:style-name="T1">Jake</text:span></text:p>
      <text:p text:style-name="P2"><text:span text:style-name="T1">Jakob</text:span></text:p>
      <text:p text:style-name="P2"><text:span text:style-name="T1">Jakobe</text:span></text:p>
      <text:p text:style-name="P2"><text:span text:style-name="T1">Jalen</text:span></text:p>
      <text:p text:style-name="P2"><text:span text:style-name="T1">Jamal</text:span></text:p>
      <text:p text:style-name="P2"><text:span text:style-name="T1">Jamari</text:span></text:p>
      <text:p text:style-name="P2"><text:span text:style-name="T1">James</text:span></text:p>
      <text:p text:style-name="P2"><text:span text:style-name="T1">Jameson</text:span></text:p>
      <text:p text:style-name="P2"><text:span text:style-name="T1">Jamie</text:span></text:p>
      <text:p text:style-name="P2"><text:span text:style-name="T1">Jamir</text:span></text:p>
      <text:p text:style-name="P2"><text:span text:style-name="T1">Jamison</text:span></text:p>
      <text:p text:style-name="P2"><text:span text:style-name="T1">Jared</text:span></text:p>
      <text:p text:style-name="P2"><text:span text:style-name="T1">Jase</text:span></text:p>
      <text:p text:style-name="P2"><text:span text:style-name="T1">Jasiah</text:span></text:p>
      <text:p text:style-name="P2"><text:span text:style-name="T1">Jason</text:span></text:p>
      <text:p text:style-name="P2"><text:span text:style-name="T1">Jasper</text:span></text:p>
      <text:p text:style-name="P2"><text:span text:style-name="T1">Javier</text:span></text:p>
      <text:p text:style-name="P2"><text:soft-page-break/><text:span text:style-name="T1">Jax</text:span></text:p>
      <text:p text:style-name="P2"><text:span text:style-name="T1">Jaxen</text:span></text:p>
      <text:p text:style-name="P2"><text:span text:style-name="T1">Jaxon</text:span></text:p>
      <text:p text:style-name="P2"><text:span text:style-name="T1">Jaxson</text:span></text:p>
      <text:p text:style-name="P2"><text:span text:style-name="T1">Jaxton</text:span></text:p>
      <text:p text:style-name="P2"><text:span text:style-name="T1">Jaxtyn</text:span></text:p>
      <text:p text:style-name="P2"><text:span text:style-name="T1">Jaxx</text:span></text:p>
      <text:p text:style-name="P2"><text:span text:style-name="T1">Jaxxon</text:span></text:p>
      <text:p text:style-name="P2"><text:span text:style-name="T1">Jay</text:span></text:p>
      <text:p text:style-name="P2"><text:span text:style-name="T1">Jayce</text:span></text:p>
      <text:p text:style-name="P2"><text:span text:style-name="T1">Jayceon</text:span></text:p>
      <text:p text:style-name="P2"><text:span text:style-name="T1">Jayden</text:span></text:p>
      <text:p text:style-name="P2"><text:span text:style-name="T1">Jaylen</text:span></text:p>
      <text:p text:style-name="P2"><text:span text:style-name="T1">Jayson</text:span></text:p>
      <text:p text:style-name="P2"><text:span text:style-name="T1">Jaziel</text:span></text:p>
      <text:p text:style-name="P2"><text:span text:style-name="T1">Jedidiah</text:span></text:p>
      <text:p text:style-name="P2"><text:span text:style-name="T1">Jefferson</text:span></text:p>
      <text:p text:style-name="P2"><text:span text:style-name="T1">Jeffery</text:span></text:p>
      <text:p text:style-name="P2"><text:span text:style-name="T1">Jeffrey</text:span></text:p>
      <text:p text:style-name="P2"><text:span text:style-name="T1">Jensen</text:span></text:p>
      <text:p text:style-name="P2"><text:span text:style-name="T1">Jeremiah</text:span></text:p>
      <text:p text:style-name="P2"><text:span text:style-name="T1">Jeremias</text:span></text:p>
      <text:p text:style-name="P2"><text:span text:style-name="T1">Jeremy</text:span></text:p>
      <text:p text:style-name="P2"><text:span text:style-name="T1">Jericho</text:span></text:p>
      <text:p text:style-name="P2"><text:span text:style-name="T1">Jerry</text:span></text:p>
      <text:p text:style-name="P2"><text:span text:style-name="T1">Jesse</text:span></text:p>
      <text:p text:style-name="P2"><text:span text:style-name="T1">Jesus</text:span></text:p>
      <text:p text:style-name="P2"><text:span text:style-name="T1">Jett</text:span></text:p>
      <text:p text:style-name="P2"><text:span text:style-name="T1">Jimmy</text:span></text:p>
      <text:p text:style-name="P2"><text:span text:style-name="T1">Joaquin</text:span></text:p>
      <text:p text:style-name="P2"><text:span text:style-name="T1">Joe</text:span></text:p>
      <text:p text:style-name="P2"><text:span text:style-name="T1">Joel</text:span></text:p>
      <text:p text:style-name="P2"><text:span text:style-name="T1">Joey</text:span></text:p>
      <text:p text:style-name="P2"><text:span text:style-name="T1">Johan</text:span></text:p>
      <text:p text:style-name="P2"><text:span text:style-name="T1">John</text:span></text:p>
      <text:p text:style-name="P2"><text:span text:style-name="T1">Johnathan</text:span></text:p>
      <text:p text:style-name="P2"><text:span text:style-name="T1">Johnny</text:span></text:p>
      <text:p text:style-name="P2"><text:span text:style-name="T1">Jon</text:span></text:p>
      <text:p text:style-name="P2"><text:span text:style-name="T1">Jonah</text:span></text:p>
      <text:p text:style-name="P2"><text:span text:style-name="T1">Jonas</text:span></text:p>
      <text:p text:style-name="P2"><text:span text:style-name="T1">Jonathan</text:span></text:p>
      <text:p text:style-name="P2"><text:span text:style-name="T1">Jones</text:span></text:p>
      <text:p text:style-name="P2"><text:span text:style-name="T1">Jordan</text:span></text:p>
      <text:p text:style-name="P2"><text:span text:style-name="T1">Jorge</text:span></text:p>
      <text:p text:style-name="P2"><text:span text:style-name="T1">Jose</text:span></text:p>
      <text:p text:style-name="P2"><text:span text:style-name="T1">Joseph</text:span></text:p>
      <text:p text:style-name="P2"><text:span text:style-name="T1">Joshua</text:span></text:p>
      <text:p text:style-name="P2"><text:span text:style-name="T1">Josiah</text:span></text:p>
      <text:p text:style-name="P2"><text:span text:style-name="T1">Josue</text:span></text:p>
      <text:p text:style-name="P2"><text:span text:style-name="T1">Jovanni</text:span></text:p>
      <text:p text:style-name="P2"><text:span text:style-name="T1">Joziah</text:span></text:p>
      <text:p text:style-name="P2"><text:span text:style-name="T1">Juan</text:span></text:p>
      <text:p text:style-name="P2"><text:span text:style-name="T1">Judah</text:span></text:p>
      <text:p text:style-name="P2"><text:span text:style-name="T1">Jude</text:span></text:p>
      <text:p text:style-name="P2"><text:span text:style-name="T1">Judson</text:span></text:p>
      <text:p text:style-name="P2"><text:span text:style-name="T1">Juelz</text:span></text:p>
      <text:p text:style-name="P2"><text:span text:style-name="T1">Julian</text:span></text:p>
      <text:p text:style-name="P2"><text:span text:style-name="T1">Julien</text:span></text:p>
      <text:p text:style-name="P2"><text:span text:style-name="T1">Julio</text:span></text:p>
      <text:p text:style-name="P2"><text:soft-page-break/><text:span text:style-name="T1">Julius</text:span></text:p>
      <text:p text:style-name="P2"><text:span text:style-name="T1">Junior</text:span></text:p>
      <text:p text:style-name="P2"><text:span text:style-name="T1">Justice</text:span></text:p>
      <text:p text:style-name="P2"><text:span text:style-name="T1">Justin</text:span></text:p>
      <text:p text:style-name="P2"><text:span text:style-name="T1">Kabir</text:span></text:p>
      <text:p text:style-name="P2"><text:span text:style-name="T1">Kace</text:span></text:p>
      <text:p text:style-name="P2"><text:span text:style-name="T1">Kade</text:span></text:p>
      <text:p text:style-name="P2"><text:span text:style-name="T1">Kaden</text:span></text:p>
      <text:p text:style-name="P2"><text:span text:style-name="T1">Kai</text:span></text:p>
      <text:p text:style-name="P2"><text:span text:style-name="T1">Kaiden</text:span></text:p>
      <text:p text:style-name="P2"><text:span text:style-name="T1">Kairo</text:span></text:p>
      <text:p text:style-name="P2"><text:span text:style-name="T1">Kaiser</text:span></text:p>
      <text:p text:style-name="P2"><text:span text:style-name="T1">Kaison</text:span></text:p>
      <text:p text:style-name="P2"><text:span text:style-name="T1">Kaleb</text:span></text:p>
      <text:p text:style-name="P2"><text:span text:style-name="T1">Kalel</text:span></text:p>
      <text:p text:style-name="P2"><text:span text:style-name="T1">Kamari</text:span></text:p>
      <text:p text:style-name="P2"><text:span text:style-name="T1">Kamden</text:span></text:p>
      <text:p text:style-name="P2"><text:span text:style-name="T1">Kamdyn</text:span></text:p>
      <text:p text:style-name="P2"><text:span text:style-name="T1">Kameron</text:span></text:p>
      <text:p text:style-name="P2"><text:span text:style-name="T1">Kamryn</text:span></text:p>
      <text:p text:style-name="P2"><text:span text:style-name="T1">Kane</text:span></text:p>
      <text:p text:style-name="P2"><text:span text:style-name="T1">Kannon</text:span></text:p>
      <text:p text:style-name="P2"><text:span text:style-name="T1">Kareem</text:span></text:p>
      <text:p text:style-name="P2"><text:span text:style-name="T1">Karson</text:span></text:p>
      <text:p text:style-name="P2"><text:span text:style-name="T1">Karsyn</text:span></text:p>
      <text:p text:style-name="P2"><text:span text:style-name="T1">Karter</text:span></text:p>
      <text:p text:style-name="P2"><text:span text:style-name="T1">Kase</text:span></text:p>
      <text:p text:style-name="P2"><text:span text:style-name="T1">Kasen</text:span></text:p>
      <text:p text:style-name="P2"><text:span text:style-name="T1">Kash</text:span></text:p>
      <text:p text:style-name="P2"><text:span text:style-name="T1">Kashton</text:span></text:p>
      <text:p text:style-name="P2"><text:span text:style-name="T1">Kason</text:span></text:p>
      <text:p text:style-name="P2"><text:span text:style-name="T1">Kayden</text:span></text:p>
      <text:p text:style-name="P2"><text:span text:style-name="T1">Kaysen</text:span></text:p>
      <text:p text:style-name="P2"><text:span text:style-name="T1">Kayson</text:span></text:p>
      <text:p text:style-name="P2"><text:span text:style-name="T1">Keanu</text:span></text:p>
      <text:p text:style-name="P2"><text:span text:style-name="T1">Keaton</text:span></text:p>
      <text:p text:style-name="P2"><text:span text:style-name="T1">Keegan</text:span></text:p>
      <text:p text:style-name="P2"><text:span text:style-name="T1">Keenan</text:span></text:p>
      <text:p text:style-name="P2"><text:span text:style-name="T1">Keith</text:span></text:p>
      <text:p text:style-name="P2"><text:span text:style-name="T1">Kellan</text:span></text:p>
      <text:p text:style-name="P2"><text:span text:style-name="T1">Kellen</text:span></text:p>
      <text:p text:style-name="P2"><text:span text:style-name="T1">Kelvin</text:span></text:p>
      <text:p text:style-name="P2"><text:span text:style-name="T1">Kendrick</text:span></text:p>
      <text:p text:style-name="P2"><text:span text:style-name="T1">Kenji</text:span></text:p>
      <text:p text:style-name="P2"><text:span text:style-name="T1">Kenneth</text:span></text:p>
      <text:p text:style-name="P2"><text:span text:style-name="T1">Kenzo</text:span></text:p>
      <text:p text:style-name="P2"><text:span text:style-name="T1">Kevin</text:span></text:p>
      <text:p text:style-name="P2"><text:span text:style-name="T1">Khalid</text:span></text:p>
      <text:p text:style-name="P2"><text:span text:style-name="T1">Khalil</text:span></text:p>
      <text:p text:style-name="P2"><text:span text:style-name="T1">Khari</text:span></text:p>
      <text:p text:style-name="P2"><text:span text:style-name="T1">Kiaan</text:span></text:p>
      <text:p text:style-name="P2"><text:span text:style-name="T1">Kian</text:span></text:p>
      <text:p text:style-name="P2"><text:span text:style-name="T1">Kieran</text:span></text:p>
      <text:p text:style-name="P2"><text:span text:style-name="T1">Killian</text:span></text:p>
      <text:p text:style-name="P2"><text:span text:style-name="T1">King</text:span></text:p>
      <text:p text:style-name="P2"><text:span text:style-name="T1">Kingsley</text:span></text:p>
      <text:p text:style-name="P2"><text:span text:style-name="T1">Kingston</text:span></text:p>
      <text:p text:style-name="P2"><text:span text:style-name="T1">Knox</text:span></text:p>
      <text:p text:style-name="P2"><text:span text:style-name="T1">Koa</text:span></text:p>
      <text:p text:style-name="P2"><text:soft-page-break/><text:span text:style-name="T1">Kobe</text:span></text:p>
      <text:p text:style-name="P2"><text:span text:style-name="T1">Koda</text:span></text:p>
      <text:p text:style-name="P2"><text:span text:style-name="T1">Kody</text:span></text:p>
      <text:p text:style-name="P2"><text:span text:style-name="T1">Kohen</text:span></text:p>
      <text:p text:style-name="P2"><text:span text:style-name="T1">Kole</text:span></text:p>
      <text:p text:style-name="P2"><text:span text:style-name="T1">Kolton</text:span></text:p>
      <text:p text:style-name="P2"><text:span text:style-name="T1">Korbin</text:span></text:p>
      <text:p text:style-name="P2"><text:span text:style-name="T1">Korbyn</text:span></text:p>
      <text:p text:style-name="P2"><text:span text:style-name="T1">Krew</text:span></text:p>
      <text:p text:style-name="P2"><text:span text:style-name="T1">Kristian</text:span></text:p>
      <text:p text:style-name="P2"><text:span text:style-name="T1">Kristopher</text:span></text:p>
      <text:p text:style-name="P2"><text:span text:style-name="T1">Kye</text:span></text:p>
      <text:p text:style-name="P2"><text:span text:style-name="T1">Kylan</text:span></text:p>
      <text:p text:style-name="P2"><text:span text:style-name="T1">Kyle</text:span></text:p>
      <text:p text:style-name="P2"><text:span text:style-name="T1">Kylen</text:span></text:p>
      <text:p text:style-name="P2"><text:span text:style-name="T1">Kyler</text:span></text:p>
      <text:p text:style-name="P2"><text:span text:style-name="T1">Kylian</text:span></text:p>
      <text:p text:style-name="P2"><text:span text:style-name="T1">Kylo</text:span></text:p>
      <text:p text:style-name="P2"><text:span text:style-name="T1">Kyng</text:span></text:p>
      <text:p text:style-name="P2"><text:span text:style-name="T1">Kyree</text:span></text:p>
      <text:p text:style-name="P2"><text:span text:style-name="T1">Kyrie</text:span></text:p>
      <text:p text:style-name="P2"><text:span text:style-name="T1">Kyro</text:span></text:p>
      <text:p text:style-name="P2"><text:span text:style-name="T1">Kyson</text:span></text:p>
      <text:p text:style-name="P2"><text:span text:style-name="T1">Lachlan</text:span></text:p>
      <text:p text:style-name="P2"><text:span text:style-name="T1">Lance</text:span></text:p>
      <text:p text:style-name="P2"><text:span text:style-name="T1">Landen</text:span></text:p>
      <text:p text:style-name="P2"><text:span text:style-name="T1">Landon</text:span></text:p>
      <text:p text:style-name="P2"><text:span text:style-name="T1">Landry</text:span></text:p>
      <text:p text:style-name="P2"><text:span text:style-name="T1">Landyn</text:span></text:p>
      <text:p text:style-name="P2"><text:span text:style-name="T1">Lane</text:span></text:p>
      <text:p text:style-name="P2"><text:span text:style-name="T1">Langston</text:span></text:p>
      <text:p text:style-name="P2"><text:span text:style-name="T1">Larry</text:span></text:p>
      <text:p text:style-name="P2"><text:span text:style-name="T1">Lawrence</text:span></text:p>
      <text:p text:style-name="P2"><text:span text:style-name="T1">Lawson</text:span></text:p>
      <text:p text:style-name="P2"><text:span text:style-name="T1">Layne</text:span></text:p>
      <text:p text:style-name="P2"><text:span text:style-name="T1">Layton</text:span></text:p>
      <text:p text:style-name="P2"><text:span text:style-name="T1">Leandro</text:span></text:p>
      <text:p text:style-name="P2"><text:span text:style-name="T1">Ledger</text:span></text:p>
      <text:p text:style-name="P2"><text:span text:style-name="T1">Lee</text:span></text:p>
      <text:p text:style-name="P2"><text:span text:style-name="T1">Legacy</text:span></text:p>
      <text:p text:style-name="P2"><text:span text:style-name="T1">Legend</text:span></text:p>
      <text:p text:style-name="P2"><text:span text:style-name="T1">Leif</text:span></text:p>
      <text:p text:style-name="P2"><text:span text:style-name="T1">Leighton</text:span></text:p>
      <text:p text:style-name="P2"><text:span text:style-name="T1">Leland</text:span></text:p>
      <text:p text:style-name="P2"><text:span text:style-name="T1">Lennon</text:span></text:p>
      <text:p text:style-name="P2"><text:span text:style-name="T1">Lennox</text:span></text:p>
      <text:p text:style-name="P2"><text:span text:style-name="T1">Leo</text:span></text:p>
      <text:p text:style-name="P2"><text:span text:style-name="T1">Leon</text:span></text:p>
      <text:p text:style-name="P2"><text:span text:style-name="T1">Leonard</text:span></text:p>
      <text:p text:style-name="P2"><text:span text:style-name="T1">Leonardo</text:span></text:p>
      <text:p text:style-name="P2"><text:span text:style-name="T1">Leonel</text:span></text:p>
      <text:p text:style-name="P2"><text:span text:style-name="T1">Leonidas</text:span></text:p>
      <text:p text:style-name="P2"><text:span text:style-name="T1">Leroy</text:span></text:p>
      <text:p text:style-name="P2"><text:span text:style-name="T1">Levi</text:span></text:p>
      <text:p text:style-name="P2"><text:span text:style-name="T1">Lewis</text:span></text:p>
      <text:p text:style-name="P2"><text:span text:style-name="T1">Liam</text:span></text:p>
      <text:p text:style-name="P2"><text:span text:style-name="T1">Lian</text:span></text:p>
      <text:p text:style-name="P2"><text:span text:style-name="T1">Lincoln</text:span></text:p>
      <text:p text:style-name="P2"><text:span text:style-name="T1">Lionel</text:span></text:p>
      <text:p text:style-name="P2"><text:soft-page-break/><text:span text:style-name="T1">Lochlan</text:span></text:p>
      <text:p text:style-name="P2"><text:span text:style-name="T1">Logan</text:span></text:p>
      <text:p text:style-name="P2"><text:span text:style-name="T1">London</text:span></text:p>
      <text:p text:style-name="P2"><text:span text:style-name="T1">Lorenzo</text:span></text:p>
      <text:p text:style-name="P2"><text:span text:style-name="T1">Louie</text:span></text:p>
      <text:p text:style-name="P2"><text:span text:style-name="T1">Louis</text:span></text:p>
      <text:p text:style-name="P2"><text:span text:style-name="T1">Luca</text:span></text:p>
      <text:p text:style-name="P2"><text:span text:style-name="T1">Lucas</text:span></text:p>
      <text:p text:style-name="P2"><text:span text:style-name="T1">Lucca</text:span></text:p>
      <text:p text:style-name="P2"><text:span text:style-name="T1">Lucian</text:span></text:p>
      <text:p text:style-name="P2"><text:span text:style-name="T1">Luciano</text:span></text:p>
      <text:p text:style-name="P2"><text:span text:style-name="T1">Luis</text:span></text:p>
      <text:p text:style-name="P2"><text:span text:style-name="T1">Luka</text:span></text:p>
      <text:p text:style-name="P2"><text:span text:style-name="T1">Lukas</text:span></text:p>
      <text:p text:style-name="P2"><text:span text:style-name="T1">Luke</text:span></text:p>
      <text:p text:style-name="P2"><text:span text:style-name="T1">Lyric</text:span></text:p>
      <text:p text:style-name="P2"><text:span text:style-name="T1">Mac</text:span></text:p>
      <text:p text:style-name="P2"><text:span text:style-name="T1">Mack</text:span></text:p>
      <text:p text:style-name="P2"><text:span text:style-name="T1">Madden</text:span></text:p>
      <text:p text:style-name="P2"><text:span text:style-name="T1">Maddox</text:span></text:p>
      <text:p text:style-name="P2"><text:span text:style-name="T1">Magnus</text:span></text:p>
      <text:p text:style-name="P2"><text:span text:style-name="T1">Maison</text:span></text:p>
      <text:p text:style-name="P2"><text:span text:style-name="T1">Major</text:span></text:p>
      <text:p text:style-name="P2"><text:span text:style-name="T1">Makai</text:span></text:p>
      <text:p text:style-name="P2"><text:span text:style-name="T1">Malachi</text:span></text:p>
      <text:p text:style-name="P2"><text:span text:style-name="T1">Malakai</text:span></text:p>
      <text:p text:style-name="P2"><text:span text:style-name="T1">Malcolm</text:span></text:p>
      <text:p text:style-name="P2"><text:span text:style-name="T1">Malik</text:span></text:p>
      <text:p text:style-name="P2"><text:span text:style-name="T1">Manuel</text:span></text:p>
      <text:p text:style-name="P2"><text:span text:style-name="T1">Marcel</text:span></text:p>
      <text:p text:style-name="P2"><text:span text:style-name="T1">Marcellus</text:span></text:p>
      <text:p text:style-name="P2"><text:span text:style-name="T1">Marcelo</text:span></text:p>
      <text:p text:style-name="P2"><text:span text:style-name="T1">Marco</text:span></text:p>
      <text:p text:style-name="P2"><text:span text:style-name="T1">Marcos</text:span></text:p>
      <text:p text:style-name="P2"><text:span text:style-name="T1">Marcus</text:span></text:p>
      <text:p text:style-name="P2"><text:span text:style-name="T1">Mario</text:span></text:p>
      <text:p text:style-name="P2"><text:span text:style-name="T1">Mark</text:span></text:p>
      <text:p text:style-name="P2"><text:span text:style-name="T1">Marley</text:span></text:p>
      <text:p text:style-name="P2"><text:span text:style-name="T1">Marlon</text:span></text:p>
      <text:p text:style-name="P2"><text:span text:style-name="T1">Marshall</text:span></text:p>
      <text:p text:style-name="P2"><text:span text:style-name="T1">Martin</text:span></text:p>
      <text:p text:style-name="P2"><text:span text:style-name="T1">Marvin</text:span></text:p>
      <text:p text:style-name="P2"><text:span text:style-name="T1">Mason</text:span></text:p>
      <text:p text:style-name="P2"><text:span text:style-name="T1">Mateo</text:span></text:p>
      <text:p text:style-name="P2"><text:span text:style-name="T1">Mathew</text:span></text:p>
      <text:p text:style-name="P2"><text:span text:style-name="T1">Mathias</text:span></text:p>
      <text:p text:style-name="P2"><text:span text:style-name="T1">Matias</text:span></text:p>
      <text:p text:style-name="P2"><text:span text:style-name="T1">Matteo</text:span></text:p>
      <text:p text:style-name="P2"><text:span text:style-name="T1">Matthew</text:span></text:p>
      <text:p text:style-name="P2"><text:span text:style-name="T1">Matthias</text:span></text:p>
      <text:p text:style-name="P2"><text:span text:style-name="T1">Maurice</text:span></text:p>
      <text:p text:style-name="P2"><text:span text:style-name="T1">Mauricio</text:span></text:p>
      <text:p text:style-name="P2"><text:span text:style-name="T1">Maverick</text:span></text:p>
      <text:p text:style-name="P2"><text:span text:style-name="T1">Max</text:span></text:p>
      <text:p text:style-name="P2"><text:span text:style-name="T1">Maximilian</text:span></text:p>
      <text:p text:style-name="P2"><text:span text:style-name="T1">Maximiliano</text:span></text:p>
      <text:p text:style-name="P2"><text:span text:style-name="T1">Maximo</text:span></text:p>
      <text:p text:style-name="P2"><text:span text:style-name="T1">Maximus</text:span></text:p>
      <text:p text:style-name="P2"><text:span text:style-name="T1">Maxton</text:span></text:p>
      <text:p text:style-name="P2"><text:soft-page-break/><text:span text:style-name="T1">Maxwell</text:span></text:p>
      <text:p text:style-name="P2"><text:span text:style-name="T1">Mccoy</text:span></text:p>
      <text:p text:style-name="P2"><text:span text:style-name="T1">Mekhi</text:span></text:p>
      <text:p text:style-name="P2"><text:span text:style-name="T1">Melvin</text:span></text:p>
      <text:p text:style-name="P2"><text:span text:style-name="T1">Memphis</text:span></text:p>
      <text:p text:style-name="P2"><text:span text:style-name="T1">Messiah</text:span></text:p>
      <text:p text:style-name="P2"><text:span text:style-name="T1">Micah</text:span></text:p>
      <text:p text:style-name="P2"><text:span text:style-name="T1">Michael</text:span></text:p>
      <text:p text:style-name="P2"><text:span text:style-name="T1">Miguel</text:span></text:p>
      <text:p text:style-name="P2"><text:span text:style-name="T1">Milan</text:span></text:p>
      <text:p text:style-name="P2"><text:span text:style-name="T1">Miles</text:span></text:p>
      <text:p text:style-name="P2"><text:span text:style-name="T1">Miller</text:span></text:p>
      <text:p text:style-name="P2"><text:span text:style-name="T1">Milo</text:span></text:p>
      <text:p text:style-name="P2"><text:span text:style-name="T1">Misael</text:span></text:p>
      <text:p text:style-name="P2"><text:span text:style-name="T1">Mitchell</text:span></text:p>
      <text:p text:style-name="P2"><text:span text:style-name="T1">Mohamed</text:span></text:p>
      <text:p text:style-name="P2"><text:span text:style-name="T1">Mohammad</text:span></text:p>
      <text:p text:style-name="P2"><text:span text:style-name="T1">Mohammed</text:span></text:p>
      <text:p text:style-name="P2"><text:span text:style-name="T1">Moises</text:span></text:p>
      <text:p text:style-name="P2"><text:span text:style-name="T1">Mordechai</text:span></text:p>
      <text:p text:style-name="P2"><text:span text:style-name="T1">Morgan</text:span></text:p>
      <text:p text:style-name="P2"><text:span text:style-name="T1">Moses</text:span></text:p>
      <text:p text:style-name="P2"><text:span text:style-name="T1">Moshe</text:span></text:p>
      <text:p text:style-name="P2"><text:span text:style-name="T1">Muhammad</text:span></text:p>
      <text:p text:style-name="P2"><text:span text:style-name="T1">Murphy</text:span></text:p>
      <text:p text:style-name="P2"><text:span text:style-name="T1">Musa</text:span></text:p>
      <text:p text:style-name="P2"><text:span text:style-name="T1">Myles</text:span></text:p>
      <text:p text:style-name="P2"><text:span text:style-name="T1">Mylo</text:span></text:p>
      <text:p text:style-name="P2"><text:span text:style-name="T1">Nash</text:span></text:p>
      <text:p text:style-name="P2"><text:span text:style-name="T1">Nasir</text:span></text:p>
      <text:p text:style-name="P2"><text:span text:style-name="T1">Nathan</text:span></text:p>
      <text:p text:style-name="P2"><text:span text:style-name="T1">Nathanael</text:span></text:p>
      <text:p text:style-name="P2"><text:span text:style-name="T1">Nathaniel</text:span></text:p>
      <text:p text:style-name="P2"><text:span text:style-name="T1">Nehemiah</text:span></text:p>
      <text:p text:style-name="P2"><text:span text:style-name="T1">Neil</text:span></text:p>
      <text:p text:style-name="P2"><text:span text:style-name="T1">Nelson</text:span></text:p>
      <text:p text:style-name="P2"><text:span text:style-name="T1">Nicholas</text:span></text:p>
      <text:p text:style-name="P2"><text:span text:style-name="T1">Nico</text:span></text:p>
      <text:p text:style-name="P2"><text:span text:style-name="T1">Nicolas</text:span></text:p>
      <text:p text:style-name="P2"><text:span text:style-name="T1">Niklaus</text:span></text:p>
      <text:p text:style-name="P2"><text:span text:style-name="T1">Niko</text:span></text:p>
      <text:p text:style-name="P2"><text:span text:style-name="T1">Nikolai</text:span></text:p>
      <text:p text:style-name="P2"><text:span text:style-name="T1">Nikolas</text:span></text:p>
      <text:p text:style-name="P2"><text:span text:style-name="T1">Nixon</text:span></text:p>
      <text:p text:style-name="P2"><text:span text:style-name="T1">Noah</text:span></text:p>
      <text:p text:style-name="P2"><text:span text:style-name="T1">Noe</text:span></text:p>
      <text:p text:style-name="P2"><text:span text:style-name="T1">Noel</text:span></text:p>
      <text:p text:style-name="P2"><text:span text:style-name="T1">Nolan</text:span></text:p>
      <text:p text:style-name="P2"><text:span text:style-name="T1">Nova</text:span></text:p>
      <text:p text:style-name="P2"><text:span text:style-name="T1">Oakley</text:span></text:p>
      <text:p text:style-name="P2"><text:span text:style-name="T1">Ocean</text:span></text:p>
      <text:p text:style-name="P2"><text:span text:style-name="T1">Odin</text:span></text:p>
      <text:p text:style-name="P2"><text:span text:style-name="T1">Oliver</text:span></text:p>
      <text:p text:style-name="P2"><text:span text:style-name="T1">Omar</text:span></text:p>
      <text:p text:style-name="P2"><text:span text:style-name="T1">Omari</text:span></text:p>
      <text:p text:style-name="P2"><text:span text:style-name="T1">Onyx</text:span></text:p>
      <text:p text:style-name="P2"><text:span text:style-name="T1">Orion</text:span></text:p>
      <text:p text:style-name="P2"><text:span text:style-name="T1">Orlando</text:span></text:p>
      <text:p text:style-name="P2"><text:span text:style-name="T1">Oscar</text:span></text:p>
      <text:p text:style-name="P2"><text:soft-page-break/><text:span text:style-name="T1">Osiris</text:span></text:p>
      <text:p text:style-name="P2"><text:span text:style-name="T1">Otis</text:span></text:p>
      <text:p text:style-name="P2"><text:span text:style-name="T1">Otto</text:span></text:p>
      <text:p text:style-name="P2"><text:span text:style-name="T1">Owen</text:span></text:p>
      <text:p text:style-name="P2"><text:span text:style-name="T1">Pablo</text:span></text:p>
      <text:p text:style-name="P2"><text:span text:style-name="T1">Parker</text:span></text:p>
      <text:p text:style-name="P2"><text:span text:style-name="T1">Patrick</text:span></text:p>
      <text:p text:style-name="P2"><text:span text:style-name="T1">Paul</text:span></text:p>
      <text:p text:style-name="P2"><text:span text:style-name="T1">Paxton</text:span></text:p>
      <text:p text:style-name="P2"><text:span text:style-name="T1">Pedro</text:span></text:p>
      <text:p text:style-name="P2"><text:span text:style-name="T1">Peter</text:span></text:p>
      <text:p text:style-name="P2"><text:span text:style-name="T1">Peyton</text:span></text:p>
      <text:p text:style-name="P2"><text:span text:style-name="T1">Philip</text:span></text:p>
      <text:p text:style-name="P2"><text:span text:style-name="T1">Phillip</text:span></text:p>
      <text:p text:style-name="P2"><text:span text:style-name="T1">Phoenix</text:span></text:p>
      <text:p text:style-name="P2"><text:span text:style-name="T1">Pierce</text:span></text:p>
      <text:p text:style-name="P2"><text:span text:style-name="T1">Porter</text:span></text:p>
      <text:p text:style-name="P2"><text:span text:style-name="T1">Preston</text:span></text:p>
      <text:p text:style-name="P2"><text:span text:style-name="T1">Prince</text:span></text:p>
      <text:p text:style-name="P2"><text:span text:style-name="T1">Princeton</text:span></text:p>
      <text:p text:style-name="P2"><text:span text:style-name="T1">Quentin</text:span></text:p>
      <text:p text:style-name="P2"><text:span text:style-name="T1">Quincy</text:span></text:p>
      <text:p text:style-name="P2"><text:span text:style-name="T1">Quinn</text:span></text:p>
      <text:p text:style-name="P2"><text:span text:style-name="T1">Quinton</text:span></text:p>
      <text:p text:style-name="P2"><text:span text:style-name="T1">Rafael</text:span></text:p>
      <text:p text:style-name="P2"><text:span text:style-name="T1">Raiden</text:span></text:p>
      <text:p text:style-name="P2"><text:span text:style-name="T1">Ramon</text:span></text:p>
      <text:p text:style-name="P2"><text:span text:style-name="T1">Randy</text:span></text:p>
      <text:p text:style-name="P2"><text:span text:style-name="T1">Raphael</text:span></text:p>
      <text:p text:style-name="P2"><text:span text:style-name="T1">Raul</text:span></text:p>
      <text:p text:style-name="P2"><text:span text:style-name="T1">Ray</text:span></text:p>
      <text:p text:style-name="P2"><text:span text:style-name="T1">Rayan</text:span></text:p>
      <text:p text:style-name="P2"><text:span text:style-name="T1">Rayden</text:span></text:p>
      <text:p text:style-name="P2"><text:span text:style-name="T1">Raylan</text:span></text:p>
      <text:p text:style-name="P2"><text:span text:style-name="T1">Raymond</text:span></text:p>
      <text:p text:style-name="P2"><text:span text:style-name="T1">Reece</text:span></text:p>
      <text:p text:style-name="P2"><text:span text:style-name="T1">Reed</text:span></text:p>
      <text:p text:style-name="P2"><text:span text:style-name="T1">Reese</text:span></text:p>
      <text:p text:style-name="P2"><text:span text:style-name="T1">Reginald</text:span></text:p>
      <text:p text:style-name="P2"><text:span text:style-name="T1">Reid</text:span></text:p>
      <text:p text:style-name="P2"><text:span text:style-name="T1">Reign</text:span></text:p>
      <text:p text:style-name="P2"><text:span text:style-name="T1">Remi</text:span></text:p>
      <text:p text:style-name="P2"><text:span text:style-name="T1">Remington</text:span></text:p>
      <text:p text:style-name="P2"><text:span text:style-name="T1">Remy</text:span></text:p>
      <text:p text:style-name="P2"><text:span text:style-name="T1">Rene</text:span></text:p>
      <text:p text:style-name="P2"><text:span text:style-name="T1">Reuben</text:span></text:p>
      <text:p text:style-name="P2"><text:span text:style-name="T1">Rex</text:span></text:p>
      <text:p text:style-name="P2"><text:span text:style-name="T1">Rey</text:span></text:p>
      <text:p text:style-name="P2"><text:span text:style-name="T1">Rhett</text:span></text:p>
      <text:p text:style-name="P2"><text:span text:style-name="T1">Rhys</text:span></text:p>
      <text:p text:style-name="P2"><text:span text:style-name="T1">Ricardo</text:span></text:p>
      <text:p text:style-name="P2"><text:span text:style-name="T1">Richard</text:span></text:p>
      <text:p text:style-name="P2"><text:span text:style-name="T1">Ricky</text:span></text:p>
      <text:p text:style-name="P2"><text:span text:style-name="T1">Ridge</text:span></text:p>
      <text:p text:style-name="P2"><text:span text:style-name="T1">Riggs</text:span></text:p>
      <text:p text:style-name="P2"><text:span text:style-name="T1">Riley</text:span></text:p>
      <text:p text:style-name="P2"><text:span text:style-name="T1">Rio</text:span></text:p>
      <text:p text:style-name="P2"><text:span text:style-name="T1">River</text:span></text:p>
      <text:p text:style-name="P2"><text:span text:style-name="T1">Robert</text:span></text:p>
      <text:p text:style-name="P2"><text:soft-page-break/><text:span text:style-name="T1">Roberto</text:span></text:p>
      <text:p text:style-name="P2"><text:span text:style-name="T1">Robin</text:span></text:p>
      <text:p text:style-name="P2"><text:span text:style-name="T1">Rocco</text:span></text:p>
      <text:p text:style-name="P2"><text:span text:style-name="T1">Rocky</text:span></text:p>
      <text:p text:style-name="P2"><text:span text:style-name="T1">Rodney</text:span></text:p>
      <text:p text:style-name="P2"><text:span text:style-name="T1">Rodrigo</text:span></text:p>
      <text:p text:style-name="P2"><text:span text:style-name="T1">Rogelio</text:span></text:p>
      <text:p text:style-name="P2"><text:span text:style-name="T1">Roger</text:span></text:p>
      <text:p text:style-name="P2"><text:span text:style-name="T1">Rohan</text:span></text:p>
      <text:p text:style-name="P2"><text:span text:style-name="T1">Roland</text:span></text:p>
      <text:p text:style-name="P2"><text:span text:style-name="T1">Roman</text:span></text:p>
      <text:p text:style-name="P2"><text:span text:style-name="T1">Rome</text:span></text:p>
      <text:p text:style-name="P2"><text:span text:style-name="T1">Romeo</text:span></text:p>
      <text:p text:style-name="P2"><text:span text:style-name="T1">Ronald</text:span></text:p>
      <text:p text:style-name="P2"><text:span text:style-name="T1">Ronan</text:span></text:p>
      <text:p text:style-name="P2"><text:span text:style-name="T1">Ronin</text:span></text:p>
      <text:p text:style-name="P2"><text:span text:style-name="T1">Rory</text:span></text:p>
      <text:p text:style-name="P2"><text:span text:style-name="T1">Rowan</text:span></text:p>
      <text:p text:style-name="P2"><text:span text:style-name="T1">Rowen</text:span></text:p>
      <text:p text:style-name="P2"><text:span text:style-name="T1">Roy</text:span></text:p>
      <text:p text:style-name="P2"><text:span text:style-name="T1">Royal</text:span></text:p>
      <text:p text:style-name="P2"><text:span text:style-name="T1">Royce</text:span></text:p>
      <text:p text:style-name="P2"><text:span text:style-name="T1">Ruben</text:span></text:p>
      <text:p text:style-name="P2"><text:span text:style-name="T1">Rudy</text:span></text:p>
      <text:p text:style-name="P2"><text:span text:style-name="T1">Russell</text:span></text:p>
      <text:p text:style-name="P2"><text:span text:style-name="T1">Ryan</text:span></text:p>
      <text:p text:style-name="P2"><text:span text:style-name="T1">Ryder</text:span></text:p>
      <text:p text:style-name="P2"><text:span text:style-name="T1">Ryker</text:span></text:p>
      <text:p text:style-name="P2"><text:span text:style-name="T1">Rylan</text:span></text:p>
      <text:p text:style-name="P2"><text:span text:style-name="T1">Ryland</text:span></text:p>
      <text:p text:style-name="P2"><text:span text:style-name="T1">Sage</text:span></text:p>
      <text:p text:style-name="P2"><text:span text:style-name="T1">Saint</text:span></text:p>
      <text:p text:style-name="P2"><text:span text:style-name="T1">Salem</text:span></text:p>
      <text:p text:style-name="P2"><text:span text:style-name="T1">Salvador</text:span></text:p>
      <text:p text:style-name="P2"><text:span text:style-name="T1">Salvatore</text:span></text:p>
      <text:p text:style-name="P2"><text:span text:style-name="T1">Sam</text:span></text:p>
      <text:p text:style-name="P2"><text:span text:style-name="T1">Samir</text:span></text:p>
      <text:p text:style-name="P2"><text:span text:style-name="T1">Samson</text:span></text:p>
      <text:p text:style-name="P2"><text:span text:style-name="T1">Samuel</text:span></text:p>
      <text:p text:style-name="P2"><text:span text:style-name="T1">Santana</text:span></text:p>
      <text:p text:style-name="P2"><text:span text:style-name="T1">Santiago</text:span></text:p>
      <text:p text:style-name="P2"><text:span text:style-name="T1">Santino</text:span></text:p>
      <text:p text:style-name="P2"><text:span text:style-name="T1">Santos</text:span></text:p>
      <text:p text:style-name="P2"><text:span text:style-name="T1">Saul</text:span></text:p>
      <text:p text:style-name="P2"><text:span text:style-name="T1">Sawyer</text:span></text:p>
      <text:p text:style-name="P2"><text:span text:style-name="T1">Scott</text:span></text:p>
      <text:p text:style-name="P2"><text:span text:style-name="T1">Sean</text:span></text:p>
      <text:p text:style-name="P2"><text:span text:style-name="T1">Sebastian</text:span></text:p>
      <text:p text:style-name="P2"><text:span text:style-name="T1">Sergio</text:span></text:p>
      <text:p text:style-name="P2"><text:span text:style-name="T1">Seth</text:span></text:p>
      <text:p text:style-name="P2"><text:span text:style-name="T1">Seven</text:span></text:p>
      <text:p text:style-name="P2"><text:span text:style-name="T1">Shane</text:span></text:p>
      <text:p text:style-name="P2"><text:span text:style-name="T1">Shawn</text:span></text:p>
      <text:p text:style-name="P2"><text:span text:style-name="T1">Shepard</text:span></text:p>
      <text:p text:style-name="P2"><text:span text:style-name="T1">Shepherd</text:span></text:p>
      <text:p text:style-name="P2"><text:span text:style-name="T1">Shiloh</text:span></text:p>
      <text:p text:style-name="P2"><text:span text:style-name="T1">Silas</text:span></text:p>
      <text:p text:style-name="P2"><text:span text:style-name="T1">Simon</text:span></text:p>
      <text:p text:style-name="P2"><text:span text:style-name="T1">Sincere</text:span></text:p>
      <text:p text:style-name="P2"><text:soft-page-break/><text:span text:style-name="T1">Skyler</text:span></text:p>
      <text:p text:style-name="P2"><text:span text:style-name="T1">Solomon</text:span></text:p>
      <text:p text:style-name="P2"><text:span text:style-name="T1">Sonny</text:span></text:p>
      <text:p text:style-name="P2"><text:span text:style-name="T1">Soren</text:span></text:p>
      <text:p text:style-name="P2"><text:span text:style-name="T1">Spencer</text:span></text:p>
      <text:p text:style-name="P2"><text:span text:style-name="T1">Stanley</text:span></text:p>
      <text:p text:style-name="P2"><text:span text:style-name="T1">Stefan</text:span></text:p>
      <text:p text:style-name="P2"><text:span text:style-name="T1">Stephen</text:span></text:p>
      <text:p text:style-name="P2"><text:span text:style-name="T1">Sterling</text:span></text:p>
      <text:p text:style-name="P2"><text:span text:style-name="T1">Stetson</text:span></text:p>
      <text:p text:style-name="P2"><text:span text:style-name="T1">Steven</text:span></text:p>
      <text:p text:style-name="P2"><text:span text:style-name="T1">Sullivan</text:span></text:p>
      <text:p text:style-name="P2"><text:span text:style-name="T1">Sutton</text:span></text:p>
      <text:p text:style-name="P2"><text:span text:style-name="T1">Sylas</text:span></text:p>
      <text:p text:style-name="P2"><text:span text:style-name="T1">Tadeo</text:span></text:p>
      <text:p text:style-name="P2"><text:span text:style-name="T1">Talon</text:span></text:p>
      <text:p text:style-name="P2"><text:span text:style-name="T1">Tanner</text:span></text:p>
      <text:p text:style-name="P2"><text:span text:style-name="T1">Tate</text:span></text:p>
      <text:p text:style-name="P2"><text:span text:style-name="T1">Tatum</text:span></text:p>
      <text:p text:style-name="P2"><text:span text:style-name="T1">Taylor</text:span></text:p>
      <text:p text:style-name="P2"><text:span text:style-name="T1">Terrance</text:span></text:p>
      <text:p text:style-name="P2"><text:span text:style-name="T1">Terry</text:span></text:p>
      <text:p text:style-name="P2"><text:span text:style-name="T1">Thaddeus</text:span></text:p>
      <text:p text:style-name="P2"><text:span text:style-name="T1">Thatcher</text:span></text:p>
      <text:p text:style-name="P2"><text:span text:style-name="T1">Theo</text:span></text:p>
      <text:p text:style-name="P2"><text:span text:style-name="T1">Theodore</text:span></text:p>
      <text:p text:style-name="P2"><text:span text:style-name="T1">Thiago</text:span></text:p>
      <text:p text:style-name="P2"><text:span text:style-name="T1">Thomas</text:span></text:p>
      <text:p text:style-name="P2"><text:span text:style-name="T1">Timothy</text:span></text:p>
      <text:p text:style-name="P2"><text:span text:style-name="T1">Titan</text:span></text:p>
      <text:p text:style-name="P2"><text:span text:style-name="T1">Titus</text:span></text:p>
      <text:p text:style-name="P2"><text:span text:style-name="T1">Tobias</text:span></text:p>
      <text:p text:style-name="P2"><text:span text:style-name="T1">Tomas</text:span></text:p>
      <text:p text:style-name="P2"><text:span text:style-name="T1">Tommy</text:span></text:p>
      <text:p text:style-name="P2"><text:span text:style-name="T1">Tony</text:span></text:p>
      <text:p text:style-name="P2"><text:span text:style-name="T1">Trace</text:span></text:p>
      <text:p text:style-name="P2"><text:span text:style-name="T1">Travis</text:span></text:p>
      <text:p text:style-name="P2"><text:span text:style-name="T1">Trent</text:span></text:p>
      <text:p text:style-name="P2"><text:span text:style-name="T1">Trenton</text:span></text:p>
      <text:p text:style-name="P2"><text:span text:style-name="T1">Trevor</text:span></text:p>
      <text:p text:style-name="P2"><text:span text:style-name="T1">Trey</text:span></text:p>
      <text:p text:style-name="P2"><text:span text:style-name="T1">Tripp</text:span></text:p>
      <text:p text:style-name="P2"><text:span text:style-name="T1">Tristan</text:span></text:p>
      <text:p text:style-name="P2"><text:span text:style-name="T1">Tristen</text:span></text:p>
      <text:p text:style-name="P2"><text:span text:style-name="T1">Troy</text:span></text:p>
      <text:p text:style-name="P2"><text:span text:style-name="T1">Tru</text:span></text:p>
      <text:p text:style-name="P2"><text:span text:style-name="T1">Truett</text:span></text:p>
      <text:p text:style-name="P2"><text:span text:style-name="T1">Tucker</text:span></text:p>
      <text:p text:style-name="P2"><text:span text:style-name="T1">Turner</text:span></text:p>
      <text:p text:style-name="P2"><text:span text:style-name="T1">Ty</text:span></text:p>
      <text:p text:style-name="P2"><text:span text:style-name="T1">Tyler</text:span></text:p>
      <text:p text:style-name="P2"><text:span text:style-name="T1">Tyson</text:span></text:p>
      <text:p text:style-name="P2"><text:span text:style-name="T1">Ulises</text:span></text:p>
      <text:p text:style-name="P2"><text:span text:style-name="T1">Uriah</text:span></text:p>
      <text:p text:style-name="P2"><text:span text:style-name="T1">Uriel</text:span></text:p>
      <text:p text:style-name="P2"><text:span text:style-name="T1">Valentin</text:span></text:p>
      <text:p text:style-name="P2"><text:span text:style-name="T1">Valentino</text:span></text:p>
      <text:p text:style-name="P2"><text:span text:style-name="T1">Van</text:span></text:p>
      <text:p text:style-name="P2"><text:span text:style-name="T1">Vance</text:span></text:p>
      <text:p text:style-name="P2"><text:soft-page-break/><text:span text:style-name="T1">Vicente</text:span></text:p>
      <text:p text:style-name="P2"><text:span text:style-name="T1">Victor</text:span></text:p>
      <text:p text:style-name="P2"><text:span text:style-name="T1">Vihaan</text:span></text:p>
      <text:p text:style-name="P2"><text:span text:style-name="T1">Vincent</text:span></text:p>
      <text:p text:style-name="P2"><text:span text:style-name="T1">Vincenzo</text:span></text:p>
      <text:p text:style-name="P2"><text:span text:style-name="T1">Wade</text:span></text:p>
      <text:p text:style-name="P2"><text:span text:style-name="T1">Walker</text:span></text:p>
      <text:p text:style-name="P2"><text:span text:style-name="T1">Wallace</text:span></text:p>
      <text:p text:style-name="P2"><text:span text:style-name="T1">Walter</text:span></text:p>
      <text:p text:style-name="P2"><text:span text:style-name="T1">Warren</text:span></text:p>
      <text:p text:style-name="P2"><text:span text:style-name="T1">Watson</text:span></text:p>
      <text:p text:style-name="P2"><text:span text:style-name="T1">Waylon</text:span></text:p>
      <text:p text:style-name="P2"><text:span text:style-name="T1">Wayne</text:span></text:p>
      <text:p text:style-name="P2"><text:span text:style-name="T1">Wells</text:span></text:p>
      <text:p text:style-name="P2"><text:span text:style-name="T1">Wes</text:span></text:p>
      <text:p text:style-name="P2"><text:span text:style-name="T1">Wesley</text:span></text:p>
      <text:p text:style-name="P2"><text:span text:style-name="T1">Wesson</text:span></text:p>
      <text:p text:style-name="P2"><text:span text:style-name="T1">Westin</text:span></text:p>
      <text:p text:style-name="P2"><text:span text:style-name="T1">Westley</text:span></text:p>
      <text:p text:style-name="P2"><text:span text:style-name="T1">Weston</text:span></text:p>
      <text:p text:style-name="P2"><text:span text:style-name="T1">Wilder</text:span></text:p>
      <text:p text:style-name="P2"><text:span text:style-name="T1">Will</text:span></text:p>
      <text:p text:style-name="P2"><text:span text:style-name="T1">William</text:span></text:p>
      <text:p text:style-name="P2"><text:span text:style-name="T1">Willie</text:span></text:p>
      <text:p text:style-name="P2"><text:span text:style-name="T1">Wilson</text:span></text:p>
      <text:p text:style-name="P2"><text:span text:style-name="T1">Winston</text:span></text:p>
      <text:p text:style-name="P2"><text:span text:style-name="T1">Wyatt</text:span></text:p>
      <text:p text:style-name="P2"><text:span text:style-name="T1">Xander</text:span></text:p>
      <text:p text:style-name="P2"><text:span text:style-name="T1">Xavier</text:span></text:p>
      <text:p text:style-name="P2"><text:span text:style-name="T1">Xzavier</text:span></text:p>
      <text:p text:style-name="P2"><text:span text:style-name="T1">Yahir</text:span></text:p>
      <text:p text:style-name="P2"><text:span text:style-name="T1">Yehuda</text:span></text:p>
      <text:p text:style-name="P2"><text:span text:style-name="T1">Yosef</text:span></text:p>
      <text:p text:style-name="P2"><text:span text:style-name="T1">Yousef</text:span></text:p>
      <text:p text:style-name="P2"><text:span text:style-name="T1">Yusuf</text:span></text:p>
      <text:p text:style-name="P2"><text:span text:style-name="T1">Zachariah</text:span></text:p>
      <text:p text:style-name="P2"><text:span text:style-name="T1">Zachary</text:span></text:p>
      <text:p text:style-name="P2"><text:span text:style-name="T1">Zahir</text:span></text:p>
      <text:p text:style-name="P2"><text:span text:style-name="T1">Zaid</text:span></text:p>
      <text:p text:style-name="P2"><text:span text:style-name="T1">Zaiden</text:span></text:p>
      <text:p text:style-name="P2"><text:span text:style-name="T1">Zain</text:span></text:p>
      <text:p text:style-name="P2"><text:span text:style-name="T1">Zaire</text:span></text:p>
      <text:p text:style-name="P2"><text:span text:style-name="T1">Zakai</text:span></text:p>
      <text:p text:style-name="P2"><text:span text:style-name="T1">Zander</text:span></text:p>
      <text:p text:style-name="P2"><text:span text:style-name="T1">Zane</text:span></text:p>
      <text:p text:style-name="P2"><text:span text:style-name="T1">Zavier</text:span></text:p>
      <text:p text:style-name="P2"><text:span text:style-name="T1">Zayd</text:span></text:p>
      <text:p text:style-name="P2"><text:span text:style-name="T1">Zayden</text:span></text:p>
      <text:p text:style-name="P2"><text:span text:style-name="T1">Zayn</text:span></text:p>
      <text:p text:style-name="P2"><text:span text:style-name="T1">Zayne</text:span></text:p>
      <text:p text:style-name="P2"><text:span text:style-name="T1">Zechariah</text:span></text:p>
      <text:p text:style-name="P2"><text:span text:style-name="T1">Zeke</text:span></text:p>
      <text:p text:style-name="P2"><text:span text:style-name="T1">Zev</text:span></text:p>
      <text:p text:style-name="P2"><text:span text:style-name="T1">Zion</text:span></text:p>
      <text:p text:style-name="P2"><text:span text:style-name="T1">Zyair</text:span></text:p>
      <text:p text:style-name="P2"><text:span text:style-name="T1">Zyai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2-01-07T07:50:58.14</meta:creation-date>
    <dc:date>2022-01-07T07:51:49.73</dc:date>
    <dc:creator>William Clarkson</dc:creator>
    <meta:editing-duration>PT50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7" meta:paragraph-count="1000" meta:word-count="1000" meta:character-count="5670"/>
  </office:meta>
</office:document-meta>
</file>