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ron</text:p>
      <text:p text:style-name="P1">Abel</text:p>
      <text:p text:style-name="P1">Abner</text:p>
      <text:p text:style-name="P1">Abraham</text:p>
      <text:p text:style-name="P1">Abram</text:p>
      <text:p text:style-name="P1">Absalom</text:p>
      <text:p text:style-name="P1">Adam</text:p>
      <text:p text:style-name="P1">Alpheus</text:p>
      <text:p text:style-name="P1">Amos</text:p>
      <text:p text:style-name="P1">Andrew</text:p>
      <text:p text:style-name="P1">Asa</text:p>
      <text:p text:style-name="P1">Asher</text:p>
      <text:p text:style-name="P1">Barak</text:p>
      <text:p text:style-name="P1">Barnabas</text:p>
      <text:p text:style-name="P1">Bartholemew</text:p>
      <text:p text:style-name="P1">Benjamin</text:p>
      <text:p text:style-name="P1">Boaz</text:p>
      <text:p text:style-name="P1">Cain</text:p>
      <text:p text:style-name="P1">Caleb</text:p>
      <text:p text:style-name="P1">Cyrus</text:p>
      <text:p text:style-name="P1">Daniel</text:p>
      <text:p text:style-name="P1">Darius</text:p>
      <text:p text:style-name="P1">David</text:p>
      <text:p text:style-name="P1">Demetrius</text:p>
      <text:p text:style-name="P1">Ebenezer</text:p>
      <text:p text:style-name="P1">Elijah</text:p>
      <text:p text:style-name="P1">Elisha</text:p>
      <text:p text:style-name="P1">Elon</text:p>
      <text:p text:style-name="P1">Enoch</text:p>
      <text:p text:style-name="P1">Ephraim</text:p>
      <text:p text:style-name="P1">Esau</text:p>
      <text:p text:style-name="P1">Ethan</text:p>
      <text:p text:style-name="P1">Ezra</text:p>
      <text:p text:style-name="P1">Felix</text:p>
      <text:p text:style-name="P1">Gabriel</text:p>
      <text:p text:style-name="P1">Gideon</text:p>
      <text:p text:style-name="P1">Goliath</text:p>
      <text:p text:style-name="P1">Hezekiah</text:p>
      <text:p text:style-name="P1">Hiram</text:p>
      <text:p text:style-name="P1">Hosea</text:p>
      <text:p text:style-name="P1">Immanuel</text:p>
      <text:p text:style-name="P1">Isaac</text:p>
      <text:p text:style-name="P1">Isaiah</text:p>
      <text:p text:style-name="P1">Ishmael</text:p>
      <text:p text:style-name="P1">Israel</text:p>
      <text:p text:style-name="P1">Jacob</text:p>
      <text:p text:style-name="P1">James</text:p>
      <text:p text:style-name="P1">Jared</text:p>
      <text:p text:style-name="P1">Jason</text:p>
      <text:p text:style-name="P1">Jedidiah</text:p>
      <text:p text:style-name="P1">Jesse</text:p>
      <text:p text:style-name="P1">Jesus</text:p>
      <text:p text:style-name="P1">Jethro</text:p>
      <text:p text:style-name="P1">Job</text:p>
      <text:p text:style-name="P1">Joel</text:p>
      <text:p text:style-name="P1">John</text:p>
      <text:p text:style-name="P1">Jonah</text:p>
      <text:p text:style-name="P1">Jordan</text:p>
      <text:p text:style-name="P1">Joseph</text:p>
      <text:p text:style-name="P1"><text:soft-page-break/>Joshua</text:p>
      <text:p text:style-name="P1">Josiah</text:p>
      <text:p text:style-name="P1">Judah</text:p>
      <text:p text:style-name="P1">Judas</text:p>
      <text:p text:style-name="P1">Jude</text:p>
      <text:p text:style-name="P1">Justus</text:p>
      <text:p text:style-name="P1">Kenan</text:p>
      <text:p text:style-name="P1">Lazarus</text:p>
      <text:p text:style-name="P1">Lemuel</text:p>
      <text:p text:style-name="P1">Levi</text:p>
      <text:p text:style-name="P1">Lot</text:p>
      <text:p text:style-name="P1">Lucas</text:p>
      <text:p text:style-name="P1">Luke</text:p>
      <text:p text:style-name="P1">Malachi</text:p>
      <text:p text:style-name="P1">Marcus</text:p>
      <text:p text:style-name="P1">Mark</text:p>
      <text:p text:style-name="P1">Matthew</text:p>
      <text:p text:style-name="P1">Matthias</text:p>
      <text:p text:style-name="P1">Micah</text:p>
      <text:p text:style-name="P1">Moses</text:p>
      <text:p text:style-name="P1">Nathan</text:p>
      <text:p text:style-name="P1">Nathanael</text:p>
      <text:p text:style-name="P1">Nathaniel</text:p>
      <text:p text:style-name="P1">Nehemiah</text:p>
      <text:p text:style-name="P1">Nicodemus</text:p>
      <text:p text:style-name="P1">Noah</text:p>
      <text:p text:style-name="P1">Obadiah</text:p>
      <text:p text:style-name="P1">Paul</text:p>
      <text:p text:style-name="P1">Peter</text:p>
      <text:p text:style-name="P1">Philip</text:p>
      <text:p text:style-name="P1">Phineas</text:p>
      <text:p text:style-name="P1">Reuben</text:p>
      <text:p text:style-name="P1">Rufus</text:p>
      <text:p text:style-name="P1">Samson</text:p>
      <text:p text:style-name="P1">Samuel</text:p>
      <text:p text:style-name="P1">Saul</text:p>
      <text:p text:style-name="P1">Seth</text:p>
      <text:p text:style-name="P1">Silas</text:p>
      <text:p text:style-name="P1">Simon</text:p>
      <text:p text:style-name="P1">Solomon</text:p>
      <text:p text:style-name="P1">Stephen</text:p>
      <text:p text:style-name="P1">Thaddaeus</text:p>
      <text:p text:style-name="P1">Thomas</text:p>
      <text:p text:style-name="P1">Timothy</text:p>
      <text:p text:style-name="P1">Titus</text:p>
      <text:p text:style-name="P1">Tobias</text:p>
      <text:p text:style-name="P1">Uriah</text:p>
      <text:p text:style-name="P1">Uriel</text:p>
      <text:p text:style-name="P1">Uzziah</text:p>
      <text:p text:style-name="P1">Victor</text:p>
      <text:p text:style-name="P1">Zacchaeus</text:p>
      <text:p text:style-name="P1">Zachariah</text:p>
      <text:p text:style-name="P1">Zebedee</text:p>
      <text:p text:style-name="P2"><text:span text:style-name="T1">Zephania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9:10:11.21</meta:creation-date>
    <meta:document-statistic meta:table-count="0" meta:image-count="0" meta:object-count="0" meta:page-count="2" meta:paragraph-count="113" meta:word-count="113" meta:character-count="660"/>
    <dc:date>2022-01-07T09:10:41.71</dc:date>
    <dc:creator>William Clarkson</dc:creator>
    <meta:editing-duration>PT30S</meta:editing-duration>
    <meta:editing-cycles>1</meta:editing-cycles>
    <meta:generator>OpenOffice/4.1.10$Win32 OpenOffice.org_project/4110m2$Build-9807</meta:generator>
  </office:meta>
</office:document-meta>
</file>