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iah</text:p>
      <text:p text:style-name="P1">Abigail</text:p>
      <text:p text:style-name="P1">Abilene</text:p>
      <text:p text:style-name="P1">Abital</text:p>
      <text:p text:style-name="P1">Achsah</text:p>
      <text:p text:style-name="P1">Adah</text:p>
      <text:p text:style-name="P1">Adalia</text:p>
      <text:p text:style-name="P1">Adina</text:p>
      <text:p text:style-name="P1">Adriel</text:p>
      <text:p text:style-name="P1">Alvah</text:p>
      <text:p text:style-name="P1">Angela</text:p>
      <text:p text:style-name="P1">Anna</text:p>
      <text:p text:style-name="P1">Areli</text:p>
      <text:p text:style-name="P1">Ariel</text:p>
      <text:p text:style-name="P1">Artemis</text:p>
      <text:p text:style-name="P1">Asenath</text:p>
      <text:p text:style-name="P1">Atara</text:p>
      <text:p text:style-name="P1">Athalia</text:p>
      <text:p text:style-name="P1">Azubah</text:p>
      <text:p text:style-name="P1">Baara</text:p>
      <text:p text:style-name="P1">Bela</text:p>
      <text:p text:style-name="P1">Bernice</text:p>
      <text:p text:style-name="P1">Bethany</text:p>
      <text:p text:style-name="P1">Bethel</text:p>
      <text:p text:style-name="P1">Bethsheba</text:p>
      <text:p text:style-name="P1">Beulah</text:p>
      <text:p text:style-name="P1">Candace</text:p>
      <text:p text:style-name="P1">Carmel</text:p>
      <text:p text:style-name="P1">Carmi</text:p>
      <text:p text:style-name="P1">Channah</text:p>
      <text:p text:style-name="P1">Charity</text:p>
      <text:p text:style-name="P1">Chloe</text:p>
      <text:p text:style-name="P1">Cilicia</text:p>
      <text:p text:style-name="P1">Claudia</text:p>
      <text:p text:style-name="P1">Damaris</text:p>
      <text:p text:style-name="P1">Daniela</text:p>
      <text:p text:style-name="P1">Deborah</text:p>
      <text:p text:style-name="P1">Delilah</text:p>
      <text:p text:style-name="P1">Diana</text:p>
      <text:p text:style-name="P1">Dinah</text:p>
      <text:p text:style-name="P1">Dorcas</text:p>
      <text:p text:style-name="P1">Drusilla</text:p>
      <text:p text:style-name="P1">Eden</text:p>
      <text:p text:style-name="P1">Edna</text:p>
      <text:p text:style-name="P1">Elisabeth</text:p>
      <text:p text:style-name="P1">Elisha</text:p>
      <text:p text:style-name="P1">Elisheba</text:p>
      <text:p text:style-name="P1">Elizabeth</text:p>
      <text:p text:style-name="P1">Esther</text:p>
      <text:p text:style-name="P1">Eunice</text:p>
      <text:p text:style-name="P1">Eva</text:p>
      <text:p text:style-name="P1">Eve</text:p>
      <text:p text:style-name="P1">Faith</text:p>
      <text:p text:style-name="P1">Gabriela</text:p>
      <text:p text:style-name="P1">Genesis</text:p>
      <text:p text:style-name="P1">Grace</text:p>
      <text:p text:style-name="P1">Hadassah</text:p>
      <text:p text:style-name="P1">Hagar</text:p>
      <text:p text:style-name="P1">Hannah</text:p>
      <text:p text:style-name="P1"><text:soft-page-break/>Honey</text:p>
      <text:p text:style-name="P1">Hope</text:p>
      <text:p text:style-name="P1">Huldah</text:p>
      <text:p text:style-name="P1">Iscah</text:p>
      <text:p text:style-name="P1">Jael</text:p>
      <text:p text:style-name="P1">Jemima</text:p>
      <text:p text:style-name="P1">Jemimah</text:p>
      <text:p text:style-name="P1">Jerusha</text:p>
      <text:p text:style-name="P1">Jewel</text:p>
      <text:p text:style-name="P1">Jezebel</text:p>
      <text:p text:style-name="P1">Joanna</text:p>
      <text:p text:style-name="P1">Jochebed</text:p>
      <text:p text:style-name="P1">Jordan</text:p>
      <text:p text:style-name="P1">Joy</text:p>
      <text:p text:style-name="P1">Judith</text:p>
      <text:p text:style-name="P1">Julia</text:p>
      <text:p text:style-name="P1">Junia</text:p>
      <text:p text:style-name="P1">Keren</text:p>
      <text:p text:style-name="P1">Keturah</text:p>
      <text:p text:style-name="P1">Keziah</text:p>
      <text:p text:style-name="P1">Leah</text:p>
      <text:p text:style-name="P1">Lillian</text:p>
      <text:p text:style-name="P1">Lily</text:p>
      <text:p text:style-name="P1">Lois</text:p>
      <text:p text:style-name="P1">Lydia</text:p>
      <text:p text:style-name="P1">Magdalene</text:p>
      <text:p text:style-name="P1">Mahlah</text:p>
      <text:p text:style-name="P1">Mara</text:p>
      <text:p text:style-name="P1">Marah</text:p>
      <text:p text:style-name="P1">Martha</text:p>
      <text:p text:style-name="P1">Mary</text:p>
      <text:p text:style-name="P1">Mercy</text:p>
      <text:p text:style-name="P1">Merry</text:p>
      <text:p text:style-name="P1">Michal</text:p>
      <text:p text:style-name="P1">Milcah</text:p>
      <text:p text:style-name="P1">Miriam</text:p>
      <text:p text:style-name="P1">Myra</text:p>
      <text:p text:style-name="P1">Naomi</text:p>
      <text:p text:style-name="P1">Neriah</text:p>
      <text:p text:style-name="P1">Noa</text:p>
      <text:p text:style-name="P1">Noemi</text:p>
      <text:p text:style-name="P1">Olive</text:p>
      <text:p text:style-name="P1">Orpah</text:p>
      <text:p text:style-name="P1">Paula</text:p>
      <text:p text:style-name="P1">Peninnah</text:p>
      <text:p text:style-name="P1">Persis</text:p>
      <text:p text:style-name="P1">Phoebe</text:p>
      <text:p text:style-name="P1">Prisca</text:p>
      <text:p text:style-name="P1">Priscilla</text:p>
      <text:p text:style-name="P1">Rachel</text:p>
      <text:p text:style-name="P1">Rebecca</text:p>
      <text:p text:style-name="P1">Rebekah</text:p>
      <text:p text:style-name="P1">Rhoda</text:p>
      <text:p text:style-name="P1">Rochelle</text:p>
      <text:p text:style-name="P1">Rose</text:p>
      <text:p text:style-name="P1">Ruby</text:p>
      <text:p text:style-name="P1">Ruth</text:p>
      <text:p text:style-name="P1">Salome</text:p>
      <text:p text:style-name="P1">Sapphira</text:p>
      <text:p text:style-name="P1"><text:soft-page-break/>Sarah</text:p>
      <text:p text:style-name="P1">Sarai</text:p>
      <text:p text:style-name="P1">Selah</text:p>
      <text:p text:style-name="P1">Serah</text:p>
      <text:p text:style-name="P1">Sharon</text:p>
      <text:p text:style-name="P1">Sherah</text:p>
      <text:p text:style-name="P1">Shifra</text:p>
      <text:p text:style-name="P1">Shiloh</text:p>
      <text:p text:style-name="P1">Susannah</text:p>
      <text:p text:style-name="P1">Tabitha</text:p>
      <text:p text:style-name="P1">Talia</text:p>
      <text:p text:style-name="P1">Talitha</text:p>
      <text:p text:style-name="P1">Tamar</text:p>
      <text:p text:style-name="P1">Tamara</text:p>
      <text:p text:style-name="P1">Terah</text:p>
      <text:p text:style-name="P1">Tirzah</text:p>
      <text:p text:style-name="P1">Tzipporah</text:p>
      <text:p text:style-name="P1">Vashti</text:p>
      <text:p text:style-name="P1">Veronica</text:p>
      <text:p text:style-name="P1">Victoria</text:p>
      <text:p text:style-name="P1">Yael</text:p>
      <text:p text:style-name="P1">Zemira</text:p>
      <text:p text:style-name="P1">Zibiah</text:p>
      <text:p text:style-name="P1">Zillah</text:p>
      <text:p text:style-name="P1">Zilpah</text:p>
      <text:p text:style-name="P1">Zina</text:p>
      <text:p text:style-name="P3"><text:span text:style-name="T1">Zippora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9:16:48.74</meta:creation-date>
    <meta:document-statistic meta:table-count="0" meta:image-count="0" meta:object-count="0" meta:page-count="3" meta:paragraph-count="145" meta:word-count="145" meta:character-count="853"/>
    <dc:date>2022-01-07T09:17:01.87</dc:date>
    <dc:creator>William Clarkson</dc:creator>
    <meta:editing-duration>PT13S</meta:editing-duration>
    <meta:editing-cycles>1</meta:editing-cycles>
    <meta:generator>OpenOffice/4.1.10$Win32 OpenOffice.org_project/4110m2$Build-9807</meta:generator>
  </office:meta>
</office:document-meta>
</file>