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atur</text:p>
      <text:p text:style-name="P1">Adathan</text:p>
      <text:p text:style-name="P1">Aglibol</text:p>
      <text:p text:style-name="P1">Ananiel</text:p>
      <text:p text:style-name="P1">Anush</text:p>
      <text:p text:style-name="P1">Arakiel</text:p>
      <text:p text:style-name="P1">Arariel</text:p>
      <text:p text:style-name="P1">Adriel</text:p>
      <text:p text:style-name="P1">Ariel</text:p>
      <text:p text:style-name="P1">Armaros</text:p>
      <text:p text:style-name="P1">Artiya'il</text:p>
      <text:p text:style-name="P1">Asbeel</text:p>
      <text:p text:style-name="P1">Asmodel</text:p>
      <text:p text:style-name="P1">Azazel</text:p>
      <text:p text:style-name="P1">Azrael</text:p>
      <text:p text:style-name="P1">Barachiel</text:p>
      <text:p text:style-name="P1">Baraqiel</text:p>
      <text:p text:style-name="P1">Batariel</text:p>
      <text:p text:style-name="P1">Beburos</text:p>
      <text:p text:style-name="P1">Bezaliel</text:p>
      <text:p text:style-name="P1">Bihram Rabba</text:p>
      <text:p text:style-name="P1">Camael</text:p>
      <text:p text:style-name="P1">Cambiel</text:p>
      <text:p text:style-name="P1">Cassiel</text:p>
      <text:p text:style-name="P1">Chamuel</text:p>
      <text:p text:style-name="P1">Chazaqiel</text:p>
      <text:p text:style-name="P1">Daniel</text:p>
      <text:p text:style-name="P1">Dadrail</text:p>
      <text:p text:style-name="P1">Dumah</text:p>
      <text:p text:style-name="P1">Eleleth</text:p>
      <text:p text:style-name="P1">Gabriel</text:p>
      <text:p text:style-name="P1">Gadreel</text:p>
      <text:p text:style-name="P1">Hadraniel</text:p>
      <text:p text:style-name="P1">Hahasiah</text:p>
      <text:p text:style-name="P1">Hanibal</text:p>
      <text:p text:style-name="P1">Haniel</text:p>
      <text:p text:style-name="P1">Harut</text:p>
      <text:p text:style-name="P1">Hashmal</text:p>
      <text:p text:style-name="P1">Hamalat al-Arsh</text:p>
      <text:p text:style-name="P1">Hibil Ziwa</text:p>
      <text:p text:style-name="P1">Hofniel</text:p>
      <text:p text:style-name="P1">Imamiah</text:p>
      <text:p text:style-name="P1">Ieshim</text:p>
      <text:p text:style-name="P1">Israfil</text:p>
      <text:p text:style-name="P1">Jegudiel</text:p>
      <text:p text:style-name="P1">Jehoel</text:p>
      <text:p text:style-name="P1">Jequn</text:p>
      <text:p text:style-name="P1">Jerahmeel</text:p>
      <text:p text:style-name="P1">Jophiel</text:p>
      <text:p text:style-name="P1">Kadkadael</text:p>
      <text:p text:style-name="P1">Kalka'il</text:p>
      <text:p text:style-name="P1">Kepharel</text:p>
      <text:p text:style-name="P1">Kerubiel</text:p>
      <text:p text:style-name="P1">Kiraman Katibin</text:p>
      <text:p text:style-name="P1">Kokabiel</text:p>
      <text:p text:style-name="P1">Kushiel</text:p>
      <text:p text:style-name="P1">Lailah</text:p>
      <text:p text:style-name="P1">Maalik</text:p>
      <text:p text:style-name="P1">Macroprosopus</text:p>
      <text:p text:style-name="P1"><text:soft-page-break/>Malakbel</text:p>
      <text:p text:style-name="P1">Manda d-Hayyi</text:p>
      <text:p text:style-name="P1">Marut</text:p>
      <text:p text:style-name="P1">Mebahiah</text:p>
      <text:p text:style-name="P1">Melek Taus</text:p>
      <text:p text:style-name="P1">Metatron</text:p>
      <text:p text:style-name="P1">Michael</text:p>
      <text:p text:style-name="P1">Moroni</text:p>
      <text:p text:style-name="P1">Mu’aqqibat</text:p>
      <text:p text:style-name="P1">Munkar</text:p>
      <text:p text:style-name="P1">Muriel</text:p>
      <text:p text:style-name="P1">Nakir</text:p>
      <text:p text:style-name="P1">Nanael</text:p>
      <text:p text:style-name="P1">Nathaniel</text:p>
      <text:p text:style-name="P1">Netzach</text:p>
      <text:p text:style-name="P1">Nidbai</text:p>
      <text:p text:style-name="P1">Nithael</text:p>
      <text:p text:style-name="P1">Nuriel</text:p>
      <text:p text:style-name="P1">Ophaniel</text:p>
      <text:p text:style-name="P1">Pahaliah</text:p>
      <text:p text:style-name="P1">Penemue</text:p>
      <text:p text:style-name="P1">Phanuel</text:p>
      <text:p text:style-name="P1">Poyel</text:p>
      <text:p text:style-name="P1">Pravuil</text:p>
      <text:p text:style-name="P1">Principalities</text:p>
      <text:p text:style-name="P1">Ptahil</text:p>
      <text:p text:style-name="P1">Puriel</text:p>
      <text:p text:style-name="P1">Radueriel</text:p>
      <text:p text:style-name="P1">Raguel</text:p>
      <text:p text:style-name="P1">Ramiel</text:p>
      <text:p text:style-name="P1">Raphael</text:p>
      <text:p text:style-name="P1">Raziel</text:p>
      <text:p text:style-name="P1">Rikbiel</text:p>
      <text:p text:style-name="P1">Sabriel</text:p>
      <text:p text:style-name="P1">Sachiel</text:p>
      <text:p text:style-name="P1">Sahaquiel</text:p>
      <text:p text:style-name="P1">Sam Ziwa</text:p>
      <text:p text:style-name="P1">Samael</text:p>
      <text:p text:style-name="P1">Samyaza</text:p>
      <text:p text:style-name="P1">Sandalphon</text:p>
      <text:p text:style-name="P1">Sarathiel</text:p>
      <text:p text:style-name="P1">Sariel</text:p>
      <text:p text:style-name="P1">Saureil</text:p>
      <text:p text:style-name="P1">Schemhampharae</text:p>
      <text:p text:style-name="P1">Selaphiel</text:p>
      <text:p text:style-name="P1">Seraphiel</text:p>
      <text:p text:style-name="P1">Shamnail</text:p>
      <text:p text:style-name="P1">Shamsiel</text:p>
      <text:p text:style-name="P1">Sheetil</text:p>
      <text:p text:style-name="P1">Shilmai</text:p>
      <text:p text:style-name="P1">Sidriel</text:p>
      <text:p text:style-name="P1">Simat Hayyi</text:p>
      <text:p text:style-name="P1">Tamiel</text:p>
      <text:p text:style-name="P1">Temeluchus</text:p>
      <text:p text:style-name="P1">Tennin</text:p>
      <text:p text:style-name="P1">Turail</text:p>
      <text:p text:style-name="P1">Turiel</text:p>
      <text:p text:style-name="P1">Uriel</text:p>
      <text:p text:style-name="P1">Uziel</text:p>
      <text:p text:style-name="P1"><text:soft-page-break/>Vasiariah</text:p>
      <text:p text:style-name="P1">Vehuel</text:p>
      <text:p text:style-name="P1">Wormwood</text:p>
      <text:p text:style-name="P1">Yadathan</text:p>
      <text:p text:style-name="P1">Yarhibol</text:p>
      <text:p text:style-name="P1">Yomiel</text:p>
      <text:p text:style-name="P1">Yushamin</text:p>
      <text:p text:style-name="P1">Zachariel</text:p>
      <text:p text:style-name="P1">Zadkiel</text:p>
      <text:p text:style-name="P1">Zagagel</text:p>
      <text:p text:style-name="P1">Zaphkiel</text:p>
      <text:p text:style-name="P1">Zaqiel</text:p>
      <text:p text:style-name="P1">Zephaniel</text:p>
      <text:p text:style-name="P3"><text:span text:style-name="T1">Zeph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07T09:06:00.57</meta:creation-date>
    <meta:document-statistic meta:table-count="0" meta:image-count="0" meta:object-count="0" meta:page-count="3" meta:paragraph-count="132" meta:word-count="140" meta:character-count="989"/>
    <dc:date>2022-01-07T09:06:14.10</dc:date>
    <dc:creator>William Clarkson</dc:creator>
    <meta:editing-duration>PT13S</meta:editing-duration>
    <meta:editing-cycles>1</meta:editing-cycles>
    <meta:generator>OpenOffice/4.1.10$Win32 OpenOffice.org_project/4110m2$Build-9807</meta:generator>
  </office:meta>
</office:document-meta>
</file>