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tha Dandridge Custis Washington</text:p>
      <text:p text:style-name="P1">Abigail Smith Adams</text:p>
      <text:p text:style-name="P1">Martha Wayles Skelton Jefferson</text:p>
      <text:p text:style-name="P1">Dolley Payne Todd Madison</text:p>
      <text:p text:style-name="P1">Elizabeth Kortright Monroe</text:p>
      <text:p text:style-name="P1">Louisa Catherine Johnson Adams</text:p>
      <text:p text:style-name="P1">Rachel Donelson Jackson</text:p>
      <text:p text:style-name="P1">Hannah Hoes Van Buren</text:p>
      <text:p text:style-name="P1">Anna Tuthill Symmes Harrison</text:p>
      <text:p text:style-name="P1">Letitia Christian Tyler</text:p>
      <text:p text:style-name="P1">Julia Gardiner Tyler</text:p>
      <text:p text:style-name="P1">Sarah Childress Polk</text:p>
      <text:p text:style-name="P1">Margaret Mackall Smith Taylor</text:p>
      <text:p text:style-name="P1">Abigail Powers Fillmore</text:p>
      <text:p text:style-name="P1">Jane Means Appleton Pierce</text:p>
      <text:p text:style-name="P1">Harriet Lane</text:p>
      <text:p text:style-name="P1">Mary Todd Lincoln</text:p>
      <text:p text:style-name="P1">Eliza McCardle Johnson</text:p>
      <text:p text:style-name="P1">Julia Dent Grant</text:p>
      <text:p text:style-name="P1">Lucy Ware Webb Hayes</text:p>
      <text:p text:style-name="P1">Lucretia Rudolph Garfield</text:p>
      <text:p text:style-name="P1">Ellen Lewis Herndon Arthur</text:p>
      <text:p text:style-name="P1">Frances Folsom Cleveland</text:p>
      <text:p text:style-name="P1">Caroline Lavinia Scott Harrison</text:p>
      <text:p text:style-name="P1">Frances Folsom Cleveland</text:p>
      <text:p text:style-name="P1">Ida Saxton McKinley</text:p>
      <text:p text:style-name="P1">Edith Kermit Carow Roosevelt</text:p>
      <text:p text:style-name="P1">Helen Herron Taft</text:p>
      <text:p text:style-name="P1">Ellen Axson Wilson</text:p>
      <text:p text:style-name="P1">Edith Bolling Galt Wilson</text:p>
      <text:p text:style-name="P1">Florence Kling Harding</text:p>
      <text:p text:style-name="P1">Grace Anna Goodhue Coolidge</text:p>
      <text:p text:style-name="P1">Lou Henry Hoover</text:p>
      <text:p text:style-name="P1">Anna Eleanor Roosevelt</text:p>
      <text:p text:style-name="P1">Elizabeth Virginia Wallace Truman</text:p>
      <text:p text:style-name="P1">Mamie Geneva Doud Eisenhower</text:p>
      <text:p text:style-name="P1">Jacqueline Lee Bouvier Kennedy</text:p>
      <text:p text:style-name="P1">Claudia Alta Taylor "Lady Bird" Johnson</text:p>
      <text:p text:style-name="P1">Patricia Ryan Nixon</text:p>
      <text:p text:style-name="P1">Elizabeth Anne Bloomer Ford</text:p>
      <text:p text:style-name="P1">Rosalynn Smith Carter</text:p>
      <text:p text:style-name="P1">Nancy Davis Reagan</text:p>
      <text:p text:style-name="P1">Barbara Pierce Bush</text:p>
      <text:p text:style-name="P1">Hillary Rodham Clinton</text:p>
      <text:p text:style-name="P1">Laura Welch Bush</text:p>
      <text:p text:style-name="P1">Michelle Obama</text:p>
      <text:p text:style-name="P1">Melania Trump</text:p>
      <text:p text:style-name="P3"><text:span text:style-name="T1">Dr. Jill Bid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7:31:53.26</meta:creation-date>
    <meta:document-statistic meta:table-count="0" meta:image-count="0" meta:object-count="0" meta:page-count="1" meta:paragraph-count="48" meta:word-count="162" meta:character-count="1102"/>
    <dc:date>2022-01-07T07:32:17.48</dc:date>
    <dc:creator>William Clarkson</dc:creator>
    <meta:editing-duration>PT26S</meta:editing-duration>
    <meta:editing-cycles>1</meta:editing-cycles>
    <meta:generator>OpenOffice/4.1.10$Win32 OpenOffice.org_project/4110m2$Build-9807</meta:generator>
  </office:meta>
</office:document-meta>
</file>