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abama</text:p>
      <text:p text:style-name="P1">Alaska</text:p>
      <text:p text:style-name="P1">Arizona</text:p>
      <text:p text:style-name="P1">Arkansas</text:p>
      <text:p text:style-name="P1">California</text:p>
      <text:p text:style-name="P1">Colorado</text:p>
      <text:p text:style-name="P1">Connecticut</text:p>
      <text:p text:style-name="P1">Delaware</text:p>
      <text:p text:style-name="P1">Florida</text:p>
      <text:p text:style-name="P1">Georgia</text:p>
      <text:p text:style-name="P1">Hawaii</text:p>
      <text:p text:style-name="P1">Idaho</text:p>
      <text:p text:style-name="P1">Illinois</text:p>
      <text:p text:style-name="P1">Indiana</text:p>
      <text:p text:style-name="P1">Iowa</text:p>
      <text:p text:style-name="P1">Kansas</text:p>
      <text:p text:style-name="P1">Kentucky</text:p>
      <text:p text:style-name="P1">Louisiana</text:p>
      <text:p text:style-name="P1">Maine</text:p>
      <text:p text:style-name="P1">Maryland</text:p>
      <text:p text:style-name="P1">Massachusetts</text:p>
      <text:p text:style-name="P1">Michigan</text:p>
      <text:p text:style-name="P1">Minnesota</text:p>
      <text:p text:style-name="P1">Mississippi</text:p>
      <text:p text:style-name="P1">Missouri</text:p>
      <text:p text:style-name="P1">Montana</text:p>
      <text:p text:style-name="P1">Nebraska</text:p>
      <text:p text:style-name="P1">Nevada</text:p>
      <text:p text:style-name="P1">New Hampshire</text:p>
      <text:p text:style-name="P1">New Jersey</text:p>
      <text:p text:style-name="P1">New Mexico</text:p>
      <text:p text:style-name="P1">New York</text:p>
      <text:p text:style-name="P1">North Carolina</text:p>
      <text:p text:style-name="P1">North Dakota</text:p>
      <text:p text:style-name="P1">Ohio</text:p>
      <text:p text:style-name="P1">Oklahoma</text:p>
      <text:p text:style-name="P1">Oregon</text:p>
      <text:p text:style-name="P1">Pennsylvania</text:p>
      <text:p text:style-name="P1">Rhode Island</text:p>
      <text:p text:style-name="P1">South Carolina</text:p>
      <text:p text:style-name="P1">South Dakota</text:p>
      <text:p text:style-name="P1">Tennessee</text:p>
      <text:p text:style-name="P1">Texas</text:p>
      <text:p text:style-name="P1">Utah</text:p>
      <text:p text:style-name="P1">Vermont</text:p>
      <text:p text:style-name="P1">Virginia</text:p>
      <text:p text:style-name="P1">Washington</text:p>
      <text:p text:style-name="P1">West Virginia</text:p>
      <text:p text:style-name="P1">Wisconsin</text:p>
      <text:p text:style-name="P3"><text:span text:style-name="T1">Wyo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19:49:21.81</meta:creation-date>
    <meta:document-statistic meta:table-count="0" meta:image-count="0" meta:object-count="0" meta:page-count="1" meta:paragraph-count="50" meta:word-count="60" meta:character-count="422"/>
    <dc:date>2021-12-16T19:49:45.81</dc:date>
    <dc:creator>William Clarkson</dc:creator>
    <meta:editing-duration>PT24S</meta:editing-duration>
    <meta:editing-cycles>1</meta:editing-cycles>
    <meta:generator>OpenOffice/4.1.10$Win32 OpenOffice.org_project/4110m2$Build-9807</meta:generator>
  </office:meta>
</office:document-meta>
</file>