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stralasian Mediterranean Sea</text:p>
      <text:p text:style-name="P1">Philippine Sea</text:p>
      <text:p text:style-name="P1">Coral Sea</text:p>
      <text:p text:style-name="P1">American Mediterranean Sea</text:p>
      <text:p text:style-name="P1">Arabian Sea</text:p>
      <text:p text:style-name="P1">Sargasso Sea</text:p>
      <text:p text:style-name="P1">South China Sea</text:p>
      <text:p text:style-name="P1">Weddell Sea</text:p>
      <text:p text:style-name="P1">Caribbean Sea</text:p>
      <text:p text:style-name="P1">Mediterranean Sea</text:p>
      <text:p text:style-name="P1">Gulf of Guinea</text:p>
      <text:p text:style-name="P1">Tasman Sea</text:p>
      <text:p text:style-name="P1">Bay of Bengal</text:p>
      <text:p text:style-name="P1">Bering Sea</text:p>
      <text:p text:style-name="P1">Sea of Okhotsk</text:p>
      <text:p text:style-name="P1">Gulf of Mexico</text:p>
      <text:p text:style-name="P1">Gulf of Alaska</text:p>
      <text:p text:style-name="P1">Barents Sea</text:p>
      <text:p text:style-name="P1">Norwegian Sea</text:p>
      <text:p text:style-name="P1">East China Sea</text:p>
      <text:p text:style-name="P1">Hudson Bay</text:p>
      <text:p text:style-name="P1">Greenland Sea</text:p>
      <text:p text:style-name="P1">Somov Sea</text:p>
      <text:p text:style-name="P1">Mar de Grau</text:p>
      <text:p text:style-name="P1">Riiser-Larsen Sea</text:p>
      <text:p text:style-name="P1">Sea of Japan</text:p>
      <text:p text:style-name="P1">Argentine Sea</text:p>
      <text:p text:style-name="P1">East Siberian Sea</text:p>
      <text:p text:style-name="P1">Lazarev Sea</text:p>
      <text:p text:style-name="P1">Kara Sea</text:p>
      <text:p text:style-name="P1">Scotia Sea</text:p>
      <text:p text:style-name="P1">Labrador Sea</text:p>
      <text:p text:style-name="P1">Andaman Sea</text:p>
      <text:p text:style-name="P1">Laccadive Sea</text:p>
      <text:p text:style-name="P1">Irminger Sea</text:p>
      <text:p text:style-name="P1">Solomon Sea</text:p>
      <text:p text:style-name="P1">Mozambique Channel</text:p>
      <text:p text:style-name="P1">Cosmonauts Sea</text:p>
      <text:p text:style-name="P1">Banda Sea</text:p>
      <text:p text:style-name="P1">Baffin Bay</text:p>
      <text:p text:style-name="P1">Laptev Sea</text:p>
      <text:p text:style-name="P1">Arafura Sea</text:p>
      <text:p text:style-name="P1">Ross Sea</text:p>
      <text:p text:style-name="P1">Chukchi Sea</text:p>
      <text:p text:style-name="P1">Timor Sea</text:p>
      <text:p text:style-name="P1">North Sea</text:p>
      <text:p text:style-name="P1">Bellingshausen Sea</text:p>
      <text:p text:style-name="P1">Beaufort Sea</text:p>
      <text:p text:style-name="P1">Red Sea</text:p>
      <text:p text:style-name="P1">Black Sea</text:p>
      <text:p text:style-name="P1">Gulf of Aden</text:p>
      <text:p text:style-name="P1">Yellow Sea</text:p>
      <text:p text:style-name="P1">Baltic Sea</text:p>
      <text:p text:style-name="P1">Caspian Sea</text:p>
      <text:p text:style-name="P1">Libyan Sea</text:p>
      <text:p text:style-name="P1">Mawson Sea</text:p>
      <text:p text:style-name="P1">Levantine Sea</text:p>
      <text:p text:style-name="P1">Java Sea</text:p>
      <text:p text:style-name="P1">Gulf of Thailand</text:p>
      <text:p text:style-name="P1"><text:soft-page-break/>Celtic Sea</text:p>
      <text:p text:style-name="P1">Gulf of Carpentaria</text:p>
      <text:p text:style-name="P1">Celebes Sea</text:p>
      <text:p text:style-name="P1">Tyrrhenian Sea</text:p>
      <text:p text:style-name="P1">Sulu Sea</text:p>
      <text:p text:style-name="P1">Cooperation Sea</text:p>
      <text:p text:style-name="P1">Persian Gulf</text:p>
      <text:p text:style-name="P1">Flores Sea</text:p>
      <text:p text:style-name="P1">Gulf of Saint Lawrence</text:p>
      <text:p text:style-name="P1">Bay of Biscay</text:p>
      <text:p text:style-name="P1">Aegean Sea</text:p>
      <text:p text:style-name="P1">Gulf of Anadyr</text:p>
      <text:p text:style-name="P1">Molucca Sea</text:p>
      <text:p text:style-name="P1">Oman Sea</text:p>
      <text:p text:style-name="P1">Ionian Sea</text:p>
      <text:p text:style-name="P1">Gulf of California</text:p>
      <text:p text:style-name="P1">Balearic Sea</text:p>
      <text:p text:style-name="P3"><text:span text:style-name="T1">Adriatic S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19T18:15:26.56</meta:creation-date>
    <meta:document-statistic meta:table-count="0" meta:image-count="0" meta:object-count="0" meta:page-count="2" meta:paragraph-count="77" meta:word-count="174" meta:character-count="959"/>
    <dc:date>2021-12-19T18:15:50.89</dc:date>
    <dc:creator>William Clarkson</dc:creator>
    <meta:editing-duration>PT24S</meta:editing-duration>
    <meta:editing-cycles>1</meta:editing-cycles>
    <meta:generator>OpenOffice/4.1.10$Win32 OpenOffice.org_project/4110m2$Build-9807</meta:generator>
  </office:meta>
</office:document-meta>
</file>