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fghanistan</text:p>
      <text:p text:style-name="Standard">Albania</text:p>
      <text:p text:style-name="Standard">Algeria</text:p>
      <text:p text:style-name="Standard">Andorra</text:p>
      <text:p text:style-name="Standard">Angola</text:p>
      <text:p text:style-name="Standard">Antigua and Barbuda</text:p>
      <text:p text:style-name="Standard">Argentina</text:p>
      <text:p text:style-name="Standard">Armenia</text:p>
      <text:p text:style-name="Standard">Austria</text:p>
      <text:p text:style-name="Standard">Azerbaijan</text:p>
      <text:p text:style-name="Standard">Bahrain</text:p>
      <text:p text:style-name="Standard">Bangladesh</text:p>
      <text:p text:style-name="Standard">Barbados</text:p>
      <text:p text:style-name="Standard">Belarus</text:p>
      <text:p text:style-name="Standard">Belgium</text:p>
      <text:p text:style-name="Standard">Belize</text:p>
      <text:p text:style-name="Standard">Benin</text:p>
      <text:p text:style-name="Standard">Bhutan</text:p>
      <text:p text:style-name="Standard">Bolivia</text:p>
      <text:p text:style-name="Standard">Bosnia and Herzegovina</text:p>
      <text:p text:style-name="Standard">Botswana</text:p>
      <text:p text:style-name="Standard">Brazil</text:p>
      <text:p text:style-name="Standard">Brunei</text:p>
      <text:p text:style-name="Standard">Bulgaria</text:p>
      <text:p text:style-name="Standard">Burkina Faso</text:p>
      <text:p text:style-name="Standard">Burundi</text:p>
      <text:p text:style-name="Standard">Cabo Verde</text:p>
      <text:p text:style-name="Standard">Cambodia</text:p>
      <text:p text:style-name="Standard">Cameroon</text:p>
      <text:p text:style-name="Standard">Canada</text:p>
      <text:p text:style-name="Standard">Central African Republic</text:p>
      <text:p text:style-name="Standard">Chad</text:p>
      <text:p text:style-name="Standard">Channel Islands</text:p>
      <text:p text:style-name="Standard">Chile</text:p>
      <text:p text:style-name="Standard">China</text:p>
      <text:p text:style-name="Standard">Colombia</text:p>
      <text:p text:style-name="Standard">Comoros</text:p>
      <text:p text:style-name="Standard">Congo</text:p>
      <text:p text:style-name="Standard">Costa Rica</text:p>
      <text:p text:style-name="Standard">Côte d'Ivoire</text:p>
      <text:p text:style-name="Standard">Croatia</text:p>
      <text:p text:style-name="Standard">Cuba</text:p>
      <text:p text:style-name="Standard">Cyprus</text:p>
      <text:p text:style-name="Standard">Czech Republic</text:p>
      <text:p text:style-name="Standard">Denmark</text:p>
      <text:p text:style-name="Standard">Djibouti</text:p>
      <text:p text:style-name="Standard">Dominica</text:p>
      <text:p text:style-name="Standard">Dominican Republic</text:p>
      <text:p text:style-name="Standard">DR Congo</text:p>
      <text:p text:style-name="Standard"><text:soft-page-break/>Ecuador</text:p>
      <text:p text:style-name="Standard">Egypt</text:p>
      <text:p text:style-name="Standard">El Salvador</text:p>
      <text:p text:style-name="Standard">Equatorial Guinea</text:p>
      <text:p text:style-name="Standard">Eritrea</text:p>
      <text:p text:style-name="Standard">Estonia</text:p>
      <text:p text:style-name="Standard">Eswatini</text:p>
      <text:p text:style-name="Standard">Ethiopia</text:p>
      <text:p text:style-name="Standard">Faeroe Islands</text:p>
      <text:p text:style-name="Standard">Finland</text:p>
      <text:p text:style-name="Standard">France</text:p>
      <text:p text:style-name="Standard">French Guiana</text:p>
      <text:p text:style-name="Standard">Gabon</text:p>
      <text:p text:style-name="Standard">Gambia</text:p>
      <text:p text:style-name="Standard">Georgia</text:p>
      <text:p text:style-name="Standard">Germany</text:p>
      <text:p text:style-name="Standard">Ghana</text:p>
      <text:p text:style-name="Standard">Gibraltar</text:p>
      <text:p text:style-name="Standard">Greece</text:p>
      <text:p text:style-name="Standard">Grenada</text:p>
      <text:p text:style-name="Standard">Guatemala</text:p>
      <text:p text:style-name="Standard">Guinea</text:p>
      <text:p text:style-name="Standard">Guinea-Bissau</text:p>
      <text:p text:style-name="Standard">Guyana</text:p>
      <text:p text:style-name="Standard">Haiti</text:p>
      <text:p text:style-name="Standard">Holy See</text:p>
      <text:p text:style-name="Standard">Honduras</text:p>
      <text:p text:style-name="Standard">Hong Kong</text:p>
      <text:p text:style-name="Standard">Hungary</text:p>
      <text:p text:style-name="Standard">Iceland</text:p>
      <text:p text:style-name="Standard">India</text:p>
      <text:p text:style-name="Standard">Indonesia</text:p>
      <text:p text:style-name="Standard">Iran</text:p>
      <text:p text:style-name="Standard">Iraq</text:p>
      <text:p text:style-name="Standard">Ireland</text:p>
      <text:p text:style-name="Standard">Isle of Man</text:p>
      <text:p text:style-name="Standard">Israel</text:p>
      <text:p text:style-name="Standard">Italy</text:p>
      <text:p text:style-name="Standard">Jamaica</text:p>
      <text:p text:style-name="Standard">Japan</text:p>
      <text:p text:style-name="Standard">Jordan</text:p>
      <text:p text:style-name="Standard">Kazakhstan</text:p>
      <text:p text:style-name="Standard">Kenya</text:p>
      <text:p text:style-name="Standard">Kuwait</text:p>
      <text:p text:style-name="Standard">Kyrgyzstan</text:p>
      <text:p text:style-name="Standard">Laos</text:p>
      <text:p text:style-name="Standard">Latvia</text:p>
      <text:p text:style-name="Standard">Lebanon</text:p>
      <text:p text:style-name="Standard">Lesotho</text:p>
      <text:p text:style-name="Standard"><text:soft-page-break/>Liberia</text:p>
      <text:p text:style-name="Standard">Libya</text:p>
      <text:p text:style-name="Standard">Liechtenstein</text:p>
      <text:p text:style-name="Standard">Lithuania</text:p>
      <text:p text:style-name="Standard">Luxembourg</text:p>
      <text:p text:style-name="Standard">Macao</text:p>
      <text:p text:style-name="Standard">Madagascar</text:p>
      <text:p text:style-name="Standard">Malawi</text:p>
      <text:p text:style-name="Standard">Malaysia</text:p>
      <text:p text:style-name="Standard">Maldives</text:p>
      <text:p text:style-name="Standard">Mali</text:p>
      <text:p text:style-name="Standard">Malta</text:p>
      <text:p text:style-name="Standard">Mauritania</text:p>
      <text:p text:style-name="Standard">Mauritius</text:p>
      <text:p text:style-name="Standard">Mayotte</text:p>
      <text:p text:style-name="Standard">Mexico</text:p>
      <text:p text:style-name="Standard">Moldova</text:p>
      <text:p text:style-name="Standard">Monaco</text:p>
      <text:p text:style-name="Standard">Mongolia</text:p>
      <text:p text:style-name="Standard">Montenegro</text:p>
      <text:p text:style-name="Standard">Morocco</text:p>
      <text:p text:style-name="Standard">Mozambique</text:p>
      <text:p text:style-name="Standard">Myanmar</text:p>
      <text:p text:style-name="Standard">Namibia</text:p>
      <text:p text:style-name="Standard">Nepal</text:p>
      <text:p text:style-name="Standard">Netherlands</text:p>
      <text:p text:style-name="Standard">Nicaragua</text:p>
      <text:p text:style-name="Standard">Niger</text:p>
      <text:p text:style-name="Standard">Nigeria</text:p>
      <text:p text:style-name="Standard">North Korea</text:p>
      <text:p text:style-name="Standard">North Macedonia</text:p>
      <text:p text:style-name="Standard">Norway</text:p>
      <text:p text:style-name="Standard">Oman</text:p>
      <text:p text:style-name="Standard">Pakistan</text:p>
      <text:p text:style-name="Standard">Panama</text:p>
      <text:p text:style-name="Standard">Paraguay</text:p>
      <text:p text:style-name="Standard">Peru</text:p>
      <text:p text:style-name="Standard">Philippines</text:p>
      <text:p text:style-name="Standard">Poland</text:p>
      <text:p text:style-name="Standard">Portugal</text:p>
      <text:p text:style-name="Standard">Qatar</text:p>
      <text:p text:style-name="Standard">Réunion</text:p>
      <text:p text:style-name="Standard">Romania</text:p>
      <text:p text:style-name="Standard">Russia</text:p>
      <text:p text:style-name="Standard">Rwanda</text:p>
      <text:p text:style-name="Standard">Saint Helena</text:p>
      <text:p text:style-name="Standard">Saint Kitts and Nevis</text:p>
      <text:p text:style-name="Standard">Saint Lucia</text:p>
      <text:p text:style-name="Standard">Saint Vincent and the Grenadines</text:p>
      <text:p text:style-name="Standard"><text:soft-page-break/>San Marino</text:p>
      <text:p text:style-name="Standard">Sao Tome &amp; Principe</text:p>
      <text:p text:style-name="Standard">Saudi Arabia</text:p>
      <text:p text:style-name="Standard">Senegal</text:p>
      <text:p text:style-name="Standard">Serbia</text:p>
      <text:p text:style-name="Standard">Seychelles</text:p>
      <text:p text:style-name="Standard">Sierra Leone</text:p>
      <text:p text:style-name="Standard">Singapore</text:p>
      <text:p text:style-name="Standard">Slovakia</text:p>
      <text:p text:style-name="Standard">Slovenia</text:p>
      <text:p text:style-name="Standard">Somalia</text:p>
      <text:p text:style-name="Standard">South Africa</text:p>
      <text:p text:style-name="Standard">South Korea</text:p>
      <text:p text:style-name="Standard">South Sudan</text:p>
      <text:p text:style-name="Standard">Spain</text:p>
      <text:p text:style-name="Standard">Sri Lanka</text:p>
      <text:p text:style-name="Standard">State of Palestine</text:p>
      <text:p text:style-name="Standard">Sudan</text:p>
      <text:p text:style-name="Standard">Suriname</text:p>
      <text:p text:style-name="Standard">Sweden</text:p>
      <text:p text:style-name="Standard">Switzerland</text:p>
      <text:p text:style-name="Standard">Syria</text:p>
      <text:p text:style-name="Standard">Taiwan</text:p>
      <text:p text:style-name="Standard">Tajikistan</text:p>
      <text:p text:style-name="Standard">Tanzania</text:p>
      <text:p text:style-name="Standard">Thailand</text:p>
      <text:p text:style-name="Standard">The Bahamas</text:p>
      <text:p text:style-name="Standard">Timor-Leste</text:p>
      <text:p text:style-name="Standard">Togo</text:p>
      <text:p text:style-name="Standard">Trinidad and Tobago</text:p>
      <text:p text:style-name="Standard">Tunisia</text:p>
      <text:p text:style-name="Standard">Turkey</text:p>
      <text:p text:style-name="Standard">Turkmenistan</text:p>
      <text:p text:style-name="Standard">Uganda</text:p>
      <text:p text:style-name="Standard">Ukraine</text:p>
      <text:p text:style-name="Standard">United Arab Emirates</text:p>
      <text:p text:style-name="Standard">United Kingdom</text:p>
      <text:p text:style-name="Standard">United States</text:p>
      <text:p text:style-name="Standard">Uruguay</text:p>
      <text:p text:style-name="Standard">Uzbekistan</text:p>
      <text:p text:style-name="Standard">Venezuela</text:p>
      <text:p text:style-name="Standard">Vietnam</text:p>
      <text:p text:style-name="Standard">Western Sahara</text:p>
      <text:p text:style-name="Standard">Yemen</text:p>
      <text:p text:style-name="Standard">Zambia</text:p>
      <text:p text:style-name="Standard">Zimbab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07:58:08.83</meta:creation-date>
    <meta:document-statistic meta:table-count="0" meta:image-count="0" meta:object-count="0" meta:page-count="4" meta:paragraph-count="193" meta:word-count="246" meta:character-count="1646"/>
    <dc:date>2021-12-16T07:59:01.48</dc:date>
    <dc:creator>William Clarkson</dc:creator>
    <meta:editing-duration>PT54S</meta:editing-duration>
    <meta:editing-cycles>1</meta:editing-cycles>
    <meta:generator>OpenOffice/4.1.10$Win32 OpenOffice.org_project/4110m2$Build-9807</meta:generator>
  </office:meta>
</office:document-meta>
</file>