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gos, Nigeria</text:p>
      <text:p text:style-name="P1">Kinshasa, Republic Of The Congo</text:p>
      <text:p text:style-name="P1">Cairo, Egypt</text:p>
      <text:p text:style-name="P1">Alexandria, Egypt</text:p>
      <text:p text:style-name="P1">Abidjan, Ivory Coast</text:p>
      <text:p text:style-name="P1">Kano, Nigeria</text:p>
      <text:p text:style-name="P1">Ibadan, Nigeria</text:p>
      <text:p text:style-name="P1">Cape Town, South Africa</text:p>
      <text:p text:style-name="P1">Casablanca, Morocco</text:p>
      <text:p text:style-name="P1">Durban, South Africa</text:p>
      <text:p text:style-name="P1">Luanda, Angola</text:p>
      <text:p text:style-name="P1">Addis Ababa, Ethiopia</text:p>
      <text:p text:style-name="P1">Nairobi, Kenya</text:p>
      <text:p text:style-name="P1">Dar es Salaam, Tanzania</text:p>
      <text:p text:style-name="P1">Mogadishu, Somalia</text:p>
      <text:p text:style-name="P1">Dakar, Senegal</text:p>
      <text:p text:style-name="P1">Giza, Egypt</text:p>
      <text:p text:style-name="P1">Johannesburg, South Africa</text:p>
      <text:p text:style-name="P1">Algiers, Algeria</text:p>
      <text:p text:style-name="P1">Khartoum, Sudan</text:p>
      <text:p text:style-name="P1">Accra, Ghana</text:p>
      <text:p text:style-name="P1">Camayenne, Guinea</text:p>
      <text:p text:style-name="P1">Conakry, Guinea</text:p>
      <text:p text:style-name="P1">Soweto, South Africa</text:p>
      <text:p text:style-name="P1">Rabat, Morocco</text:p>
      <text:p text:style-name="P1">Pretoria, South Africa</text:p>
      <text:p text:style-name="P1">Kaduna, Nigeria</text:p>
      <text:p text:style-name="P1">Harare, Zimbabwe</text:p>
      <text:p text:style-name="P1">Kumasi, Ghana</text:p>
      <text:p text:style-name="P1">Antananarivo, Madagascar</text:p>
      <text:p text:style-name="P1">Lubumbashi, Republic Of The Congo</text:p>
      <text:p text:style-name="P1">Kampala, Uganda</text:p>
      <text:p text:style-name="P1">Douala, Cameroon</text:p>
      <text:p text:style-name="P1">Yaounde, Cameroon</text:p>
      <text:p text:style-name="P1">Bamako, Mali</text:p>
      <text:p text:style-name="P1">Brazzaville, Dr Congo</text:p>
      <text:p text:style-name="P1">Lusaka, Zambia</text:p>
      <text:p text:style-name="P1">Omdurman, Sudan</text:p>
      <text:p text:style-name="P1">Maputo, Mozambique</text:p>
      <text:p text:style-name="P1">Tripoli, Libya</text:p>
      <text:p text:style-name="P1">Port Harcourt, Nigeria</text:p>
      <text:p text:style-name="P1">Benin City, Nigeria</text:p>
      <text:p text:style-name="P1">Maiduguri, Nigeria</text:p>
      <text:p text:style-name="P1">Ouagadougou, Burkina Faso</text:p>
      <text:p text:style-name="P1">Zaria, Nigeria</text:p>
      <text:p text:style-name="P1">Port Elizabeth, South Africa</text:p>
      <text:p text:style-name="P1">Fes, Morocco</text:p>
      <text:p text:style-name="P1">Monrovia, Liberia</text:p>
      <text:p text:style-name="P1">Sale, Morocco</text:p>
      <text:p text:style-name="P1">Abobo, Ivory Coast</text:p>
      <text:p text:style-name="P1">Aba, Nigeria</text:p>
      <text:p text:style-name="P1">Mbuji-Mayi, Republic Of The Congo</text:p>
      <text:p text:style-name="P1">Pikine, Senegal</text:p>
      <text:p text:style-name="P1">Marrakesh, Morocco</text:p>
      <text:p text:style-name="P1">Jos, Nigeria</text:p>
      <text:p text:style-name="P1">Ilorin, Nigeria</text:p>
      <text:p text:style-name="P1">Freetown, Sierra Leone</text:p>
      <text:p text:style-name="P1">Mombasa, Kenya</text:p>
      <text:p text:style-name="P1">Boumerdas, Algeria</text:p>
      <text:p text:style-name="P1"><text:soft-page-break/>Cotonou, Benin</text:p>
      <text:p text:style-name="P1">Niamey, Niger</text:p>
      <text:p text:style-name="P1">Pietermaritzburg, South Africa</text:p>
      <text:p text:style-name="P1">Lome, Togo</text:p>
      <text:p text:style-name="P1">Kigali, Rwanda</text:p>
      <text:p text:style-name="P1">Oyo, Nigeria</text:p>
      <text:p text:style-name="P1">N'Djamena, Chad</text:p>
      <text:p text:style-name="P1">Bulawayo, Zimbabwe</text:p>
      <text:p text:style-name="P1">Agadir, Morocco</text:p>
      <text:p text:style-name="P1">Tunis, Tunisia</text:p>
      <text:p text:style-name="P1">Enugu, Nigeria</text:p>
      <text:p text:style-name="P1">Tangier, Morocco</text:p>
      <text:p text:style-name="P1">Matola, Mozambique</text:p>
      <text:p text:style-name="P1">Nouakchott, Mauritania</text:p>
      <text:p text:style-name="P1">Pointe-Noire, Dr Congo</text:p>
      <text:p text:style-name="P1">Benghazi, Libya</text:p>
      <text:p text:style-name="P1">Lilongwe, Malawi</text:p>
      <text:p text:style-name="P1">Oran, Algeria</text:p>
      <text:p text:style-name="P1">Tebessa, Algeria</text:p>
      <text:p text:style-name="P1">Djibouti, Djibouti</text:p>
      <text:p text:style-name="P1">Benoni, South Africa</text:p>
      <text:p text:style-name="P1">Abeokuta, Nigeria</text:p>
      <text:p text:style-name="P1">Abuja, Nigeria</text:p>
      <text:p text:style-name="P1">Blantyre, Malawi</text:p>
      <text:p text:style-name="P1">Libreville, Gabon</text:p>
      <text:p text:style-name="P1">Bouake, Ivory Coast</text:p>
      <text:p text:style-name="P1">Nyala, Sudan</text:p>
      <text:p text:style-name="P1">Asmara, Eritrea</text:p>
      <text:p text:style-name="P1">Sokoto, Nigeria</text:p>
      <text:p text:style-name="P1">Onitsha, Nigeria</text:p>
      <text:p text:style-name="P1">Meknes, Morocco</text:p>
      <text:p text:style-name="P1">Bangui, Central African Republic</text:p>
      <text:p text:style-name="P1">Kisangani, Republic Of The Congo</text:p>
      <text:p text:style-name="P1">Port Said, Egypt</text:p>
      <text:p text:style-name="P1">Warri, Nigeria</text:p>
      <text:p text:style-name="P1">Ebute Ikorodu, Nigeria</text:p>
      <text:p text:style-name="P1">Beira, Mozambique</text:p>
      <text:p text:style-name="P1">Touba, Senegal</text:p>
      <text:p text:style-name="P1">Tembisa, South Africa</text:p>
      <text:p text:style-name="P1">Port Sudan, Sudan</text:p>
      <text:p text:style-name="P1">Suez, Egypt</text:p>
      <text:p text:style-name="P1">Masina, Republic Of The Congo</text:p>
      <text:p text:style-name="P1">Okene, Nigeria</text:p>
      <text:p text:style-name="P1">East London, South Africa</text:p>
      <text:p text:style-name="P1">Hargeysa, Somalia</text:p>
      <text:p text:style-name="P1">Vereeniging, South Africa</text:p>
      <text:p text:style-name="P1">Kananga, Republic Of The Congo</text:p>
      <text:p text:style-name="P1">Bloemfontein, South Africa</text:p>
      <text:p text:style-name="P1">Calabar, Nigeria</text:p>
      <text:p text:style-name="P1">Constantine, Algeria</text:p>
      <text:p text:style-name="P1">Juba, South Sudan</text:p>
      <text:p text:style-name="P1">Boksburg, South Africa</text:p>
      <text:p text:style-name="P1">Garoua, Cameroon</text:p>
      <text:p text:style-name="P1">Mwanza, Tanzania</text:p>
      <text:p text:style-name="P1">Uyo, Nigeria</text:p>
      <text:p text:style-name="P1">Kousseri, Cameroon</text:p>
      <text:p text:style-name="P1">Katsina, Nigeria</text:p>
      <text:p text:style-name="P1">Welkom, South Africa</text:p>
      <text:p text:style-name="P1">Al Mahallah al Kubra, Egypt</text:p>
      <text:p text:style-name="P1"><text:soft-page-break/>Ado-Ekiti, Nigeria</text:p>
      <text:p text:style-name="P1">Likasi, Republic Of The Congo</text:p>
      <text:p text:style-name="P1">Luxor, Egypt</text:p>
      <text:p text:style-name="P1">Akure, Nigeria</text:p>
      <text:p text:style-name="P1">Asyut, Egypt</text:p>
      <text:p text:style-name="P1">Al Mansurah, Egypt</text:p>
      <text:p text:style-name="P1">Kolwezi, Republic Of The Congo</text:p>
      <text:p text:style-name="P1">Oujda-Angad, Morocco</text:p>
      <text:p text:style-name="P1">Tanda, Egypt</text:p>
      <text:p text:style-name="P1">Newcastle, South Africa</text:p>
      <text:p text:style-name="P1">Zanzibar, Tanzania</text:p>
      <text:p text:style-name="P1">Kassala, Sudan</text:p>
      <text:p text:style-name="P1">Kitwe, Zambia</text:p>
      <text:p text:style-name="P1">Al Hoceima, Morocco</text:p>
      <text:p text:style-name="P1">Ndola, Zambia</text:p>
      <text:p text:style-name="P1">Bamenda, Cameroon</text:p>
      <text:p text:style-name="P1">El Obeid, Sudan</text:p>
      <text:p text:style-name="P1">Nampula, Mozambique</text:p>
      <text:p text:style-name="P1">Bissau, Guinea Bissau</text:p>
      <text:p text:style-name="P1">Misratah, Libya</text:p>
      <text:p text:style-name="P1">Abomey-Calavi, Benin</text:p>
      <text:p text:style-name="P1">N'dalatando, Angola</text:p>
      <text:p text:style-name="P1">Krugersdorp, South Africa</text:p>
      <text:p text:style-name="P1">Kenitra, Morocco</text:p>
      <text:p text:style-name="P1">Al Qadarif, Sudan</text:p>
      <text:p text:style-name="P1">Tamale, Ghana</text:p>
      <text:p text:style-name="P1">Bobo-Dioulasso, Burkina Faso</text:p>
      <text:p text:style-name="P1">Diepsloot, South Africa</text:p>
      <text:p text:style-name="P1">Kosti, Sudan</text:p>
      <text:p text:style-name="P1">Arusha, Tanzania</text:p>
      <text:p text:style-name="P1">Chitungwiza, Zimbabwe</text:p>
      <text:p text:style-name="P1">Serekunda, Gambia</text:p>
      <text:p text:style-name="P1">Randburg, South Africa</text:p>
      <text:p text:style-name="P1">Wad Medani, Sudan</text:p>
      <text:p text:style-name="P1">Bujumbura, Burundi</text:p>
      <text:p text:style-name="P1">Tetouan, Morocco</text:p>
      <text:p text:style-name="P1">Thies, Senegal</text:p>
      <text:p text:style-name="P1">Maroua, Cameroon</text:p>
      <text:p text:style-name="P1">Bauchi, Nigeria</text:p>
      <text:p text:style-name="P1">Temara, Morocco</text:p>
      <text:p text:style-name="P1">Ikeja, Nigeria</text:p>
      <text:p text:style-name="P1">Botshabelo, South Africa</text:p>
      <text:p text:style-name="P1">Biskra, Algeria</text:p>
      <text:p text:style-name="P1">Al Fayyum, Egypt</text:p>
      <text:p text:style-name="P1">Brakpan, South Africa</text:p>
      <text:p text:style-name="P1">Winejok, South Sudan</text:p>
      <text:p text:style-name="P1">Makurdi, Nigeria</text:p>
      <text:p text:style-name="P1">Minna, Nigeria</text:p>
      <text:p text:style-name="P1">Mbeya, Tanzania</text:p>
      <text:p text:style-name="P1">Bafoussam, Cameroon</text:p>
      <text:p text:style-name="P1">Setif, Algeria</text:p>
      <text:p text:style-name="P1">Safi, Morocco</text:p>
      <text:p text:style-name="P1">Zagazig, Egypt</text:p>
      <text:p text:style-name="P1">Ismailia, Egypt</text:p>
      <text:p text:style-name="P1">Batna, Algeria</text:p>
      <text:p text:style-name="P1">Efon-Alaaye, Nigeria</text:p>
      <text:p text:style-name="P1">Ilesa, Nigeria</text:p>
      <text:p text:style-name="P1">Sfax, Tunisia</text:p>
      <text:p text:style-name="P1">Owo, Nigeria</text:p>
      <text:p text:style-name="P1"><text:soft-page-break/>Bab Ezzouar, Algeria</text:p>
      <text:p text:style-name="P1">Mokolo, Cameroon</text:p>
      <text:p text:style-name="P1">Windhoek, Namibia</text:p>
      <text:p text:style-name="P1">Tshikapa, Republic Of The Congo</text:p>
      <text:p text:style-name="P1">Kafr ad Dawwar, Egypt</text:p>
      <text:p text:style-name="P1">El Daein, Sudan</text:p>
      <text:p text:style-name="P1">Umuahia, Nigeria</text:p>
      <text:p text:style-name="P1">Witbank, South Africa</text:p>
      <text:p text:style-name="P1">Nakuru, Kenya</text:p>
      <text:p text:style-name="P1">Ondo, Nigeria</text:p>
      <text:p text:style-name="P1">Chimoio, Mozambique</text:p>
      <text:p text:style-name="P1">Ikot Ekpene, Nigeria</text:p>
      <text:p text:style-name="P1">Richards Bay, South Africa</text:p>
      <text:p text:style-name="P1">El Fasher, Sudan</text:p>
      <text:p text:style-name="P1">Thies Nones, Senegal</text:p>
      <text:p text:style-name="P1">Dire Dawa, Ethiopia</text:p>
      <text:p text:style-name="P1">Morogoro, Tanzania</text:p>
      <text:p text:style-name="P1">Iwo, Nigeria</text:p>
      <text:p text:style-name="P1">Gombe, Nigeria</text:p>
      <text:p text:style-name="P1">Singa, Sudan</text:p>
      <text:p text:style-name="P1">Jimeta, Nigeria</text:p>
      <text:p text:style-name="P1">Vanderbijlpark, South Africa</text:p>
      <text:p text:style-name="P1">Berbera, Somalia</text:p>
      <text:p text:style-name="P1">Aswan, Egypt</text:p>
      <text:p text:style-name="P1">Djougou, Benin</text:p>
      <text:p text:style-name="P1">Qina, Egypt</text:p>
      <text:p text:style-name="P1">Kismayo, Somalia</text:p>
      <text:p text:style-name="P1">Porto-Novo, Benin</text:p>
      <text:p text:style-name="P1">Centurion, South Africa</text:p>
      <text:p text:style-name="P1">Takoradi, Ghana</text:p>
      <text:p text:style-name="P1">Beni, Republic Of The Congo</text:p>
      <text:p text:style-name="P1">Ngaoundere, Cameroon</text:p>
      <text:p text:style-name="P1">Marka, Somalia</text:p>
      <text:p text:style-name="P1">Atani, Nigeria</text:p>
      <text:p text:style-name="P1">Halwan, Egypt</text:p>
      <text:p text:style-name="P1">Uitenhage, South Africa</text:p>
      <text:p text:style-name="P1">Damanhur, Egypt</text:p>
      <text:p text:style-name="P1">Al Minya, Egypt</text:p>
      <text:p text:style-name="P1">Gusau, Nigeria</text:p>
      <text:p text:style-name="P1">Huambo, Angola</text:p>
      <text:p text:style-name="P1">Mubi, Nigeria</text:p>
      <text:p text:style-name="P1">Bukavu, Republic Of The Congo</text:p>
      <text:p text:style-name="P1">Roodepoort, South Africa</text:p>
      <text:p text:style-name="P1">Tanga, Tanzania</text:p>
      <text:p text:style-name="P1">Nacala, Mozambique</text:p>
      <text:p text:style-name="P1">Ikire, Nigeria</text:p>
      <text:p text:style-name="P1">Eldoret, Kenya</text:p>
      <text:p text:style-name="P1">Bertoua, Cameroon</text:p>
      <text:p text:style-name="P1">Kisumu, Kenya</text:p>
      <text:p text:style-name="P1">Daloa, Ivory Coast</text:p>
      <text:p text:style-name="P1">Mek'ele, Ethiopia</text:p>
      <text:p text:style-name="P1">Owerri, Nigeria</text:p>
      <text:p text:style-name="P1">Shagamu, Nigeria</text:p>
      <text:p text:style-name="P1">Nazret, Ethiopia</text:p>
      <text:p text:style-name="P1">Tarhuna, Libya</text:p>
      <text:p text:style-name="P1">Idku, Egypt</text:p>
      <text:p text:style-name="P1">Sohag, Egypt</text:p>
      <text:p text:style-name="P1">Ijebu-Ode, Nigeria</text:p>
      <text:p text:style-name="P1">Gaborone, Botswana</text:p>
      <text:p text:style-name="P1"><text:soft-page-break/>Lobito, Angola</text:p>
      <text:p text:style-name="P1">Annaba, Algeria</text:p>
      <text:p text:style-name="P1">Toamasina, Madagascar</text:p>
      <text:p text:style-name="P1">Edea, Cameroon</text:p>
      <text:p text:style-name="P1">Atsiaman, Ghana</text:p>
      <text:p text:style-name="P1">Al Khums, Libya</text:p>
      <text:p text:style-name="P1">Ugep, Nigeria</text:p>
      <text:p text:style-name="P1">New Cairo, Egypt</text:p>
      <text:p text:style-name="P1">Az Zawiyah, Libya</text:p>
      <text:p text:style-name="P1">Thika, Kenya</text:p>
      <text:p text:style-name="P1">San-Pedro, Ivory Coast</text:p>
      <text:p text:style-name="P1">Laayoune, Western Sahara</text:p>
      <text:p text:style-name="P1">Yamoussoukro, Ivory Coast</text:p>
      <text:p text:style-name="P1">Nnewi, Nigeria</text:p>
      <text:p text:style-name="P1">Sidi Bel Abbes, Algeria</text:p>
      <text:p text:style-name="P1">Zinder, Niger</text:p>
      <text:p text:style-name="P1">Ise-Ekiti, Nigeria</text:p>
      <text:p text:style-name="P1">Paarl, South Africa</text:p>
      <text:p text:style-name="P1">Bani Suwayf, Egypt</text:p>
      <text:p text:style-name="P1">Mwene-Ditu, Republic Of The Congo</text:p>
      <text:p text:style-name="P1">Kabwe, Zambia</text:p>
      <text:p text:style-name="P1">Quelimane, Mozambique</text:p>
      <text:p text:style-name="P1">Mohammedia, Morocco</text:p>
      <text:p text:style-name="P1">Kikwit, Republic Of The Congo</text:p>
      <text:p text:style-name="P1">Springs, South Africa</text:p>
      <text:p text:style-name="P1">Shibin al Kawm, Egypt</text:p>
      <text:p text:style-name="P1">Antsirabe, Madagascar</text:p>
      <text:p text:style-name="P1">Zawiya, Libya</text:p>
      <text:p text:style-name="P1">Ad-Damazin, Sudan</text:p>
      <text:p text:style-name="P1">Jamaame, Somalia</text:p>
      <text:p text:style-name="P1">Mutare, Zimbabwe</text:p>
      <text:p text:style-name="P1">Mbandaka, Republic Of The Congo</text:p>
      <text:p text:style-name="P1">Blida, Algeria</text:p>
      <text:p text:style-name="P1">Carletonville, South Africa</text:p>
      <text:p text:style-name="P1">Dodoma, Tanzania</text:p>
      <text:p text:style-name="P1">Matadi, Republic Of The Congo</text:p>
      <text:p text:style-name="P1">Ila Orangun, Nigeria</text:p>
      <text:p text:style-name="P1">Klerksdorp, South Africa</text:p>
      <text:p text:style-name="P1">Tiaret, Algeria</text:p>
      <text:p text:style-name="P1">Saki, Nigeria</text:p>
      <text:p text:style-name="P1">Chlef, Algeria</text:p>
      <text:p text:style-name="P1">Loum, Cameroon</text:p>
      <text:p text:style-name="P1">Saint-Louis, Senegal</text:p>
      <text:p text:style-name="P1">Mzuzu, Malawi</text:p>
      <text:p text:style-name="P1">Bo, Sierra Leone</text:p>
      <text:p text:style-name="P1">Bata, Equatorial Guinea</text:p>
      <text:p text:style-name="P1">Midrand, South Africa</text:p>
      <text:p text:style-name="P1">Kaolack, Senegal</text:p>
      <text:p text:style-name="P1">Bida, Nigeria</text:p>
      <text:p text:style-name="P1">Uvira, Republic Of The Congo</text:p>
      <text:p text:style-name="P1">Bahir Dar, Ethiopia</text:p>
      <text:p text:style-name="P1">Bordj Bou Arreridj, Algeria</text:p>
      <text:p text:style-name="P1">Ech Chettia, Algeria</text:p>
      <text:p text:style-name="P1">Awka, Nigeria</text:p>
      <text:p text:style-name="P1">Khouribga, Morocco</text:p>
      <text:p text:style-name="P1">Ijero-Ekiti, Nigeria</text:p>
      <text:p text:style-name="P1">Korhogo, Ivory Coast</text:p>
      <text:p text:style-name="P1">Fianarantsoa, Madagascar</text:p>
      <text:p text:style-name="P1">Banha, Egypt</text:p>
      <text:p text:style-name="P1"><text:soft-page-break/>Beni Mellal, Morocco</text:p>
      <text:p text:style-name="P1">Kigoma, Tanzania</text:p>
      <text:p text:style-name="P1">Inisa, Nigeria</text:p>
      <text:p text:style-name="P1">Sousse, Tunisia</text:p>
      <text:p text:style-name="P1">Bejaia, Algeria</text:p>
      <text:p text:style-name="P1">Parakou, Benin</text:p>
      <text:p text:style-name="P1">Maradi, Niger</text:p>
      <text:p text:style-name="P1">Geneina, Sudan</text:p>
      <text:p text:style-name="P1">Skikda, Algeria</text:p>
      <text:p text:style-name="P1">Boma, Republic Of The Congo</text:p>
      <text:p text:style-name="P1">Suleja, Nigeria</text:p>
      <text:p text:style-name="P1">Sapele, Nigeria</text:p>
      <text:p text:style-name="P1">Malakal, South Sudan</text:p>
      <text:p text:style-name="P1">Ziguinchor, Senegal</text:p>
      <text:p text:style-name="P1">El Achir, Algeria</text:p>
      <text:p text:style-name="P1">Talkha, Egypt</text:p>
      <text:p text:style-name="P1">Moshi, Tanzania</text:p>
      <text:p text:style-name="P1">Westonaria, South Africa</text:p>
      <text:p text:style-name="P1">Souk Ahras, Algeria</text:p>
      <text:p text:style-name="P1">Osogbo, Nigeria</text:p>
      <text:p text:style-name="P1">Fes al Bali, Morocco</text:p>
      <text:p text:style-name="P1">Malabo, Equatorial Guinea</text:p>
      <text:p text:style-name="P1">Tema, Ghana</text:p>
      <text:p text:style-name="P1">Kisi, Nigeria</text:p>
      <text:p text:style-name="P1">Port Louis, Mauritius</text:p>
      <text:p text:style-name="P1">Middelburg, South Africa</text:p>
      <text:p text:style-name="P1">Mahajanga, Madagascar</text:p>
      <text:p text:style-name="P1">Butembo, Republic Of The Congo</text:p>
      <text:p text:style-name="P1">Gandajika, Republic Of The Congo</text:p>
      <text:p text:style-name="P1">Djelfa, Algeria</text:p>
      <text:p text:style-name="P1">Gondar, Ethiopia</text:p>
      <text:p text:style-name="P1">Benguela, Angola</text:p>
      <text:p text:style-name="P1">Vryheid, South Africa</text:p>
      <text:p text:style-name="P1">Mascara, Algeria</text:p>
      <text:p text:style-name="P1">Chingola, Zambia</text:p>
      <text:p text:style-name="P1">Jijel, Algeria</text:p>
      <text:p text:style-name="P1">Medea, Algeria</text:p>
      <text:p text:style-name="P1">El Jadid, Morocco</text:p>
      <text:p text:style-name="P1">Kalemie, Republic Of The Congo</text:p>
      <text:p text:style-name="P1">Gulu, Uganda</text:p>
      <text:p text:style-name="P1">Gweru, Zimbabwe</text:p>
      <text:p text:style-name="P1">Orkney, South Africa</text:p>
      <text:p text:style-name="P1">Tabora, Tanzania</text:p>
      <text:p text:style-name="P1">Sikasso, Mali</text:p>
      <text:p text:style-name="P1">Kumba, Cameroon</text:p>
      <text:p text:style-name="P1">Goma, Republic Of The Congo</text:p>
      <text:p text:style-name="P1">Teshi Old Town, Ghana</text:p>
      <text:p text:style-name="P1">Tizi Ouzou, Algeria</text:p>
      <text:p text:style-name="P1">Kafr ash Shaykh, Egypt</text:p>
      <text:p text:style-name="P1">Bechar, Algeria</text:p>
      <text:p text:style-name="P1">Kenema, Sierra Leone</text:p>
      <text:p text:style-name="P1">Cape Coast, Ghana</text:p>
      <text:p text:style-name="P1">Mallawi, Egypt</text:p>
      <text:p text:style-name="P1">Kimberley, South Africa</text:p>
      <text:p text:style-name="P1">Taza, Morocco</text:p>
      <text:p text:style-name="P1">eMbalenhle, South Africa</text:p>
      <text:p text:style-name="P1">Nigel, South Africa</text:p>
      <text:p text:style-name="P1">Mpumalanga, South Africa</text:p>
      <text:p text:style-name="P1">Gbongan, Nigeria</text:p>
      <text:p text:style-name="P1"><text:soft-page-break/>Man, Ivory Coast</text:p>
      <text:p text:style-name="P1">Sekondi-Takoradi, Ghana</text:p>
      <text:p text:style-name="P1">Ejigbo, Nigeria</text:p>
      <text:p text:style-name="P1">Obuase, Ghana</text:p>
      <text:p text:style-name="P1">Dikirnis, Egypt</text:p>
      <text:p text:style-name="P1">Bhisho, South Africa</text:p>
      <text:p text:style-name="P1">Saint-Denis, Reunion</text:p>
      <text:p text:style-name="P1">Funtua, Nigeria</text:p>
      <text:p text:style-name="P1">Igboho, Nigeria</text:p>
      <text:p text:style-name="P1">Dese, Ethiopia</text:p>
      <text:p text:style-name="P1">Kindu, Republic Of The Congo</text:p>
      <text:p text:style-name="P1">Buguma, Nigeria</text:p>
      <text:p text:style-name="P1">Rabak, Sudan</text:p>
      <text:p text:style-name="P1">Moundou, Chad</text:p>
      <text:p text:style-name="P1">El Oued, Algeria</text:p>
      <text:p text:style-name="P1">Ajdabiya, Libya</text:p>
      <text:p text:style-name="P1">Ikirun, Nigeria</text:p>
      <text:p text:style-name="P1">Abakaliki, Nigeria</text:p>
      <text:p text:style-name="P1">Randfontein, South Africa</text:p>
      <text:p text:style-name="P1">Okrika, Nigeria</text:p>
      <text:p text:style-name="P1">Hawassa, Ethiopia</text:p>
      <text:p text:style-name="P1">Idfu, Egypt</text:p>
      <text:p text:style-name="P1">Nzerekore, Guinea</text:p>
      <text:p text:style-name="P1">Tlemcen, Algeria</text:p>
      <text:p text:style-name="P1">Al Ajaylat, Libya</text:p>
      <text:p text:style-name="P1">Sinnar, Sudan</text:p>
      <text:p text:style-name="P1">Relizane, Algeria</text:p>
      <text:p text:style-name="P1">Mostaganem, Algeria</text:p>
      <text:p text:style-name="P1">Sabha, Libya</text:p>
      <text:p text:style-name="P1">Baidoa, Somalia</text:p>
      <text:p text:style-name="P1">Bimbo, Central African Republic</text:p>
      <text:p text:style-name="P1">Ouargla, Algeria</text:p>
      <text:p text:style-name="P1">Tete, Mozambique</text:p>
      <text:p text:style-name="P1">Nador, Morocco</text:p>
      <text:p text:style-name="P1">Bilbays, Egypt</text:p>
      <text:p text:style-name="P1">Arish, Egypt</text:p>
      <text:p text:style-name="P1">El Eulma, Algeria</text:p>
      <text:p text:style-name="P1">Jimma, Ethiopia</text:p>
      <text:p text:style-name="P1">Al Manaqil, Sudan</text:p>
      <text:p text:style-name="P1">Jirja, Egypt</text:p>
      <text:p text:style-name="P1">Sirte, Libya</text:p>
      <text:p text:style-name="P1">Divo, Ivory Coast</text:p>
      <text:p text:style-name="P1">Worcester, South Africa</text:p>
      <text:p text:style-name="P1">Saida, Algeria</text:p>
      <text:p text:style-name="P1">Wau, South Sudan</text:p>
      <text:p text:style-name="P1">Xai-Xai, Mozambique</text:p>
      <text:p text:style-name="P1">Amaigbo, Nigeria</text:p>
      <text:p text:style-name="P1">Lafia, Nigeria</text:p>
      <text:p text:style-name="P1">Isiro, Republic Of The Congo</text:p>
      <text:p text:style-name="P1">Songea, Tanzania</text:p>
      <text:p text:style-name="P1">Al Jadid, Libya</text:p>
      <text:p text:style-name="P1">Gashua, Nigeria</text:p>
      <text:p text:style-name="P1">Bohicon, Benin</text:p>
      <text:p text:style-name="P1">Agadez, Niger</text:p>
      <text:p text:style-name="P1">Rustenburg, South Africa</text:p>
      <text:p text:style-name="P1">Polokwane, South Africa</text:p>
      <text:p text:style-name="P1">Potchefstroom, South Africa</text:p>
      <text:p text:style-name="P1">Guelma, Algeria</text:p>
      <text:p text:style-name="P1">Epworth, Zimbabwe</text:p>
      <text:p text:style-name="P1"><text:soft-page-break/>Bordj el Kiffan, Algeria</text:p>
      <text:p text:style-name="P1">Gagnoa, Ivory Coast</text:p>
      <text:p text:style-name="P1">Virginia, South Africa</text:p>
      <text:p text:style-name="P1">Brits, South Africa</text:p>
      <text:p text:style-name="P1">Alberton, South Africa</text:p>
      <text:p text:style-name="P1">Musoma, Tanzania</text:p>
      <text:p text:style-name="P1">Tobruk, Libya</text:p>
      <text:p text:style-name="P1">Mufulira, Zambia</text:p>
      <text:p text:style-name="P1">Gereida, Sudan</text:p>
      <text:p text:style-name="P1">Maxixe, Mozambique</text:p>
      <text:p text:style-name="P1">Kairouan, Tunisia</text:p>
      <text:p text:style-name="P1">Modakeke, Nigeria</text:p>
      <text:p text:style-name="P1">Lira, Uganda</text:p>
      <text:p text:style-name="P1">Settat, Morocco</text:p>
      <text:p text:style-name="P1">Mandimba, Mozambique</text:p>
      <text:p text:style-name="P1">Ain Oussera, Algeria</text:p>
      <text:p text:style-name="P1">Maseru, Lesotho</text:p>
      <text:p text:style-name="P1">Malindi, Kenya</text:p>
      <text:p text:style-name="P1">Bandundu, Republic Of The Congo</text:p>
      <text:p text:style-name="P1">Bama, Nigeria</text:p>
      <text:p text:style-name="P1">Ilobu, Nigeria</text:p>
      <text:p text:style-name="P1">Sokode, Togo</text:p>
      <text:p text:style-name="P1">Jalingo, Nigeria</text:p>
      <text:p text:style-name="P1">Gemena, Republic Of The Congo</text:p>
      <text:p text:style-name="P1">Nkongsamba, Cameroon</text:p>
      <text:p text:style-name="P1">Kindia, Guinea</text:p>
      <text:p text:style-name="P1">Khenchela, Algeria</text:p>
      <text:p text:style-name="P1">Okigwe, Nigeria</text:p>
      <text:p text:style-name="P1">Toliara, Madagascar</text:p>
      <text:p text:style-name="P1">Bizerte, Tunisia</text:p>
      <text:p text:style-name="P1">Kankan, Guinea</text:p>
      <text:p text:style-name="P1">Laghouat, Algeria</text:p>
      <text:p text:style-name="P1">Offa, Nigeria</text:p>
      <text:p text:style-name="P1">Cuito, Angola</text:p>
      <text:p text:style-name="P1">Luanshya, Zambia</text:p>
      <text:p text:style-name="P1">Praia, Cape Verde</text:p>
      <text:p text:style-name="P1">Esuk Oron, Nigeria</text:p>
      <text:p text:style-name="P1">Iringa, Tanzania</text:p>
      <text:p text:style-name="P1">Beau Bassin-Rose Hill, Mauritius</text:p>
      <text:p text:style-name="P1">Mbouda, Cameroon</text:p>
      <text:p text:style-name="P1">Nsukka, Nigeria</text:p>
      <text:p text:style-name="P1">Nguru, Nigeria</text:p>
      <text:p text:style-name="P1">Hadejia, Nigeria</text:p>
      <text:p text:style-name="P1">Manzini, Eswatini</text:p>
      <text:p text:style-name="P1">Nelspruit, South Africa</text:p>
      <text:p text:style-name="P1">Gabes, Tunisia</text:p>
      <text:p text:style-name="P1">Ressano Garcia, Mozambique</text:p>
      <text:p text:style-name="P1">Vacoas, Mauritius</text:p>
      <text:p text:style-name="P1">Zliten, Libya</text:p>
      <text:p text:style-name="P1">Lichinga, Mozambique</text:p>
      <text:p text:style-name="P1">Kandi, Benin</text:p>
      <text:p text:style-name="P1">Phalaborwa, South Africa</text:p>
      <text:p text:style-name="P1">Larache, Morocco</text:p>
      <text:p text:style-name="P1">Ijebu-Igbo, Nigeria</text:p>
      <text:p text:style-name="P1">Livingstone, Zambia</text:p>
      <text:p text:style-name="P1">Port-Gentil, Gabon</text:p>
      <text:p text:style-name="P1">Ksar El Kebir, Morocco</text:p>
      <text:p text:style-name="P1">Pemba, Mozambique</text:p>
      <text:p text:style-name="P1">Uromi, Nigeria</text:p>
      <text:p text:style-name="P1"><text:soft-page-break/>Katumba, Tanzania</text:p>
      <text:p text:style-name="P1">Mopti, Mali</text:p>
      <text:p text:style-name="P1">Birnin Kebbi, Nigeria</text:p>
      <text:p text:style-name="P1">An Nuhud, Sudan</text:p>
      <text:p text:style-name="P1">Atbara, Sudan</text:p>
      <text:p text:style-name="P1">Shinyanga, Tanzania</text:p>
      <text:p text:style-name="P1">Ilebo, Republic Of The Congo</text:p>
      <text:p text:style-name="P1">Khemisset, Morocco</text:p>
      <text:p text:style-name="P1">Al Hawamidiyah, Egypt</text:p>
      <text:p text:style-name="P1">Pindiga, Nigeria</text:p>
      <text:p text:style-name="P1">Ain Beida, Algeria</text:p>
      <text:p text:style-name="P1">Azare, Nigeria</text:p>
      <text:p text:style-name="P1">Baraki, Algeria</text:p>
      <text:p text:style-name="P1">Queenstown, South Africa</text:p>
      <text:p text:style-name="P1">Bishoftu, Ethiopia</text:p>
      <text:p text:style-name="P1">Kara, Togo</text:p>
      <text:p text:style-name="P1">Abengourou, Ivory Coast</text:p>
      <text:p text:style-name="P1">Kroonstad, South Africa</text:p>
      <text:p text:style-name="P1">Ed Damer, Sudan</text:p>
      <text:p text:style-name="P1">Dolisie, Dr Congo</text:p>
      <text:p text:style-name="P1">Nkpor, Nigeria</text:p>
      <text:p text:style-name="P1">Bilqas, Egypt</text:p>
      <text:p text:style-name="P1">Ikere-Ekiti, Nigeria</text:p>
      <text:p text:style-name="P1">Lafiagi, Nigeria</text:p>
      <text:p text:style-name="P1">Lubango, Angola</text:p>
      <text:p text:style-name="P1">Sarh, Chad</text:p>
      <text:p text:style-name="P1">Sabratah, Libya</text:p>
      <text:p text:style-name="P3"><text:span text:style-name="T1">Disuq, Egyp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0T08:24:44.07</meta:creation-date>
    <meta:document-statistic meta:table-count="0" meta:image-count="0" meta:object-count="0" meta:page-count="9" meta:paragraph-count="500" meta:word-count="1237" meta:character-count="8812"/>
    <dc:date>2021-12-20T08:25:04.45</dc:date>
    <dc:creator>William Clarkson</dc:creator>
    <meta:editing-duration>PT20S</meta:editing-duration>
    <meta:editing-cycles>1</meta:editing-cycles>
    <meta:generator>OpenOffice/4.1.10$Win32 OpenOffice.org_project/4110m2$Build-9807</meta:generator>
  </office:meta>
</office:document-meta>
</file>