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berta</text:p>
      <text:p text:style-name="P1">British Columbia</text:p>
      <text:p text:style-name="P1">Manitoba</text:p>
      <text:p text:style-name="P1">New Brunswick</text:p>
      <text:p text:style-name="P1">Newfoundland and Labrador</text:p>
      <text:p text:style-name="P1">Nova Scotia</text:p>
      <text:p text:style-name="P1">Ontario</text:p>
      <text:p text:style-name="P1">Prince Edward Island</text:p>
      <text:p text:style-name="P1">Quebec</text:p>
      <text:p text:style-name="P1">Saskatchewan</text:p>
      <text:p text:style-name="P1">Northwest Territories</text:p>
      <text:p text:style-name="P1">Nunavut</text:p>
      <text:p text:style-name="P3"><text:span text:style-name="T1">Yuk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20T08:13:06.54</meta:creation-date>
    <dc:date>2021-12-20T08:13:30.87</dc:date>
    <dc:creator>William Clarkson</dc:creator>
    <meta:editing-duration>PT25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1" meta:paragraph-count="13" meta:word-count="21" meta:character-count="158"/>
  </office:meta>
</office:document-meta>
</file>