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eat Pyramid of Giza</text:p>
      <text:p text:style-name="P1">Colossus of Rhodes</text:p>
      <text:p text:style-name="P1">Hanging Gardens of Babylon</text:p>
      <text:p text:style-name="P1">Lighthouse of Alexandria</text:p>
      <text:p text:style-name="P1">Mausoleum at Halicarnassus</text:p>
      <text:p text:style-name="P1">Statue of Zeus at Olympia</text:p>
      <text:p text:style-name="P3"><text:span text:style-name="T1">Temple of Artemis at Ephes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9T18:23:40.68</meta:creation-date>
    <meta:document-statistic meta:table-count="0" meta:image-count="0" meta:object-count="0" meta:page-count="1" meta:paragraph-count="7" meta:word-count="27" meta:character-count="168"/>
    <dc:date>2021-12-19T18:23:56</dc:date>
    <dc:creator>William Clarkson</dc:creator>
    <meta:editing-duration>PT15S</meta:editing-duration>
    <meta:editing-cycles>1</meta:editing-cycles>
    <meta:generator>OpenOffice/4.1.10$Win32 OpenOffice.org_project/4110m2$Build-9807</meta:generator>
  </office:meta>
</office:document-meta>
</file>