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w Hampshire</text:p>
      <text:p text:style-name="P1">Massachusetts</text:p>
      <text:p text:style-name="P1">Rhode Island</text:p>
      <text:p text:style-name="P1">Connecticut </text:p>
      <text:p text:style-name="P1">New York</text:p>
      <text:p text:style-name="P1">New Jersey</text:p>
      <text:p text:style-name="P1">Pennsylvania</text:p>
      <text:p text:style-name="P1">Delaware</text:p>
      <text:p text:style-name="P1">Maryland</text:p>
      <text:p text:style-name="P1">Virginia</text:p>
      <text:p text:style-name="P1">North Carolina</text:p>
      <text:p text:style-name="P1">South Carolina</text:p>
      <text:p text:style-name="P3"><text:span text:style-name="T1">Georg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9T18:31:53.28</meta:creation-date>
    <dc:date>2021-12-19T18:32:19</dc:date>
    <dc:creator>William Clarkson</dc:creator>
    <meta:editing-duration>PT25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3" meta:word-count="19" meta:character-count="139"/>
  </office:meta>
</office:document-meta>
</file>