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fo:letter-spacing="normal" fo:font-style="normal" fo:font-weight="normal"/>
    </style:style>
    <style:style style:name="P2" style:family="paragraph" style:parent-style-name="Preformatted_20_Text">
      <style:paragraph-properties fo:margin-left="0in" fo:margin-right="0in" fo:orphans="2" fo:widows="2" fo:text-indent="0in" style:auto-text-indent="false"/>
      <style:text-properties fo:font-variant="normal" fo:text-transform="none" fo:color="#000000" fo:letter-spacing="normal" fo:font-style="normal" fo:font-weight="normal"/>
    </style:style>
    <style:style style:name="P3" style:family="paragraph" style:parent-style-name="Preformatted_20_Text">
      <style:paragraph-properties fo:margin-top="0in" fo:margin-bottom="0.1965in" fo:orphans="2" fo:widows="2"/>
      <style:text-properties fo:font-variant="normal" fo:text-transform="none" fo:color="#000000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rtichoke</text:p>
      <text:p text:style-name="P1">Red onion</text:p>
      <text:p text:style-name="P1">Spinach</text:p>
      <text:p text:style-name="P1">Sweet potato</text:p>
      <text:p text:style-name="P1">Tomato</text:p>
      <text:p text:style-name="P1">Yam</text:p>
      <text:p text:style-name="P1">Asparagus</text:p>
      <text:p text:style-name="P1">Carrot</text:p>
      <text:p text:style-name="P1">Cauliflower</text:p>
      <text:p text:style-name="P1">Celery</text:p>
      <text:p text:style-name="P1">Chayote</text:p>
      <text:p text:style-name="P1">Bamboo shoots</text:p>
      <text:p text:style-name="P1">Bean sprouts</text:p>
      <text:p text:style-name="P1">Green onion</text:p>
      <text:p text:style-name="P1">Leek</text:p>
      <text:p text:style-name="P1">Lettuce</text:p>
      <text:p text:style-name="P1">Mushroom</text:p>
      <text:p text:style-name="P1">Onion</text:p>
      <text:p text:style-name="P1">Parsnip</text:p>
      <text:p text:style-name="P1">Beans</text:p>
      <text:p text:style-name="P1">Beetroot</text:p>
      <text:p text:style-name="P1">Pepper</text:p>
      <text:p text:style-name="P1">Potato</text:p>
      <text:p text:style-name="P1">Pumpkin</text:p>
      <text:p text:style-name="P1">Radicchio</text:p>
      <text:p text:style-name="P1">Radish</text:p>
      <text:p text:style-name="P1">Bell pepper</text:p>
      <text:p text:style-name="P1">Broccoli</text:p>
      <text:p text:style-name="P1">Brussels sprouts</text:p>
      <text:p text:style-name="P1">Cabbage</text:p>
      <text:p text:style-name="P1">Cactus pear</text:p>
      <text:p text:style-name="P1">Collard greens</text:p>
      <text:p text:style-name="P1">Corn</text:p>
      <text:p text:style-name="P1">Cucumber</text:p>
      <text:p text:style-name="P1">Eggplant</text:p>
      <text:p text:style-name="P1">Endive</text:p>
      <text:p text:style-name="P1">Escarole</text:p>
      <text:p text:style-name="P1">Garlic</text:p>
      <text:p text:style-name="P1">Green beans</text:p>
      <text:p text:style-name="P1">Pea</text:p>
      <text:p text:style-name="P1">Red cabbage</text:p>
      <text:p text:style-name="P1">Red chili pepper</text:p>
      <text:p text:style-name="P1">Yellow squash</text:p>
      <text:p text:style-name="P3">Zucchini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iam Clarkson</meta:initial-creator>
    <meta:creation-date>2021-12-31T23:22:37.82</meta:creation-date>
    <meta:document-statistic meta:table-count="0" meta:image-count="0" meta:object-count="0" meta:page-count="1" meta:paragraph-count="44" meta:word-count="58" meta:character-count="368"/>
    <dc:date>2021-12-31T23:22:55.59</dc:date>
    <dc:creator>William Clarkson</dc:creator>
    <meta:editing-duration>PT18S</meta:editing-duration>
    <meta:editing-cycles>1</meta:editing-cycles>
    <meta:generator>OpenOffice/4.1.10$Win32 OpenOffice.org_project/4110m2$Build-9807</meta:generator>
  </office:meta>
</office:document-meta>
</file>