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chovies</text:p>
      <text:p text:style-name="P1">Barracuda</text:p>
      <text:p text:style-name="P1">Basa</text:p>
      <text:p text:style-name="P1">Bass</text:p>
      <text:p text:style-name="P1">Black cod</text:p>
      <text:p text:style-name="P1">Blowfish</text:p>
      <text:p text:style-name="P1">Bluefish</text:p>
      <text:p text:style-name="P1">Bombay duck</text:p>
      <text:p text:style-name="P1">Bream</text:p>
      <text:p text:style-name="P1">Brill</text:p>
      <text:p text:style-name="P1">Butter fish</text:p>
      <text:p text:style-name="P1">Catfish</text:p>
      <text:p text:style-name="P1">Cod</text:p>
      <text:p text:style-name="P1">Dogfish</text:p>
      <text:p text:style-name="P1">Dorade</text:p>
      <text:p text:style-name="P1">Eel</text:p>
      <text:p text:style-name="P1">Flounder</text:p>
      <text:p text:style-name="P1">Grouper</text:p>
      <text:p text:style-name="P1">Haddock</text:p>
      <text:p text:style-name="P1">Hake</text:p>
      <text:p text:style-name="P1">Halibut</text:p>
      <text:p text:style-name="P1">Herring</text:p>
      <text:p text:style-name="P1">Ilish</text:p>
      <text:p text:style-name="P1">John Dory</text:p>
      <text:p text:style-name="P1">Lamprey</text:p>
      <text:p text:style-name="P1">Lingcod</text:p>
      <text:p text:style-name="P1">Mackerel</text:p>
      <text:p text:style-name="P1">Mahi Mahi</text:p>
      <text:p text:style-name="P1">Monkfish</text:p>
      <text:p text:style-name="P1">Mullet</text:p>
      <text:p text:style-name="P1">Orange roughy</text:p>
      <text:p text:style-name="P1">Parrotfish</text:p>
      <text:p text:style-name="P1">Patagonian toothfish</text:p>
      <text:p text:style-name="P1">Perch</text:p>
      <text:p text:style-name="P1">Pike</text:p>
      <text:p text:style-name="P1">Pilchard</text:p>
      <text:p text:style-name="P1">Pollock</text:p>
      <text:p text:style-name="P1">Pomfret</text:p>
      <text:p text:style-name="P1">Pompano</text:p>
      <text:p text:style-name="P1">Sablefish</text:p>
      <text:p text:style-name="P1">Salmon</text:p>
      <text:p text:style-name="P1">Sanddab</text:p>
      <text:p text:style-name="P1">Sardine</text:p>
      <text:p text:style-name="P1">Sea bass</text:p>
      <text:p text:style-name="P1">Shad</text:p>
      <text:p text:style-name="P1">Shark</text:p>
      <text:p text:style-name="P1">Skate</text:p>
      <text:p text:style-name="P1">Smelt</text:p>
      <text:p text:style-name="P1">Snakehead</text:p>
      <text:p text:style-name="P1">Snapper</text:p>
      <text:p text:style-name="P1">Sole</text:p>
      <text:p text:style-name="P1">Sprat</text:p>
      <text:p text:style-name="P1">Sturgeon</text:p>
      <text:p text:style-name="P1">Surimi</text:p>
      <text:p text:style-name="P1">Swordfish</text:p>
      <text:p text:style-name="P1">Tilapia</text:p>
      <text:p text:style-name="P1">Tilefish</text:p>
      <text:p text:style-name="P1">Trout</text:p>
      <text:p text:style-name="P1">Tuna</text:p>
      <text:p text:style-name="P1"><text:soft-page-break/>Turbot</text:p>
      <text:p text:style-name="P1">Wahoo</text:p>
      <text:p text:style-name="P1">Whitefish</text:p>
      <text:p text:style-name="P1">Whiting</text:p>
      <text:p text:style-name="P3"><text:span text:style-name="T1">Wit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8T15:44:29.63</meta:creation-date>
    <meta:document-statistic meta:table-count="0" meta:image-count="0" meta:object-count="0" meta:page-count="2" meta:paragraph-count="64" meta:word-count="72" meta:character-count="449"/>
    <dc:date>2021-12-28T15:44:52.82</dc:date>
    <dc:creator>William Clarkson</dc:creator>
    <meta:editing-duration>PT23S</meta:editing-duration>
    <meta:editing-cycles>1</meta:editing-cycles>
    <meta:generator>OpenOffice/4.1.10$Win32 OpenOffice.org_project/4110m2$Build-9807</meta:generator>
  </office:meta>
</office:document-meta>
</file>