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chovies</text:p>
      <text:p text:style-name="P1">bacon</text:p>
      <text:p text:style-name="P1">chicken</text:p>
      <text:p text:style-name="P1">ground beef</text:p>
      <text:p text:style-name="P1">ham</text:p>
      <text:p text:style-name="P1">mozzarella cheese</text:p>
      <text:p text:style-name="P1">mushrooms</text:p>
      <text:p text:style-name="P1">olives</text:p>
      <text:p text:style-name="P1">onions</text:p>
      <text:p text:style-name="P1">pepperoni</text:p>
      <text:p text:style-name="P1">peppers</text:p>
      <text:p text:style-name="P1">pineapple</text:p>
      <text:p text:style-name="P1">salami</text:p>
      <text:p text:style-name="P1">sausage</text:p>
      <text:p text:style-name="P1">spinach</text:p>
      <text:p text:style-name="P3"><text:span text:style-name="T1">tomato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8T16:24:13.18</meta:creation-date>
    <meta:document-statistic meta:table-count="0" meta:image-count="0" meta:object-count="0" meta:page-count="1" meta:paragraph-count="16" meta:word-count="18" meta:character-count="126"/>
    <dc:date>2021-12-28T16:24:31.87</dc:date>
    <dc:creator>William Clarkson</dc:creator>
    <meta:editing-duration>PT18S</meta:editing-duration>
    <meta:editing-cycles>1</meta:editing-cycles>
    <meta:generator>OpenOffice/4.1.10$Win32 OpenOffice.org_project/4110m2$Build-9807</meta:generator>
  </office:meta>
</office:document-meta>
</file>