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bine</text:p>
      <text:p text:style-name="P1">Bavette</text:p>
      <text:p text:style-name="P1">Bigoli</text:p>
      <text:p text:style-name="P1">Bucatini</text:p>
      <text:p text:style-name="P1">Busiate</text:p>
      <text:p text:style-name="P1">Capellini</text:p>
      <text:p text:style-name="P1">Fedelini</text:p>
      <text:p text:style-name="P1">Ferrazzuoli</text:p>
      <text:p text:style-name="P1">Fettuccine</text:p>
      <text:p text:style-name="P1">Fileja</text:p>
      <text:p text:style-name="P1">Lagane</text:p>
      <text:p text:style-name="P1">Lasagna</text:p>
      <text:p text:style-name="P1">Lasagnette</text:p>
      <text:p text:style-name="P1">Lasagnotte</text:p>
      <text:p text:style-name="P1">Linguine</text:p>
      <text:p text:style-name="P1">Maccheroncini di Campofilone</text:p>
      <text:p text:style-name="P1">Maccheroni alla molinara</text:p>
      <text:p text:style-name="P1">Mafalde</text:p>
      <text:p text:style-name="P1">Matriciani</text:p>
      <text:p text:style-name="P1">Pappardelle</text:p>
      <text:p text:style-name="P1">Perciatelli</text:p>
      <text:p text:style-name="P1">Picagge</text:p>
      <text:p text:style-name="P1">Pici</text:p>
      <text:p text:style-name="P1">Pillus</text:p>
      <text:p text:style-name="P1">Rustiche</text:p>
      <text:p text:style-name="P1">Sagne 'ncannulate</text:p>
      <text:p text:style-name="P1">Scialatelli or scialatielli</text:p>
      <text:p text:style-name="P1">Spaghetti</text:p>
      <text:p text:style-name="P1">Spaghetti alla chitarra</text:p>
      <text:p text:style-name="P1">Spaghettini</text:p>
      <text:p text:style-name="P1">Spaghettoni</text:p>
      <text:p text:style-name="P1">Stringozzi</text:p>
      <text:p text:style-name="P1">Su Filindeu</text:p>
      <text:p text:style-name="P1">Tagliatelle</text:p>
      <text:p text:style-name="P1">Taglierini</text:p>
      <text:p text:style-name="P1">Trenette</text:p>
      <text:p text:style-name="P1">Tripoline</text:p>
      <text:p text:style-name="P1">Vermicelli</text:p>
      <text:p text:style-name="P3"><text:span text:style-name="T1">Z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8T16:39:56.55</meta:creation-date>
    <meta:document-statistic meta:table-count="0" meta:image-count="0" meta:object-count="0" meta:page-count="1" meta:paragraph-count="39" meta:word-count="49" meta:character-count="407"/>
    <dc:date>2021-12-28T16:40:13.48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