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spice</text:p>
      <text:p text:style-name="P1">angelica</text:p>
      <text:p text:style-name="P1">anise</text:p>
      <text:p text:style-name="P1">asafoetida</text:p>
      <text:p text:style-name="P1">bay leaf</text:p>
      <text:p text:style-name="P1">basil</text:p>
      <text:p text:style-name="P1">bergamot</text:p>
      <text:p text:style-name="P1">black cumin</text:p>
      <text:p text:style-name="P1">black mustard</text:p>
      <text:p text:style-name="P1">black pepper</text:p>
      <text:p text:style-name="P1">borage</text:p>
      <text:p text:style-name="P1">brown mustard</text:p>
      <text:p text:style-name="P1">burnet</text:p>
      <text:p text:style-name="P1">caraway</text:p>
      <text:p text:style-name="P1">cardamom</text:p>
      <text:p text:style-name="P1">cassia</text:p>
      <text:p text:style-name="P1">catnip</text:p>
      <text:p text:style-name="P1">cayenne pepper</text:p>
      <text:p text:style-name="P1">celery seed</text:p>
      <text:p text:style-name="P1">chervil</text:p>
      <text:p text:style-name="P1">chicory</text:p>
      <text:p text:style-name="P1">chili pepper</text:p>
      <text:p text:style-name="P1">chives</text:p>
      <text:p text:style-name="P1">cicely</text:p>
      <text:p text:style-name="P1">cilantro</text:p>
      <text:p text:style-name="P1">cinnamon</text:p>
      <text:p text:style-name="P1">clove</text:p>
      <text:p text:style-name="P1">coriander</text:p>
      <text:p text:style-name="P1">costmary</text:p>
      <text:p text:style-name="P1">cumin</text:p>
      <text:p text:style-name="P1">curry</text:p>
      <text:p text:style-name="P1">dill</text:p>
      <text:p text:style-name="P1">fennel</text:p>
      <text:p text:style-name="P1">fenugreek</text:p>
      <text:p text:style-name="P1">filé</text:p>
      <text:p text:style-name="P1">ginger</text:p>
      <text:p text:style-name="P1">grains of paradise</text:p>
      <text:p text:style-name="P1">holy basil</text:p>
      <text:p text:style-name="P1">horehound</text:p>
      <text:p text:style-name="P1">horseradish</text:p>
      <text:p text:style-name="P1">hyssop</text:p>
      <text:p text:style-name="P1">lavender</text:p>
      <text:p text:style-name="P1">lemon balm</text:p>
      <text:p text:style-name="P1">lemon grass</text:p>
      <text:p text:style-name="P1">lemon verbena</text:p>
      <text:p text:style-name="P1">licorice</text:p>
      <text:p text:style-name="P1">lovage</text:p>
      <text:p text:style-name="P1">mace</text:p>
      <text:p text:style-name="P1">marjoram</text:p>
      <text:p text:style-name="P1">nutmeg</text:p>
      <text:p text:style-name="P1">oregano</text:p>
      <text:p text:style-name="P1">paprika</text:p>
      <text:p text:style-name="P1">parsley</text:p>
      <text:p text:style-name="P1">peppermint</text:p>
      <text:p text:style-name="P1">poppy seed</text:p>
      <text:p text:style-name="P1">rosemary</text:p>
      <text:p text:style-name="P1">rue</text:p>
      <text:p text:style-name="P1">saffron</text:p>
      <text:p text:style-name="P1">sage</text:p>
      <text:p text:style-name="P1"><text:soft-page-break/>savory</text:p>
      <text:p text:style-name="P1">sesame</text:p>
      <text:p text:style-name="P1">sorrel</text:p>
      <text:p text:style-name="P1">star anise</text:p>
      <text:p text:style-name="P1">spearmint</text:p>
      <text:p text:style-name="P1">tarragon</text:p>
      <text:p text:style-name="P1">thyme</text:p>
      <text:p text:style-name="P1">turmeric</text:p>
      <text:p text:style-name="P1">vanilla</text:p>
      <text:p text:style-name="P1">wasabi</text:p>
      <text:p text:style-name="P3">white mustard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31T23:14:19.18</meta:creation-date>
    <meta:document-statistic meta:table-count="0" meta:image-count="0" meta:object-count="0" meta:page-count="2" meta:paragraph-count="70" meta:word-count="87" meta:character-count="555"/>
    <dc:date>2021-12-31T23:14:36.52</dc:date>
    <dc:creator>William Clarkson</dc:creator>
    <meta:editing-duration>PT17S</meta:editing-duration>
    <meta:editing-cycles>1</meta:editing-cycles>
    <meta:generator>OpenOffice/4.1.10$Win32 OpenOffice.org_project/4110m2$Build-9807</meta:generator>
  </office:meta>
</office:document-meta>
</file>