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le</text:p>
      <text:p text:style-name="P1">Apricot</text:p>
      <text:p text:style-name="P1">Avocado</text:p>
      <text:p text:style-name="P1">Banana</text:p>
      <text:p text:style-name="P1">Blueberry</text:p>
      <text:p text:style-name="P1">Cherry</text:p>
      <text:p text:style-name="P1">Coconut</text:p>
      <text:p text:style-name="P1">Grape</text:p>
      <text:p text:style-name="P1">Grapefruit</text:p>
      <text:p text:style-name="P1">Fig</text:p>
      <text:p text:style-name="P1">Kiwi</text:p>
      <text:p text:style-name="P1">Lemon</text:p>
      <text:p text:style-name="P1">Lime</text:p>
      <text:p text:style-name="P1">Mandarin</text:p>
      <text:p text:style-name="P1">Mango</text:p>
      <text:p text:style-name="P1">Melon</text:p>
      <text:p text:style-name="P1">Nectarine</text:p>
      <text:p text:style-name="P1">Orange</text:p>
      <text:p text:style-name="P1">Papaya</text:p>
      <text:p text:style-name="P1">Passion fruit</text:p>
      <text:p text:style-name="P1">Peach</text:p>
      <text:p text:style-name="P1">Pear</text:p>
      <text:p text:style-name="P1">Pineapple</text:p>
      <text:p text:style-name="P1">Plum</text:p>
      <text:p text:style-name="P1">Pomegranate</text:p>
      <text:p text:style-name="P1">Raspberry</text:p>
      <text:p text:style-name="P1">Strawberry</text:p>
      <text:p text:style-name="P1">Watermelon</text:p>
      <text:p text:style-name="P1">Blueberry</text:p>
      <text:p text:style-name="P1">Lychee</text:p>
      <text:p text:style-name="P1">Pomelo</text:p>
      <text:p text:style-name="P1">Jackfruit</text:p>
      <text:p text:style-name="P1">Wax Apples</text:p>
      <text:p text:style-name="P1">Lychee</text:p>
      <text:p text:style-name="P1">Rambutan</text:p>
      <text:p text:style-name="P1">Durian</text:p>
      <text:p text:style-name="P1">Asian Pear</text:p>
      <text:p text:style-name="P1">Mangosteen</text:p>
      <text:p text:style-name="P1">Longan</text:p>
      <text:p text:style-name="P1">Guava</text:p>
      <text:p text:style-name="P1">Lotus Fruit</text:p>
      <text:p text:style-name="P1">Sugar Apple</text:p>
      <text:p text:style-name="P1">Chinese Bayberry</text:p>
      <text:p text:style-name="P1">Starfruit</text:p>
      <text:p text:style-name="P1">Pulasan</text:p>
      <text:p text:style-name="P1">Kumquat</text:p>
      <text:p text:style-name="P1">Breadfruit</text:p>
      <text:p text:style-name="P1">Dragon Fruit</text:p>
      <text:p text:style-name="P1">Santol</text:p>
      <text:p text:style-name="P1">Langsat</text:p>
      <text:p text:style-name="P1">Mango</text:p>
      <text:p text:style-name="P1">Snake Fruit</text:p>
      <text:p text:style-name="P1">Japanese Persimmon</text:p>
      <text:p text:style-name="P3">Passion Fru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23:20:43.84</meta:creation-date>
    <meta:document-statistic meta:table-count="0" meta:image-count="0" meta:object-count="0" meta:page-count="1" meta:paragraph-count="54" meta:word-count="64" meta:character-count="426"/>
    <dc:date>2021-12-31T23:20:58.90</dc:date>
    <dc:creator>William Clarkson</dc:creator>
    <meta:editing-duration>PT15S</meta:editing-duration>
    <meta:editing-cycles>1</meta:editing-cycles>
    <meta:generator>OpenOffice/4.1.10$Win32 OpenOffice.org_project/4110m2$Build-9807</meta:generator>
  </office:meta>
</office:document-meta>
</file>