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baye de Belloc</text:p>
      <text:p text:style-name="P1">Abbaye de Citeaux</text:p>
      <text:p text:style-name="P1">Abbaye du Mont des Cats</text:p>
      <text:p text:style-name="P1">Abertam</text:p>
      <text:p text:style-name="P1">Abondance</text:p>
      <text:p text:style-name="P1">Acapella</text:p>
      <text:p text:style-name="P1">Ackawi</text:p>
      <text:p text:style-name="P1">Acorn</text:p>
      <text:p text:style-name="P1">Adelost</text:p>
      <text:p text:style-name="P1">Affidelice au Chablis</text:p>
      <text:p text:style-name="P1">Afuega'l Pitu</text:p>
      <text:p text:style-name="P1">Airag</text:p>
      <text:p text:style-name="P1">Airedale</text:p>
      <text:p text:style-name="P1">Aisy Cendre</text:p>
      <text:p text:style-name="P1">Allgauer Emmentaler</text:p>
      <text:p text:style-name="P1">Alverca</text:p>
      <text:p text:style-name="P1">Ambert</text:p>
      <text:p text:style-name="P1">American Cheese</text:p>
      <text:p text:style-name="P1">Ami du Chambertin</text:p>
      <text:p text:style-name="P1">Anejo Enchilado</text:p>
      <text:p text:style-name="P1">Anneau du Vic-Bilh</text:p>
      <text:p text:style-name="P1">Anthoriro</text:p>
      <text:p text:style-name="P1">Appenzell</text:p>
      <text:p text:style-name="P1">Aragon</text:p>
      <text:p text:style-name="P1">Ardi Gasna</text:p>
      <text:p text:style-name="P1">Ardrahan</text:p>
      <text:p text:style-name="P1">Armenian String</text:p>
      <text:p text:style-name="P1">Aromes au Gene de Marc</text:p>
      <text:p text:style-name="P1">Asadero</text:p>
      <text:p text:style-name="P1">Asiago</text:p>
      <text:p text:style-name="P1">Aubisque Pyrenees</text:p>
      <text:p text:style-name="P1">Autun</text:p>
      <text:p text:style-name="P1">Avaxtskyr</text:p>
      <text:p text:style-name="P1">Baby Swiss</text:p>
      <text:p text:style-name="P1">Babybel</text:p>
      <text:p text:style-name="P1">Baguette Laonnaise</text:p>
      <text:p text:style-name="P1">Bakers</text:p>
      <text:p text:style-name="P1">Baladi</text:p>
      <text:p text:style-name="P1">Balaton</text:p>
      <text:p text:style-name="P1">Bandal</text:p>
      <text:p text:style-name="P1">Banon</text:p>
      <text:p text:style-name="P1">Barry's Bay Cheddar</text:p>
      <text:p text:style-name="P1">Basing</text:p>
      <text:p text:style-name="P1">Basket Cheese</text:p>
      <text:p text:style-name="P1">Bath Cheese</text:p>
      <text:p text:style-name="P1">Bavarian Bergkase</text:p>
      <text:p text:style-name="P1">Baylough</text:p>
      <text:p text:style-name="P1">Beaufort</text:p>
      <text:p text:style-name="P1">Beauvoorde</text:p>
      <text:p text:style-name="P1">Beenleigh Blue</text:p>
      <text:p text:style-name="P1">Beer Cheese</text:p>
      <text:p text:style-name="P1">Bel Paese</text:p>
      <text:p text:style-name="P1">Bergader</text:p>
      <text:p text:style-name="P1">Bergere Bleue</text:p>
      <text:p text:style-name="P1">Berkswell</text:p>
      <text:p text:style-name="P1">Bethmale des Pyrénées</text:p>
      <text:p text:style-name="P1">Bethmale of the Pyrenees</text:p>
      <text:p text:style-name="P1">Beyaz Peynir</text:p>
      <text:p text:style-name="P1">Bierkase</text:p>
      <text:p text:style-name="P1"><text:soft-page-break/>Bishop Kennedy</text:p>
      <text:p text:style-name="P1">Blarney</text:p>
      <text:p text:style-name="P1">Bleu d'Auvergne</text:p>
      <text:p text:style-name="P1">Bleu de Gex</text:p>
      <text:p text:style-name="P1">Bleu de Laqueuille</text:p>
      <text:p text:style-name="P1">Bleu de Septmoncel</text:p>
      <text:p text:style-name="P1">Bleu de Termignon Alpage</text:p>
      <text:p text:style-name="P1">Bleu Des Causses</text:p>
      <text:p text:style-name="P1">Blue</text:p>
      <text:p text:style-name="P1">Blue Castello</text:p>
      <text:p text:style-name="P1">Blue of Termignon</text:p>
      <text:p text:style-name="P1">Blue Rathgore</text:p>
      <text:p text:style-name="P1">Bocconcini</text:p>
      <text:p text:style-name="P1">Boeren Leidenkaas</text:p>
      <text:p text:style-name="P1">Bonchester</text:p>
      <text:p text:style-name="P1">Bosworth</text:p>
      <text:p text:style-name="P1">Bougon</text:p>
      <text:p text:style-name="P1">Boule Du Roves</text:p>
      <text:p text:style-name="P1">Boulette d'Avesnes</text:p>
      <text:p text:style-name="P1">Boursault</text:p>
      <text:p text:style-name="P1">Boursin</text:p>
      <text:p text:style-name="P1">Bouyssou</text:p>
      <text:p text:style-name="P1">Bra</text:p>
      <text:p text:style-name="P1">Braudostur</text:p>
      <text:p text:style-name="P1">Breakfast Cheese</text:p>
      <text:p text:style-name="P1">Brebis du Lavort</text:p>
      <text:p text:style-name="P1">Brebis du Lochois</text:p>
      <text:p text:style-name="P1">Brebis du Puyfaucon</text:p>
      <text:p text:style-name="P1">Bresse Bleu</text:p>
      <text:p text:style-name="P1">Brick</text:p>
      <text:p text:style-name="P1">Brie</text:p>
      <text:p text:style-name="P1">Brie au poivre</text:p>
      <text:p text:style-name="P1">Brie de Meaux</text:p>
      <text:p text:style-name="P1">Brie de Melun</text:p>
      <text:p text:style-name="P1">Brie with pepper</text:p>
      <text:p text:style-name="P1">Brillat-Savarin</text:p>
      <text:p text:style-name="P1">Brin</text:p>
      <text:p text:style-name="P1">Brin d'Amour</text:p>
      <text:p text:style-name="P1">Brinza</text:p>
      <text:p text:style-name="P1">Briquette de Brebis</text:p>
      <text:p text:style-name="P1">Briquette du Forez</text:p>
      <text:p text:style-name="P1">Broccio</text:p>
      <text:p text:style-name="P1">Broccio Demi-Affine</text:p>
      <text:p text:style-name="P1">Brousse du Rove</text:p>
      <text:p text:style-name="P1">Bruder Basil</text:p>
      <text:p text:style-name="P1">Brusselae Kaas</text:p>
      <text:p text:style-name="P1">Bryndza</text:p>
      <text:p text:style-name="P1">Buchette d'Anjou</text:p>
      <text:p text:style-name="P1">Buffalo</text:p>
      <text:p text:style-name="P1">Burgos</text:p>
      <text:p text:style-name="P1">Butte</text:p>
      <text:p text:style-name="P1">Butterkase</text:p>
      <text:p text:style-name="P1">Button</text:p>
      <text:p text:style-name="P1">Buxton Blue</text:p>
      <text:p text:style-name="P1">Cabecou</text:p>
      <text:p text:style-name="P1">Caboc</text:p>
      <text:p text:style-name="P1">Cabrales</text:p>
      <text:p text:style-name="P1">Cachaille</text:p>
      <text:p text:style-name="P1">Caciocavallo</text:p>
      <text:p text:style-name="P1"><text:soft-page-break/>Caciotta</text:p>
      <text:p text:style-name="P1">Caerphilly</text:p>
      <text:p text:style-name="P1">Cairnsmore</text:p>
      <text:p text:style-name="P1">Calenzana</text:p>
      <text:p text:style-name="P1">Cambazola</text:p>
      <text:p text:style-name="P1">Camembert</text:p>
      <text:p text:style-name="P1">Canadian Cheddar</text:p>
      <text:p text:style-name="P1">Canestrato</text:p>
      <text:p text:style-name="P1">Cantal</text:p>
      <text:p text:style-name="P1">Caprice des Dieux</text:p>
      <text:p text:style-name="P1">Capricorn Goat</text:p>
      <text:p text:style-name="P1">Capriole Banon</text:p>
      <text:p text:style-name="P1">Caravane</text:p>
      <text:p text:style-name="P1">Carre de l'Est</text:p>
      <text:p text:style-name="P1">Casciotta di Urbino</text:p>
      <text:p text:style-name="P1">Cashel Blue</text:p>
      <text:p text:style-name="P1">Castelleno</text:p>
      <text:p text:style-name="P1">Castelmagno</text:p>
      <text:p text:style-name="P1">Castelo Branco</text:p>
      <text:p text:style-name="P1">Castigliano</text:p>
      <text:p text:style-name="P1">Cathelain</text:p>
      <text:p text:style-name="P1">Celtic Promise</text:p>
      <text:p text:style-name="P1">Cendre d'Olivet</text:p>
      <text:p text:style-name="P1">Cerney</text:p>
      <text:p text:style-name="P1">Chabichou</text:p>
      <text:p text:style-name="P1">Chabichou du Poitou</text:p>
      <text:p text:style-name="P1">Chabis de Gatine</text:p>
      <text:p text:style-name="P1">Chaource</text:p>
      <text:p text:style-name="P1">Charolais</text:p>
      <text:p text:style-name="P1">Chaumes</text:p>
      <text:p text:style-name="P1">Cheddar</text:p>
      <text:p text:style-name="P1">Cheddar Clothbound</text:p>
      <text:p text:style-name="P1">Cheshire</text:p>
      <text:p text:style-name="P1">Chevres</text:p>
      <text:p text:style-name="P1">Chevrotin des Aravis</text:p>
      <text:p text:style-name="P1">Chontaleno</text:p>
      <text:p text:style-name="P1">Civray</text:p>
      <text:p text:style-name="P1">Coeur de Camembert au Calvados</text:p>
      <text:p text:style-name="P1">Coeur de Chevre</text:p>
      <text:p text:style-name="P1">Cojack</text:p>
      <text:p text:style-name="P1">Colby</text:p>
      <text:p text:style-name="P1">Colby-Jack</text:p>
      <text:p text:style-name="P1">Cold Pack</text:p>
      <text:p text:style-name="P1">Comte</text:p>
      <text:p text:style-name="P1">Coolea</text:p>
      <text:p text:style-name="P1">Cooleney</text:p>
      <text:p text:style-name="P1">Coquetdale</text:p>
      <text:p text:style-name="P1">Corleggy</text:p>
      <text:p text:style-name="P1">Cornish Pepper</text:p>
      <text:p text:style-name="P1">Cotherstone</text:p>
      <text:p text:style-name="P1">Cotija</text:p>
      <text:p text:style-name="P1">Cottage Cheese</text:p>
      <text:p text:style-name="P1">Cougar Gold</text:p>
      <text:p text:style-name="P1">Coulommiers</text:p>
      <text:p text:style-name="P1">Coverdale</text:p>
      <text:p text:style-name="P1">Crayeux de Roncq</text:p>
      <text:p text:style-name="P1">Cream Cheese</text:p>
      <text:p text:style-name="P1">Cream Havarti</text:p>
      <text:p text:style-name="P1">Crema Agria</text:p>
      <text:p text:style-name="P1"><text:soft-page-break/>Crema Mexicana</text:p>
      <text:p text:style-name="P1">Creme Fraiche</text:p>
      <text:p text:style-name="P1">Crescenza</text:p>
      <text:p text:style-name="P1">Croghan</text:p>
      <text:p text:style-name="P1">Crottin de Chavignol</text:p>
      <text:p text:style-name="P1">Crowdie</text:p>
      <text:p text:style-name="P1">Crowley</text:p>
      <text:p text:style-name="P1">Cuajada</text:p>
      <text:p text:style-name="P1">Curd</text:p>
      <text:p text:style-name="P1">Cure Nantais</text:p>
      <text:p text:style-name="P1">Curworthy</text:p>
      <text:p text:style-name="P1">Cwmtawe Pecorino</text:p>
      <text:p text:style-name="P1">Cypress Grove Chevre</text:p>
      <text:p text:style-name="P1">Danablu</text:p>
      <text:p text:style-name="P1">Danbo</text:p>
      <text:p text:style-name="P1">Danish Fontina</text:p>
      <text:p text:style-name="P1">Daralagjazsky</text:p>
      <text:p text:style-name="P1">Dauphin</text:p>
      <text:p text:style-name="P1">Delice des Fiouves</text:p>
      <text:p text:style-name="P1">Denhany Dorset Drum</text:p>
      <text:p text:style-name="P1">Derby</text:p>
      <text:p text:style-name="P1">Dessertnyj Belyj</text:p>
      <text:p text:style-name="P1">Devon Blue</text:p>
      <text:p text:style-name="P1">Devon Garland</text:p>
      <text:p text:style-name="P1">Dolcelatte</text:p>
      <text:p text:style-name="P1">Doolin</text:p>
      <text:p text:style-name="P1">Doppelrhamstufel</text:p>
      <text:p text:style-name="P1">Dorset Blue Vinney</text:p>
      <text:p text:style-name="P1">Double Gloucester</text:p>
      <text:p text:style-name="P1">Double Worcester</text:p>
      <text:p text:style-name="P1">Dreux a la Feuille</text:p>
      <text:p text:style-name="P1">Dry Jack</text:p>
      <text:p text:style-name="P1">Duddleswell</text:p>
      <text:p text:style-name="P1">Dunbarra</text:p>
      <text:p text:style-name="P1">Dunlop</text:p>
      <text:p text:style-name="P1">Dunsyre Blue</text:p>
      <text:p text:style-name="P1">Duroblando</text:p>
      <text:p text:style-name="P1">Durrus</text:p>
      <text:p text:style-name="P1">Dutch Mimolette</text:p>
      <text:p text:style-name="P1">Edam</text:p>
      <text:p text:style-name="P1">Edelpilz</text:p>
      <text:p text:style-name="P1">Emental Grand Cru</text:p>
      <text:p text:style-name="P1">Emlett</text:p>
      <text:p text:style-name="P1">Emmental</text:p>
      <text:p text:style-name="P1">Epoisses de Bourgogne</text:p>
      <text:p text:style-name="P1">Esbareich</text:p>
      <text:p text:style-name="P1">Esrom</text:p>
      <text:p text:style-name="P1">Etorki</text:p>
      <text:p text:style-name="P1">Evansdale Farmhouse Brie</text:p>
      <text:p text:style-name="P1">Evora De L'Alentejo</text:p>
      <text:p text:style-name="P1">Exmoor Blue</text:p>
      <text:p text:style-name="P1">Explorateur</text:p>
      <text:p text:style-name="P1">Farmer</text:p>
      <text:p text:style-name="P1">Feta</text:p>
      <text:p text:style-name="P1">Figue</text:p>
      <text:p text:style-name="P1">Filetta</text:p>
      <text:p text:style-name="P1">Fin-de-Siecle</text:p>
      <text:p text:style-name="P1">Finlandia Swiss</text:p>
      <text:p text:style-name="P1">Finn</text:p>
      <text:p text:style-name="P1"><text:soft-page-break/>Fiore Sardo</text:p>
      <text:p text:style-name="P1">Fleur du Maquis</text:p>
      <text:p text:style-name="P1">Flor de Guia</text:p>
      <text:p text:style-name="P1">Flower Marie</text:p>
      <text:p text:style-name="P1">Folded</text:p>
      <text:p text:style-name="P1">Folded Cheese with Mint</text:p>
      <text:p text:style-name="P1">Fondant de Brebis</text:p>
      <text:p text:style-name="P1">Fontainebleau</text:p>
      <text:p text:style-name="P1">Fontal</text:p>
      <text:p text:style-name="P1">Fontina Val d'Aosta</text:p>
      <text:p text:style-name="P1">Formaggio di Capra</text:p>
      <text:p text:style-name="P1">Fougerus</text:p>
      <text:p text:style-name="P1">Four Herb Gouda</text:p>
      <text:p text:style-name="P1">Fourme d' Ambert</text:p>
      <text:p text:style-name="P1">Fourme de Haute Loire</text:p>
      <text:p text:style-name="P1">Fourme de Montbrison</text:p>
      <text:p text:style-name="P1">Fresh Jack</text:p>
      <text:p text:style-name="P1">Fresh Mozzarella</text:p>
      <text:p text:style-name="P1">Fresh Ricotta</text:p>
      <text:p text:style-name="P1">Fresh Truffles</text:p>
      <text:p text:style-name="P1">Fribourgeois</text:p>
      <text:p text:style-name="P1">Friesekaas</text:p>
      <text:p text:style-name="P1">Friesian</text:p>
      <text:p text:style-name="P1">Friesla</text:p>
      <text:p text:style-name="P1">Frinault</text:p>
      <text:p text:style-name="P1">Fromage a Raclette</text:p>
      <text:p text:style-name="P1">Fromage Corse</text:p>
      <text:p text:style-name="P1">Fromage de Montagne de Savoie</text:p>
      <text:p text:style-name="P1">Fromage Frais</text:p>
      <text:p text:style-name="P1">Fruit Cream Cheese</text:p>
      <text:p text:style-name="P1">Frying Cheese</text:p>
      <text:p text:style-name="P1">Fynbo</text:p>
      <text:p text:style-name="P1">Gabriel</text:p>
      <text:p text:style-name="P1">Galette du Paludier</text:p>
      <text:p text:style-name="P1">Galette Lyonnaise</text:p>
      <text:p text:style-name="P1">Galloway Goat's Milk Gems</text:p>
      <text:p text:style-name="P1">Gammelost</text:p>
      <text:p text:style-name="P1">Gaperon a l'Ail</text:p>
      <text:p text:style-name="P1">Garrotxa</text:p>
      <text:p text:style-name="P1">Gastanberra</text:p>
      <text:p text:style-name="P1">Geitost</text:p>
      <text:p text:style-name="P1">Gippsland Blue</text:p>
      <text:p text:style-name="P1">Gjetost</text:p>
      <text:p text:style-name="P1">Gloucester</text:p>
      <text:p text:style-name="P1">Golden Cross</text:p>
      <text:p text:style-name="P1">Gorgonzola</text:p>
      <text:p text:style-name="P1">Gornyaltajski</text:p>
      <text:p text:style-name="P1">Gospel Green</text:p>
      <text:p text:style-name="P1">Gouda</text:p>
      <text:p text:style-name="P1">Goutu</text:p>
      <text:p text:style-name="P1">Gowrie</text:p>
      <text:p text:style-name="P1">Grabetto</text:p>
      <text:p text:style-name="P1">Graddost</text:p>
      <text:p text:style-name="P1">Grafton Village Cheddar</text:p>
      <text:p text:style-name="P1">Grana</text:p>
      <text:p text:style-name="P1">Grana Padano</text:p>
      <text:p text:style-name="P1">Grand Vatel</text:p>
      <text:p text:style-name="P1">Grataron d' Areches</text:p>
      <text:p text:style-name="P1">Gratte-Paille</text:p>
      <text:p text:style-name="P1"><text:soft-page-break/>Graviera</text:p>
      <text:p text:style-name="P1">Greuilh</text:p>
      <text:p text:style-name="P1">Greve</text:p>
      <text:p text:style-name="P1">Gris de Lille</text:p>
      <text:p text:style-name="P1">Gruyere</text:p>
      <text:p text:style-name="P1">Gubbeen</text:p>
      <text:p text:style-name="P1">Guerbigny</text:p>
      <text:p text:style-name="P1">Halloumi</text:p>
      <text:p text:style-name="P1">Harbourne Blue</text:p>
      <text:p text:style-name="P1">Havarti</text:p>
      <text:p text:style-name="P1">Heidi Gruyere</text:p>
      <text:p text:style-name="P1">Hereford Hop</text:p>
      <text:p text:style-name="P1">Herrgardsost</text:p>
      <text:p text:style-name="P1">Herriot Farmhouse</text:p>
      <text:p text:style-name="P1">Herve</text:p>
      <text:p text:style-name="P1">Hipi Iti</text:p>
      <text:p text:style-name="P1">Hubbardston Blue Cow</text:p>
      <text:p text:style-name="P1">Humboldt Fog</text:p>
      <text:p text:style-name="P1">Hushallsost</text:p>
      <text:p text:style-name="P1">Iberico</text:p>
      <text:p text:style-name="P1">Idaho Goatster</text:p>
      <text:p text:style-name="P1">Idiazabal</text:p>
      <text:p text:style-name="P1">Il Boschetto al Tartufo</text:p>
      <text:p text:style-name="P1">Ile d'Yeu</text:p>
      <text:p text:style-name="P1">Isle of Mull</text:p>
      <text:p text:style-name="P1">Jarlsberg</text:p>
      <text:p text:style-name="P1">Jermi Tortes</text:p>
      <text:p text:style-name="P1">Jibneh Arabieh</text:p>
      <text:p text:style-name="P1">Jindi Brie</text:p>
      <text:p text:style-name="P1">Jubilee Blue</text:p>
      <text:p text:style-name="P1">Juustoleipa</text:p>
      <text:p text:style-name="P1">Kadchgall</text:p>
      <text:p text:style-name="P1">Kaseri</text:p>
      <text:p text:style-name="P1">Kashta</text:p>
      <text:p text:style-name="P1">Kefalotyri</text:p>
      <text:p text:style-name="P1">Kenafa</text:p>
      <text:p text:style-name="P1">Kernhem</text:p>
      <text:p text:style-name="P1">Kervella Affine</text:p>
      <text:p text:style-name="P1">Kikorangi</text:p>
      <text:p text:style-name="P1">King Island Cape Wickham Brie</text:p>
      <text:p text:style-name="P1">King River Gold</text:p>
      <text:p text:style-name="P1">Klosterkaese</text:p>
      <text:p text:style-name="P1">Knockalara</text:p>
      <text:p text:style-name="P1">Kugelkase</text:p>
      <text:p text:style-name="P1">L'Aveyronnais</text:p>
      <text:p text:style-name="P1">L'Ecir de l'Aubrac</text:p>
      <text:p text:style-name="P1">La Taupiniere</text:p>
      <text:p text:style-name="P1">La Vache Qui Rit</text:p>
      <text:p text:style-name="P1">Laguiole</text:p>
      <text:p text:style-name="P1">Lairobell</text:p>
      <text:p text:style-name="P1">Lajta</text:p>
      <text:p text:style-name="P1">Lanark Blue</text:p>
      <text:p text:style-name="P1">Lancashire</text:p>
      <text:p text:style-name="P1">Langres</text:p>
      <text:p text:style-name="P1">Lappi</text:p>
      <text:p text:style-name="P1">Laruns</text:p>
      <text:p text:style-name="P1">Lavistown</text:p>
      <text:p text:style-name="P1">Le Brin</text:p>
      <text:p text:style-name="P1">Le Fium Orbo</text:p>
      <text:p text:style-name="P1"><text:soft-page-break/>Le Lacandou</text:p>
      <text:p text:style-name="P1">Le Roule</text:p>
      <text:p text:style-name="P1">Leafield</text:p>
      <text:p text:style-name="P1">Lebbene</text:p>
      <text:p text:style-name="P1">Leerdammer</text:p>
      <text:p text:style-name="P1">Leicester</text:p>
      <text:p text:style-name="P1">Leyden</text:p>
      <text:p text:style-name="P1">Limburger</text:p>
      <text:p text:style-name="P1">Lincolnshire Poacher</text:p>
      <text:p text:style-name="P1">Lingot Saint Bousquet d'Orb</text:p>
      <text:p text:style-name="P1">Liptauer</text:p>
      <text:p text:style-name="P1">Little Rydings</text:p>
      <text:p text:style-name="P1">Livarot</text:p>
      <text:p text:style-name="P1">Llanboidy</text:p>
      <text:p text:style-name="P1">Llanglofan Farmhouse</text:p>
      <text:p text:style-name="P1">Loch Arthur Farmhouse</text:p>
      <text:p text:style-name="P1">Loddiswell Avondale</text:p>
      <text:p text:style-name="P1">Longhorn</text:p>
      <text:p text:style-name="P1">Lou Palou</text:p>
      <text:p text:style-name="P1">Lou Pevre</text:p>
      <text:p text:style-name="P1">Lyonnais</text:p>
      <text:p text:style-name="P1">Maasdam</text:p>
      <text:p text:style-name="P1">Macconais</text:p>
      <text:p text:style-name="P1">Mahoe Aged Gouda</text:p>
      <text:p text:style-name="P1">Mahon</text:p>
      <text:p text:style-name="P1">Malvern</text:p>
      <text:p text:style-name="P1">Mamirolle</text:p>
      <text:p text:style-name="P1">Manchego</text:p>
      <text:p text:style-name="P1">Manouri</text:p>
      <text:p text:style-name="P1">Manur</text:p>
      <text:p text:style-name="P1">Marble Cheddar</text:p>
      <text:p text:style-name="P1">Marbled Cheeses</text:p>
      <text:p text:style-name="P1">Maredsous</text:p>
      <text:p text:style-name="P1">Margotin</text:p>
      <text:p text:style-name="P1">Maribo</text:p>
      <text:p text:style-name="P1">Maroilles</text:p>
      <text:p text:style-name="P1">Mascares</text:p>
      <text:p text:style-name="P1">Mascarpone</text:p>
      <text:p text:style-name="P1">Mascarpone Torta</text:p>
      <text:p text:style-name="P1">Matocq</text:p>
      <text:p text:style-name="P1">Maytag Blue</text:p>
      <text:p text:style-name="P1">Meira</text:p>
      <text:p text:style-name="P1">Menallack Farmhouse</text:p>
      <text:p text:style-name="P1">Menonita</text:p>
      <text:p text:style-name="P1">Meredith Blue</text:p>
      <text:p text:style-name="P1">Mesost</text:p>
      <text:p text:style-name="P1">Metton</text:p>
      <text:p text:style-name="P1">Meyer Vintage Gouda</text:p>
      <text:p text:style-name="P1">Mihalic Peynir</text:p>
      <text:p text:style-name="P1">Milleens</text:p>
      <text:p text:style-name="P1">Mimolette</text:p>
      <text:p text:style-name="P1">Mine-Gabhar</text:p>
      <text:p text:style-name="P1">Mini Baby Bells</text:p>
      <text:p text:style-name="P1">Mixte</text:p>
      <text:p text:style-name="P1">Molbo</text:p>
      <text:p text:style-name="P1">Monastery Cheeses</text:p>
      <text:p text:style-name="P1">Mondseer</text:p>
      <text:p text:style-name="P1">Mont D'or Lyonnais</text:p>
      <text:p text:style-name="P1">Montasio</text:p>
      <text:p text:style-name="P1"><text:soft-page-break/>Monterey Jack</text:p>
      <text:p text:style-name="P1">Monterey Jack Dry</text:p>
      <text:p text:style-name="P1">Morbier</text:p>
      <text:p text:style-name="P1">Morbier Cru de Montagne</text:p>
      <text:p text:style-name="P1">Mothais a la Feuille</text:p>
      <text:p text:style-name="P1">Mozzarella</text:p>
      <text:p text:style-name="P1">Mozzarella di Bufala</text:p>
      <text:p text:style-name="P1">Mozzarella Fresh</text:p>
      <text:p text:style-name="P1">Mozzarella Rolls</text:p>
      <text:p text:style-name="P1">Muenster</text:p>
      <text:p text:style-name="P1">Murol</text:p>
      <text:p text:style-name="P1">Mycella</text:p>
      <text:p text:style-name="P1">Myzithra</text:p>
      <text:p text:style-name="P1">Naboulsi</text:p>
      <text:p text:style-name="P1">Nantais</text:p>
      <text:p text:style-name="P1">Neufchatel</text:p>
      <text:p text:style-name="P1">Niolo</text:p>
      <text:p text:style-name="P1">Nokkelost</text:p>
      <text:p text:style-name="P1">Northumberland</text:p>
      <text:p text:style-name="P1">Oaxaca</text:p>
      <text:p text:style-name="P1">Olde York</text:p>
      <text:p text:style-name="P1">Olivet au Foin</text:p>
      <text:p text:style-name="P1">Olivet Bleu</text:p>
      <text:p text:style-name="P1">Olivet Cendre</text:p>
      <text:p text:style-name="P1">Orkney Extra Mature Cheddar</text:p>
      <text:p text:style-name="P1">Orla</text:p>
      <text:p text:style-name="P1">Oschtjepka</text:p>
      <text:p text:style-name="P1">Ossau Fermier</text:p>
      <text:p text:style-name="P1">Ossau-Iraty</text:p>
      <text:p text:style-name="P1">Oszczypek</text:p>
      <text:p text:style-name="P1">Oxford Blue</text:p>
      <text:p text:style-name="P1">P'tit Berrichon</text:p>
      <text:p text:style-name="P1">Palet de Babligny</text:p>
      <text:p text:style-name="P1">Paneer</text:p>
      <text:p text:style-name="P1">Panela</text:p>
      <text:p text:style-name="P1">Pannerone</text:p>
      <text:p text:style-name="P1">Pant ys Gawn</text:p>
      <text:p text:style-name="P1">Parmesan</text:p>
      <text:p text:style-name="P1">Parmigiano Reggiano</text:p>
      <text:p text:style-name="P1">Pas de l'Escalette</text:p>
      <text:p text:style-name="P1">Passendale</text:p>
      <text:p text:style-name="P1">Pasteurized Processed</text:p>
      <text:p text:style-name="P1">Pate de Fromage</text:p>
      <text:p text:style-name="P1">Patefine Fort</text:p>
      <text:p text:style-name="P1">Pave d'Affinois</text:p>
      <text:p text:style-name="P1">Pave d'Auge</text:p>
      <text:p text:style-name="P1">Pave de Chirac</text:p>
      <text:p text:style-name="P1">Pave du Berry</text:p>
      <text:p text:style-name="P1">Pecorino</text:p>
      <text:p text:style-name="P1">Pecorino in Walnut Leaves</text:p>
      <text:p text:style-name="P1">Pecorino Romano</text:p>
      <text:p text:style-name="P1">Peekskill Pyramid</text:p>
      <text:p text:style-name="P1">Pelardon des Cevennes</text:p>
      <text:p text:style-name="P1">Pelardon des Corbieres</text:p>
      <text:p text:style-name="P1">Penamellera</text:p>
      <text:p text:style-name="P1">Penbryn</text:p>
      <text:p text:style-name="P1">Pencarreg</text:p>
      <text:p text:style-name="P1">Pepper Jack</text:p>
      <text:p text:style-name="P1">Perail de Brebis</text:p>
      <text:p text:style-name="P1"><text:soft-page-break/>Petit Morin</text:p>
      <text:p text:style-name="P1">Petit Pardou</text:p>
      <text:p text:style-name="P1">Petit-Suisse</text:p>
      <text:p text:style-name="P1">Picodon de Chevre</text:p>
      <text:p text:style-name="P1">Picos de Europa</text:p>
      <text:p text:style-name="P1">Pinconning</text:p>
      <text:p text:style-name="P1">Piora</text:p>
      <text:p text:style-name="P1">Pithtviers au Foin</text:p>
      <text:p text:style-name="P1">Plateau de Herve</text:p>
      <text:p text:style-name="P1">Plymouth Cheese</text:p>
      <text:p text:style-name="P1">Podhalanski</text:p>
      <text:p text:style-name="P1">Poivre d'Ane</text:p>
      <text:p text:style-name="P1">Polkolbin</text:p>
      <text:p text:style-name="P1">Pont l'Eveque</text:p>
      <text:p text:style-name="P1">Port Nicholson</text:p>
      <text:p text:style-name="P1">Port-Salut</text:p>
      <text:p text:style-name="P1">Postel</text:p>
      <text:p text:style-name="P1">Pouligny-Saint-Pierre</text:p>
      <text:p text:style-name="P1">Pourly</text:p>
      <text:p text:style-name="P1">Prastost</text:p>
      <text:p text:style-name="P1">Pressato</text:p>
      <text:p text:style-name="P1">Prince-Jean</text:p>
      <text:p text:style-name="P1">Processed Cheddar</text:p>
      <text:p text:style-name="P1">Provel</text:p>
      <text:p text:style-name="P1">Provolone</text:p>
      <text:p text:style-name="P1">Pyengana Cheddar</text:p>
      <text:p text:style-name="P1">Pyramide</text:p>
      <text:p text:style-name="P1">Quark</text:p>
      <text:p text:style-name="P1">Quartirolo Lombardo</text:p>
      <text:p text:style-name="P1">Quatre-Vents</text:p>
      <text:p text:style-name="P1">Quercy Petit</text:p>
      <text:p text:style-name="P1">Queso Blanco</text:p>
      <text:p text:style-name="P1">Queso Blanco con Frutas --Pina y Mango</text:p>
      <text:p text:style-name="P1">Queso de Murcia</text:p>
      <text:p text:style-name="P1">Queso del Montsec</text:p>
      <text:p text:style-name="P1">Queso del Tietar</text:p>
      <text:p text:style-name="P1">Queso Fresco</text:p>
      <text:p text:style-name="P1">Queso Iberico</text:p>
      <text:p text:style-name="P1">Queso Jalapeno</text:p>
      <text:p text:style-name="P1">Queso Majorero</text:p>
      <text:p text:style-name="P1">Queso Media Luna</text:p>
      <text:p text:style-name="P1">Queso Para Frier</text:p>
      <text:p text:style-name="P1">Queso Quesadilla</text:p>
      <text:p text:style-name="P1">Rabacal</text:p>
      <text:p text:style-name="P1">Raclette</text:p>
      <text:p text:style-name="P1">Ragusano</text:p>
      <text:p text:style-name="P1">Raschera</text:p>
      <text:p text:style-name="P1">Reblochon</text:p>
      <text:p text:style-name="P1">Red Leicester</text:p>
      <text:p text:style-name="P1">Regal de la Dombes</text:p>
      <text:p text:style-name="P1">Reggianito</text:p>
      <text:p text:style-name="P1">Remedou</text:p>
      <text:p text:style-name="P1">Requeson</text:p>
      <text:p text:style-name="P1">Richelieu</text:p>
      <text:p text:style-name="P1">Ricotta</text:p>
      <text:p text:style-name="P1">Ricotta Salata</text:p>
      <text:p text:style-name="P1">Ridder</text:p>
      <text:p text:style-name="P1">Rigotte</text:p>
      <text:p text:style-name="P1">Rocamadour</text:p>
      <text:p text:style-name="P1"><text:soft-page-break/>Rollot</text:p>
      <text:p text:style-name="P1">Romano</text:p>
      <text:p text:style-name="P1">Romans Part Dieu</text:p>
      <text:p text:style-name="P1">Roncal</text:p>
      <text:p text:style-name="P1">Roquefort</text:p>
      <text:p text:style-name="P1">Roule</text:p>
      <text:p text:style-name="P1">Rouleau De Beaulieu</text:p>
      <text:p text:style-name="P1">Royalp Tilsit</text:p>
      <text:p text:style-name="P1">Rubens</text:p>
      <text:p text:style-name="P1">Rustinu</text:p>
      <text:p text:style-name="P1">Saaland Pfarr</text:p>
      <text:p text:style-name="P1">Saanenkaese</text:p>
      <text:p text:style-name="P1">Saga</text:p>
      <text:p text:style-name="P1">Sage Derby</text:p>
      <text:p text:style-name="P1">Sainte Maure</text:p>
      <text:p text:style-name="P1">Saint-Marcellin</text:p>
      <text:p text:style-name="P1">Saint-Nectaire</text:p>
      <text:p text:style-name="P1">Saint-Paulin</text:p>
      <text:p text:style-name="P1">Salers</text:p>
      <text:p text:style-name="P1">Samso</text:p>
      <text:p text:style-name="P1">San Simon</text:p>
      <text:p text:style-name="P1">Sancerre</text:p>
      <text:p text:style-name="P1">Sap Sago</text:p>
      <text:p text:style-name="P1">Sardo</text:p>
      <text:p text:style-name="P1">Sardo Egyptian</text:p>
      <text:p text:style-name="P1">Sbrinz</text:p>
      <text:p text:style-name="P1">Scamorza</text:p>
      <text:p text:style-name="P1">Schabzieger</text:p>
      <text:p text:style-name="P1">Schloss</text:p>
      <text:p text:style-name="P1">Selles sur Cher</text:p>
      <text:p text:style-name="P1">Selva</text:p>
      <text:p text:style-name="P1">Serat</text:p>
      <text:p text:style-name="P1">Seriously Strong Cheddar</text:p>
      <text:p text:style-name="P1">Serra da Estrela</text:p>
      <text:p text:style-name="P1">Sharpam</text:p>
      <text:p text:style-name="P1">Shelburne Cheddar</text:p>
      <text:p text:style-name="P1">Shropshire Blue</text:p>
      <text:p text:style-name="P1">Siraz</text:p>
      <text:p text:style-name="P1">Sirene</text:p>
      <text:p text:style-name="P1">Smoked Gouda</text:p>
      <text:p text:style-name="P1">Somerset Brie</text:p>
      <text:p text:style-name="P1">Sonoma Jack</text:p>
      <text:p text:style-name="P1">Sottocenare al Tartufo</text:p>
      <text:p text:style-name="P1">Soumaintrain</text:p>
      <text:p text:style-name="P1">Sourire Lozerien</text:p>
      <text:p text:style-name="P1">Spenwood</text:p>
      <text:p text:style-name="P1">Sraffordshire Organic</text:p>
      <text:p text:style-name="P1">St. Agur Blue Cheese</text:p>
      <text:p text:style-name="P1">Stilton</text:p>
      <text:p text:style-name="P1">Stinking Bishop</text:p>
      <text:p text:style-name="P1">String</text:p>
      <text:p text:style-name="P1">Sussex Slipcote</text:p>
      <text:p text:style-name="P1">Sveciaost</text:p>
      <text:p text:style-name="P1">Swaledale</text:p>
      <text:p text:style-name="P1">Sweet Style Swiss</text:p>
      <text:p text:style-name="P1">Swiss</text:p>
      <text:p text:style-name="P1">Syrian</text:p>
      <text:p text:style-name="P1">Tala</text:p>
      <text:p text:style-name="P1">Taleggio</text:p>
      <text:p text:style-name="P1"><text:soft-page-break/>Tamie</text:p>
      <text:p text:style-name="P1">Tasmania Highland Chevre Log</text:p>
      <text:p text:style-name="P1">Taupiniere</text:p>
      <text:p text:style-name="P1">Teifi</text:p>
      <text:p text:style-name="P1">Telemea</text:p>
      <text:p text:style-name="P1">Testouri</text:p>
      <text:p text:style-name="P1">Tete de Moine</text:p>
      <text:p text:style-name="P1">Tetilla</text:p>
      <text:p text:style-name="P1">Texas Goat Cheese</text:p>
      <text:p text:style-name="P1">Tibet</text:p>
      <text:p text:style-name="P1">Tillamook Cheddar</text:p>
      <text:p text:style-name="P1">Tilsit</text:p>
      <text:p text:style-name="P1">Timboon Brie</text:p>
      <text:p text:style-name="P1">Toma</text:p>
      <text:p text:style-name="P1">Tomme Brulee</text:p>
      <text:p text:style-name="P1">Tomme d'Abondance</text:p>
      <text:p text:style-name="P1">Tomme de Chevre</text:p>
      <text:p text:style-name="P1">Tomme de Romans</text:p>
      <text:p text:style-name="P1">Tomme de Savoie</text:p>
      <text:p text:style-name="P1">Tomme des Chouans</text:p>
      <text:p text:style-name="P1">Tommes</text:p>
      <text:p text:style-name="P1">Torta del Casar</text:p>
      <text:p text:style-name="P1">Toscanello</text:p>
      <text:p text:style-name="P1">Touree de L'Aubier</text:p>
      <text:p text:style-name="P1">Tourmalet</text:p>
      <text:p text:style-name="P1">Trappe</text:p>
      <text:p text:style-name="P1">Trois Cornes De Vendee</text:p>
      <text:p text:style-name="P1">Tronchon</text:p>
      <text:p text:style-name="P1">Trou du Cru</text:p>
      <text:p text:style-name="P1">Truffe</text:p>
      <text:p text:style-name="P1">Tupi</text:p>
      <text:p text:style-name="P1">Turunmaa</text:p>
      <text:p text:style-name="P1">Tymsboro</text:p>
      <text:p text:style-name="P1">Tyn Grug</text:p>
      <text:p text:style-name="P1">Tyning</text:p>
      <text:p text:style-name="P1">Ubriaco</text:p>
      <text:p text:style-name="P1">Ulloa</text:p>
      <text:p text:style-name="P1">Vacherin-Fribourgeois</text:p>
      <text:p text:style-name="P1">Valencay</text:p>
      <text:p text:style-name="P1">Vasterbottenost</text:p>
      <text:p text:style-name="P1">Venaco</text:p>
      <text:p text:style-name="P1">Vendomois</text:p>
      <text:p text:style-name="P1">Vermont Cheddar</text:p>
      <text:p text:style-name="P1">Vieux Corse</text:p>
      <text:p text:style-name="P1">Vignotte</text:p>
      <text:p text:style-name="P1">Vulscombe</text:p>
      <text:p text:style-name="P1">Waimata Farmhouse Blue</text:p>
      <text:p text:style-name="P1">Washed Rind Cheese</text:p>
      <text:p text:style-name="P1">Waterloo</text:p>
      <text:p text:style-name="P1">Weichkaese</text:p>
      <text:p text:style-name="P1">Wellington</text:p>
      <text:p text:style-name="P1">Wensleydale</text:p>
      <text:p text:style-name="P1">White Stilton</text:p>
      <text:p text:style-name="P1">Whitestone Farmhouse</text:p>
      <text:p text:style-name="P1">Wigmore</text:p>
      <text:p text:style-name="P1">Woodside Cabecou</text:p>
      <text:p text:style-name="P1">Xynotyro</text:p>
      <text:p text:style-name="P1">Yarg Cornish</text:p>
      <text:p text:style-name="P1">Yarra Valley Pyramid</text:p>
      <text:p text:style-name="P1"><text:soft-page-break/>Yorkshire Blue</text:p>
      <text:p text:style-name="P1">Zamorano</text:p>
      <text:p text:style-name="P1">Zanetti Grana Padano</text:p>
      <text:p text:style-name="P3">Zanetti Parmigiano Reggia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23:01:27.65</meta:creation-date>
    <meta:document-statistic meta:table-count="0" meta:image-count="0" meta:object-count="0" meta:page-count="12" meta:paragraph-count="653" meta:word-count="1117" meta:character-count="7478"/>
    <dc:date>2021-12-31T23:02:02.05</dc:date>
    <dc:creator>William Clarkson</dc:creator>
    <meta:editing-duration>PT35S</meta:editing-duration>
    <meta:editing-cycles>1</meta:editing-cycles>
    <meta:generator>OpenOffice/4.1.10$Win32 OpenOffice.org_project/4110m2$Build-9807</meta:generator>
  </office:meta>
</office:document-meta>
</file>