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fo:letter-spacing="normal"/>
    </style:style>
    <style:style style:name="P3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4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ish merahrah</text:p>
      <text:p text:style-name="P1">Anadama bread</text:p>
      <text:p text:style-name="P1">Anpan</text:p>
      <text:p text:style-name="P1">Appam</text:p>
      <text:p text:style-name="P1">Hoppers</text:p>
      <text:p text:style-name="P1">Arboud</text:p>
      <text:p text:style-name="P1">Arepa</text:p>
      <text:p text:style-name="P1">Baba</text:p>
      <text:p text:style-name="P1">Babka</text:p>
      <text:p text:style-name="P1">Bagel</text:p>
      <text:p text:style-name="P1">Baguette</text:p>
      <text:p text:style-name="P1">French stick</text:p>
      <text:p text:style-name="P1">French bread</text:p>
      <text:p text:style-name="P1">Bakarkhani</text:p>
      <text:p text:style-name="P1">Balep korkun</text:p>
      <text:p text:style-name="P1">Bammy</text:p>
      <text:p text:style-name="P1">Banana bread</text:p>
      <text:p text:style-name="P1">Bannock</text:p>
      <text:p text:style-name="P1">Bara Brith</text:p>
      <text:p text:style-name="P1">Barbari bread</text:p>
      <text:p text:style-name="P1">Barmbrack</text:p>
      <text:p text:style-name="P1">Barm cake</text:p>
      <text:p text:style-name="P1">Bastone</text:p>
      <text:p text:style-name="P1">Italian stick</text:p>
      <text:p text:style-name="P1">Bazin</text:p>
      <text:p text:style-name="P1">Bazlama</text:p>
      <text:p text:style-name="P1">Beer bread</text:p>
      <text:p text:style-name="P1">Belgian waffle</text:p>
      <text:p text:style-name="P1">Bhakri</text:p>
      <text:p text:style-name="P1">Bialy</text:p>
      <text:p text:style-name="P1">Bing</text:p>
      <text:p text:style-name="P1">Biscotti</text:p>
      <text:p text:style-name="P1">Biscuit</text:p>
      <text:p text:style-name="P1">Black bread</text:p>
      <text:p text:style-name="P1">Blaa</text:p>
      <text:p text:style-name="P1">Bolani</text:p>
      <text:p text:style-name="P1">Bolo do caco</text:p>
      <text:p text:style-name="P1">Borlengo</text:p>
      <text:p text:style-name="P1">Borodinsky</text:p>
      <text:p text:style-name="P1">Boule</text:p>
      <text:p text:style-name="P1">Bread roll</text:p>
      <text:p text:style-name="P1">Breadstick</text:p>
      <text:p text:style-name="P1">Brioche</text:p>
      <text:p text:style-name="P1">Broa</text:p>
      <text:p text:style-name="P1">Brown bread</text:p>
      <text:p text:style-name="P1">Bublik</text:p>
      <text:p text:style-name="P1">Canadian White</text:p>
      <text:p text:style-name="P1">Carrot bread</text:p>
      <text:p text:style-name="P1">Česnica</text:p>
      <text:p text:style-name="P1">Challah</text:p>
      <text:p text:style-name="P1">Chapati</text:p>
      <text:p text:style-name="P1">Chickpea bread</text:p>
      <text:p text:style-name="P1">Cholermüs</text:p>
      <text:p text:style-name="P1">Christmas wafer</text:p>
      <text:p text:style-name="P1">Ciabatta</text:p>
      <text:p text:style-name="P1">Coppia Ferrarese</text:p>
      <text:p text:style-name="P1">Cornbread</text:p>
      <text:p text:style-name="P1">Cottage loaf</text:p>
      <text:p text:style-name="P1">Cozonac</text:p>
      <text:p text:style-name="P1"><text:soft-page-break/>Cracker</text:p>
      <text:p text:style-name="P1">Crêpe</text:p>
      <text:p text:style-name="P1">Crisp bread</text:p>
      <text:p text:style-name="P1">Crumpet</text:p>
      <text:p text:style-name="P1">Cuban bread</text:p>
      <text:p text:style-name="P1">Curry bread</text:p>
      <text:p text:style-name="P1">Damper</text:p>
      <text:p text:style-name="P1">Dampfnudel</text:p>
      <text:p text:style-name="P1">Dorayaki</text:p>
      <text:p text:style-name="P1">Dosa</text:p>
      <text:p text:style-name="P1">Eggette</text:p>
      <text:p text:style-name="P1">English muffin</text:p>
      <text:p text:style-name="P1">Farl</text:p>
      <text:p text:style-name="P1">Filone</text:p>
      <text:p text:style-name="P1">Flatbread</text:p>
      <text:p text:style-name="P1">Flatbrød</text:p>
      <text:p text:style-name="P1">Flatkaka</text:p>
      <text:p text:style-name="P1">Focaccia</text:p>
      <text:p text:style-name="P1">Fougasse</text:p>
      <text:p text:style-name="P1">Graham bread</text:p>
      <text:p text:style-name="P1">Green onion pancake</text:p>
      <text:p text:style-name="P1">Hallulla</text:p>
      <text:p text:style-name="P1">Hard dough bread</text:p>
      <text:p text:style-name="P1">Hardebrood</text:p>
      <text:p text:style-name="P1">Hardtack</text:p>
      <text:p text:style-name="P1">Himbasha</text:p>
      <text:p text:style-name="P1">Hot and spicy cheese bread</text:p>
      <text:p text:style-name="P1">Injera</text:p>
      <text:p text:style-name="P1">Johnnycake or Hoecake</text:p>
      <text:p text:style-name="P1">Ka'ak</text:p>
      <text:p text:style-name="P1">Kalach</text:p>
      <text:p text:style-name="P1">Kamir</text:p>
      <text:p text:style-name="P1">Khanom bueang</text:p>
      <text:p text:style-name="P1">Khakhra</text:p>
      <text:p text:style-name="P1">Khubz</text:p>
      <text:p text:style-name="P1">Kifli</text:p>
      <text:p text:style-name="P1">Kisra</text:p>
      <text:p text:style-name="P1">Kitcha</text:p>
      <text:p text:style-name="P1">Kulcha</text:p>
      <text:p text:style-name="P1">Lagana</text:p>
      <text:p text:style-name="P1">Lahoh</text:p>
      <text:p text:style-name="P1">Lángos</text:p>
      <text:p text:style-name="P1">Laobing</text:p>
      <text:p text:style-name="P1">Lavash</text:p>
      <text:p text:style-name="P1">Lefse</text:p>
      <text:p text:style-name="P1">Limpa</text:p>
      <text:p text:style-name="P1">Lye roll</text:p>
      <text:p text:style-name="P1">Malooga</text:p>
      <text:p text:style-name="P1">Maltese bread</text:p>
      <text:p text:style-name="P2">’’<text:span text:style-name="T1">Ħobż tal-Malti’’</text:span></text:p>
      <text:p text:style-name="P1">Mantou</text:p>
      <text:p text:style-name="P1">Markook</text:p>
      <text:p text:style-name="P1">Marraqueta</text:p>
      <text:p text:style-name="P1">Matzah</text:p>
      <text:p text:style-name="P1">Melonpan</text:p>
      <text:p text:style-name="P1">Miche</text:p>
      <text:p text:style-name="P1">Michetta</text:p>
      <text:p text:style-name="P1">Milk loaf</text:p>
      <text:p text:style-name="P1">Mollete</text:p>
      <text:p text:style-name="P1"><text:soft-page-break/>Mohnflesserl</text:p>
      <text:p text:style-name="P1">Montreal-style bagel</text:p>
      <text:p text:style-name="P1">Naan</text:p>
      <text:p text:style-name="P1">Ngome</text:p>
      <text:p text:style-name="P1">Obwarzanek krakowski</text:p>
      <text:p text:style-name="P1">Pain de mie or pancarré</text:p>
      <text:p text:style-name="P1">Pambazo</text:p>
      <text:p text:style-name="P1">Pan dulce</text:p>
      <text:p text:style-name="P1">Panbrioche</text:p>
      <text:p text:style-name="P1">Pandesal</text:p>
      <text:p text:style-name="P1">Pandoro</text:p>
      <text:p text:style-name="P1">Pane carasau</text:p>
      <text:p text:style-name="P1">Pane di Altamura</text:p>
      <text:p text:style-name="P1">Pane ticinese</text:p>
      <text:p text:style-name="P1">Panettone</text:p>
      <text:p text:style-name="P1">Panfocaccia</text:p>
      <text:p text:style-name="P1">Papadum or Papad</text:p>
      <text:p text:style-name="P1">Paratha</text:p>
      <text:p text:style-name="P1">Parotta or Barotta</text:p>
      <text:p text:style-name="P1">Paximathia</text:p>
      <text:p text:style-name="P1">Peg bread</text:p>
      <text:p text:style-name="P1">Penia</text:p>
      <text:p text:style-name="P1">Pita</text:p>
      <text:p text:style-name="P1">Pizza</text:p>
      <text:p text:style-name="P1">Piadina</text:p>
      <text:p text:style-name="P1">Pistolet</text:p>
      <text:p text:style-name="P1">Pogača</text:p>
      <text:p text:style-name="P1">Portuguese sweet bread</text:p>
      <text:p text:style-name="P1">Potato bread</text:p>
      <text:p text:style-name="P1">Potbrood</text:p>
      <text:p text:style-name="P1">Pretzel</text:p>
      <text:p text:style-name="P1">Proja</text:p>
      <text:p text:style-name="P1">Pumpernickel</text:p>
      <text:p text:style-name="P1">Pumpkin bread</text:p>
      <text:p text:style-name="P1">Puran Poli</text:p>
      <text:p text:style-name="P1">Qistibi</text:p>
      <text:p text:style-name="P1">Quick bread</text:p>
      <text:p text:style-name="P1">Rewena bread</text:p>
      <text:p text:style-name="P1">Rice bread</text:p>
      <text:p text:style-name="P1">Rieska</text:p>
      <text:p text:style-name="P1">Röggelchen</text:p>
      <text:p text:style-name="P1">Roti</text:p>
      <text:p text:style-name="P1">Roti bolen</text:p>
      <text:p text:style-name="P1">Roti buaya</text:p>
      <text:p text:style-name="P1">Roti canai</text:p>
      <text:p text:style-name="P1">Rugbrød</text:p>
      <text:p text:style-name="P1">Rumali Roti</text:p>
      <text:p text:style-name="P1">Ryaninjun</text:p>
      <text:p text:style-name="P1">Rye bread</text:p>
      <text:p text:style-name="P1">Sacramental bread</text:p>
      <text:p text:style-name="P1">Saj bread</text:p>
      <text:p text:style-name="P1">Samoon</text:p>
      <text:p text:style-name="P1">Salt-rising bread</text:p>
      <text:p text:style-name="P1">Sangak</text:p>
      <text:p text:style-name="P1">Scone</text:p>
      <text:p text:style-name="P1">Sgabeo</text:p>
      <text:p text:style-name="P1">Shirmal</text:p>
      <text:p text:style-name="P1">Shoti</text:p>
      <text:p text:style-name="P1">Soda bread</text:p>
      <text:p text:style-name="P1"><text:soft-page-break/>Sourdough bread</text:p>
      <text:p text:style-name="P1">Spelt bread</text:p>
      <text:p text:style-name="P1">Sprouted bread</text:p>
      <text:p text:style-name="P1">Taboon bread or Laffa</text:p>
      <text:p text:style-name="P1">Taftan</text:p>
      <text:p text:style-name="P1">Tandoor bread</text:p>
      <text:p text:style-name="P1">Teacake</text:p>
      <text:p text:style-name="P1">Telera</text:p>
      <text:p text:style-name="P1">Texas toast</text:p>
      <text:p text:style-name="P1">Tiger bread</text:p>
      <text:p text:style-name="P1">Tortilla</text:p>
      <text:p text:style-name="P1">Tsoureki</text:p>
      <text:p text:style-name="P1">Ttongppang</text:p>
      <text:p text:style-name="P1">Tunnbröd</text:p>
      <text:p text:style-name="P1">Uttappam</text:p>
      <text:p text:style-name="P1">Vánočka</text:p>
      <text:p text:style-name="P1">Vienna bread</text:p>
      <text:p text:style-name="P1">Wagafi bread</text:p>
      <text:p text:style-name="P1">White bread</text:p>
      <text:p text:style-name="P1">Whole wheat bread</text:p>
      <text:p text:style-name="P1">Yufka</text:p>
      <text:p text:style-name="P1">Zopf</text:p>
      <text:p text:style-name="P4"><text:span text:style-name="T2">Zwiebac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28T15:36:09.39</meta:creation-date>
    <meta:document-statistic meta:table-count="0" meta:image-count="0" meta:object-count="0" meta:page-count="4" meta:paragraph-count="200" meta:word-count="291" meta:character-count="1832"/>
    <dc:date>2021-12-28T15:36:28.79</dc:date>
    <dc:creator>William Clarkson</dc:creator>
    <meta:editing-duration>PT20S</meta:editing-duration>
    <meta:editing-cycles>1</meta:editing-cycles>
    <meta:generator>OpenOffice/4.1.10$Win32 OpenOffice.org_project/4110m2$Build-9807</meta:generator>
  </office:meta>
</office:document-meta>
</file>