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 Of Beer Types</text:p>
      <text:p text:style-name="Standard"/>
      <text:p text:style-name="Standard">Amber Ale</text:p>
      <text:p text:style-name="Standard">American Pale Ale</text:p>
      <text:p text:style-name="Standard">Baltic Porter</text:p>
      <text:p text:style-name="Standard">Berliner Weisse</text:p>
      <text:p text:style-name="Standard">Bière de Garde</text:p>
      <text:p text:style-name="Standard">Blonde Ale</text:p>
      <text:p text:style-name="Standard">Bock</text:p>
      <text:p text:style-name="Standard">Brown Ale</text:p>
      <text:p text:style-name="Standard">Dark lager</text:p>
      <text:p text:style-name="Standard">Doppelbock</text:p>
      <text:p text:style-name="Standard">Double IPA</text:p>
      <text:p text:style-name="Standard">Dunkel</text:p>
      <text:p text:style-name="Standard">Dunkelweizen</text:p>
      <text:p text:style-name="Standard">English Bitter</text:p>
      <text:p text:style-name="Standard">ESB</text:p>
      <text:p text:style-name="Standard">Foreign Stout</text:p>
      <text:p text:style-name="Standard">Imperial Stout</text:p>
      <text:p text:style-name="Standard">India Pale Ale</text:p>
      <text:p text:style-name="Standard">Irish Dry Stout</text:p>
      <text:p text:style-name="Standard">Maibock</text:p>
      <text:p text:style-name="Standard">Märzen</text:p>
      <text:p text:style-name="Standard">Pale lager</text:p>
      <text:p text:style-name="Standard">Pilsener</text:p>
      <text:p text:style-name="Standard">Porter</text:p>
      <text:p text:style-name="Standard">Saison</text:p>
      <text:p text:style-name="Standard">Stout</text:p>
      <text:p text:style-name="Standard">Vienna lager</text:p>
      <text:p text:style-name="Standard">Weissbier</text:p>
      <text:p text:style-name="Standard">Weissbier</text:p>
      <text:p text:style-name="Standard">Witb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2T17:17:40.99</meta:creation-date>
    <meta:document-statistic meta:table-count="0" meta:image-count="0" meta:object-count="0" meta:page-count="1" meta:paragraph-count="31" meta:word-count="54" meta:character-count="315"/>
    <dc:date>2021-12-12T17:18:11.96</dc:date>
    <dc:creator>William Clarkson</dc:creator>
    <meta:editing-duration>PT32S</meta:editing-duration>
    <meta:editing-cycles>1</meta:editing-cycles>
    <meta:generator>OpenOffice/4.1.10$Win32 OpenOffice.org_project/4110m2$Build-9807</meta:generator>
  </office:meta>
</office:document-meta>
</file>