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0th Century</text:p>
      <text:p text:style-name="P1">Alexander</text:p>
      <text:p text:style-name="P1">Angel Face</text:p>
      <text:p text:style-name="P1">Aviation</text:p>
      <text:p text:style-name="P1">B &amp; B</text:p>
      <text:p text:style-name="P1">Bee's Knees</text:p>
      <text:p text:style-name="P1">Beer</text:p>
      <text:p text:style-name="P1">Bijou</text:p>
      <text:p text:style-name="P1">Black and Tan</text:p>
      <text:p text:style-name="P1">Black Velvet</text:p>
      <text:p text:style-name="P1">Blackthorn</text:p>
      <text:p text:style-name="P1">Bloody Margaret</text:p>
      <text:p text:style-name="P1">Blow my Skull Off</text:p>
      <text:p text:style-name="P1">Boilermaker</text:p>
      <text:p text:style-name="P1">Bramble</text:p>
      <text:p text:style-name="P1">Brandy Alexander</text:p>
      <text:p text:style-name="P1">Brandy Manhattan</text:p>
      <text:p text:style-name="P1">Brandy Sour (Cyprus)</text:p>
      <text:p text:style-name="P1">Brandy Sour/Brandy Daisy</text:p>
      <text:p text:style-name="P1">Breakfast martini</text:p>
      <text:p text:style-name="P1">Bronx</text:p>
      <text:p text:style-name="P1">Casino</text:p>
      <text:p text:style-name="P1">Chicago Cocktail</text:p>
      <text:p text:style-name="P1">Cloister</text:p>
      <text:p text:style-name="P1">Clover Club Cocktail</text:p>
      <text:p text:style-name="P1">Cooperstown Cocktail</text:p>
      <text:p text:style-name="P1">Corpse Reviver #2</text:p>
      <text:p text:style-name="P1">Curacao Punch</text:p>
      <text:p text:style-name="P1">Damn the Weather</text:p>
      <text:p text:style-name="P1">Death in the Afternoon</text:p>
      <text:p text:style-name="P1">Derby</text:p>
      <text:p text:style-name="P1">Diki-Diki</text:p>
      <text:p text:style-name="P1">Fluffy duck</text:p>
      <text:p text:style-name="P1">Four Score</text:p>
      <text:p text:style-name="P1">French 75</text:p>
      <text:p text:style-name="P1">French Connection</text:p>
      <text:p text:style-name="P1">Gibson</text:p>
      <text:p text:style-name="P1">Gimlet</text:p>
      <text:p text:style-name="P1">Gin and tonic</text:p>
      <text:p text:style-name="P1">Gin Fizz</text:p>
      <text:p text:style-name="P1">Gin pahit</text:p>
      <text:p text:style-name="P1">Gin sour</text:p>
      <text:p text:style-name="P1">Greyhound</text:p>
      <text:p text:style-name="P1">Hangman's Blood</text:p>
      <text:p text:style-name="P1">Hanky-Panky</text:p>
      <text:p text:style-name="P1">Hennchata</text:p>
      <text:p text:style-name="P1">Hoppel poppel</text:p>
      <text:p text:style-name="P1">Horse's Neck</text:p>
      <text:p text:style-name="P1">Incredible Hulk</text:p>
      <text:p text:style-name="P1">Irish Car Bomb</text:p>
      <text:p text:style-name="P1">Jack Rose</text:p>
      <text:p text:style-name="P1">John Collins</text:p>
      <text:p text:style-name="P1">Lime Rickey</text:p>
      <text:p text:style-name="P1">Long Island Iced Tea</text:p>
      <text:p text:style-name="P1">Lorraine</text:p>
      <text:p text:style-name="P1">Martini</text:p>
      <text:p text:style-name="P1">Michelada</text:p>
      <text:p text:style-name="P1">Mickey Slim</text:p>
      <text:p text:style-name="P1">Monkey Gland</text:p>
      <text:p text:style-name="P1"><text:soft-page-break/>My Fair Lady</text:p>
      <text:p text:style-name="P1">Negroni</text:p>
      <text:p text:style-name="P1">Old Etonian</text:p>
      <text:p text:style-name="P1">Panama</text:p>
      <text:p text:style-name="P1">Paradise</text:p>
      <text:p text:style-name="P1">Paradise</text:p>
      <text:p text:style-name="P1">Pegu</text:p>
      <text:p text:style-name="P1">Pimm's Cup</text:p>
      <text:p text:style-name="P1">Pink Gin</text:p>
      <text:p text:style-name="P1">Pink Lady</text:p>
      <text:p text:style-name="P1">Pisco sour</text:p>
      <text:p text:style-name="P1">Porchcrawler</text:p>
      <text:p text:style-name="P1">Porto flip</text:p>
      <text:p text:style-name="P1">Queen Mary</text:p>
      <text:p text:style-name="P1">Queens</text:p>
      <text:p text:style-name="P1">Ramos Gin Fizz</text:p>
      <text:p text:style-name="P1">Royal Arrival</text:p>
      <text:p text:style-name="P1">Sake Bomb</text:p>
      <text:p text:style-name="P1">Salty Dog</text:p>
      <text:p text:style-name="P1">Savoy Affair</text:p>
      <text:p text:style-name="P1">Savoy Corpse Reviver</text:p>
      <text:p text:style-name="P1">Sazerac</text:p>
      <text:p text:style-name="P1">Shandy</text:p>
      <text:p text:style-name="P1">Shirley Temple Black</text:p>
      <text:p text:style-name="P1">Sidecar</text:p>
      <text:p text:style-name="P1">Singapore Sling</text:p>
      <text:p text:style-name="P1">Singapore Sling</text:p>
      <text:p text:style-name="P1">Snakebite</text:p>
      <text:p text:style-name="P1">Stinger</text:p>
      <text:p text:style-name="P1">Suffering Bastard</text:p>
      <text:p text:style-name="P1">The Blenheim</text:p>
      <text:p text:style-name="P1">The Last Word</text:p>
      <text:p text:style-name="P1">Tom and Jerry</text:p>
      <text:p text:style-name="P1">Tom Collins</text:p>
      <text:p text:style-name="P1">Tuxedo</text:p>
      <text:p text:style-name="P1">U-Boot</text:p>
      <text:p text:style-name="P1">Vesper Martini</text:p>
      <text:p text:style-name="P1">White Lady or Delilah</text:p>
      <text:p text:style-name="P1">Wine</text:p>
      <text:p text:style-name="P3"><text:span text:style-name="T1">Wolfra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22T21:48:10.27</meta:creation-date>
    <meta:document-statistic meta:table-count="0" meta:image-count="0" meta:object-count="0" meta:page-count="2" meta:paragraph-count="99" meta:word-count="185" meta:character-count="1111"/>
    <dc:date>2021-12-22T21:48:29.26</dc:date>
    <dc:creator>William Clarkson</dc:creator>
    <meta:editing-duration>PT19S</meta:editing-duration>
    <meta:editing-cycles>1</meta:editing-cycles>
    <meta:generator>OpenOffice/4.1.10$Win32 OpenOffice.org_project/4110m2$Build-9807</meta:generator>
  </office:meta>
</office:document-meta>
</file>