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orphans="2" fo:widows="2"/>
      <style:text-properties fo:font-variant="normal" fo:text-transform="none" fo:color="#000000" fo:letter-spacing="normal" fo:font-style="normal" fo:font-weight="normal"/>
    </style:style>
    <style:style style:name="P2" style:family="paragraph" style:parent-style-name="Preformatted_20_Text">
      <style:paragraph-properties fo:margin-left="0in" fo:margin-right="0in" fo:orphans="2" fo:widows="2" fo:text-indent="0in" style:auto-text-indent="false"/>
      <style:text-properties fo:font-variant="normal" fo:text-transform="none" fo:color="#000000" fo:letter-spacing="normal" fo:font-style="normal" fo:font-weight="normal"/>
    </style:style>
    <style:style style:name="P3" style:family="paragraph" style:parent-style-name="Preformatted_20_Text">
      <style:paragraph-properties fo:margin-top="0in" fo:margin-bottom="0.1965in" fo:orphans="2" fo:widows="2"/>
      <style:text-properties fo:font-variant="normal" fo:text-transform="none" fo:color="#000000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"I Gotta Feeling," by Black Eyed Peas</text:p>
      <text:p text:style-name="P1">"Uptown Funk," by Mark Ronson feat. Bruno Mars</text:p>
      <text:p text:style-name="P1">"Can't Stop the Feeling!" by Justin Timberlake</text:p>
      <text:p text:style-name="P1">"Crazy in Love," by Beyoncé feat. Jay-Z</text:p>
      <text:p text:style-name="P1">"I’ll Be," by Edwin McCain</text:p>
      <text:p text:style-name="P1">"Cha Cha Slide," by DJ Casper</text:p>
      <text:p text:style-name="P1">"I Wanna Dance With Somebody (Who Loves Me)," by Whitney Houston</text:p>
      <text:p text:style-name="P1">"Happy," by Pharrell Williams</text:p>
      <text:p text:style-name="P1">"Higher Love," by Kygo and Whitney Houston</text:p>
      <text:p text:style-name="P1">"Party Rock Anthem," by LMFAO feat. Lauren Bennett and GoonRock</text:p>
      <text:p text:style-name="P1">"Shake It Off," by Taylor Swift</text:p>
      <text:p text:style-name="P1">"Moves Like Jagger," by Maroon 5 feat. Christina Aguilera</text:p>
      <text:p text:style-name="P1">"Jump Around," by House of Pain</text:p>
      <text:p text:style-name="P1">"Yeah," by Usher</text:p>
      <text:p text:style-name="P1">"Mambo No. 5," by Lou Bega</text:p>
      <text:p text:style-name="P1">"Marry You," by Bruno Mars</text:p>
      <text:p text:style-name="P1">"I Do," by Colbie Caillat</text:p>
      <text:p text:style-name="P1">"This Is What You Came For," by Calvin Harris feat. Rihanna</text:p>
      <text:p text:style-name="P1">"24K Magic," by Bruno Mars</text:p>
      <text:p text:style-name="P1">"OMG," by Usher feat. will.i.am</text:p>
      <text:p text:style-name="P1">"This Is How We Do It," by Montell Jordan</text:p>
      <text:p text:style-name="P1">"Raise Your Glass," by P!nk</text:p>
      <text:p text:style-name="P1">"Because You Loved Me," by Celine Dion</text:p>
      <text:p text:style-name="P1">"I Will Always Love You," by Whitney Houston</text:p>
      <text:p text:style-name="P1">"Genie in a Bottle," by Christina Aguilera</text:p>
      <text:p text:style-name="P1">"Hold My Hand," by Hootie and the Blowfish</text:p>
      <text:p text:style-name="P1">"Baby One More Time," by Britney Spears</text:p>
      <text:p text:style-name="P1">"The Macarena," by Los del Rio</text:p>
      <text:p text:style-name="P1">"I'll Make Love to You," Boyz II Men</text:p>
      <text:p text:style-name="P1">"I Swear," by All-4-One</text:p>
      <text:p text:style-name="P1">"I Can Love You Like That," by All-4-One</text:p>
      <text:p text:style-name="P1">"Fantasy," by Mariah Carey</text:p>
      <text:p text:style-name="P1">"I Knew I Loved You," by Savage Garden</text:p>
      <text:p text:style-name="P1">"As Long as You Love Me," by Backstreet Boys</text:p>
      <text:p text:style-name="P1">"Gettin' Jiggy Wit It," by Will Smith</text:p>
      <text:p text:style-name="P1">"I Want It That Way," by Backstreet Boys</text:p>
      <text:p text:style-name="P1">"Always Be My Baby," by Mariah Carey</text:p>
      <text:p text:style-name="P1">"Baby Got Back," by Sir Mix-A-Lot</text:p>
      <text:p text:style-name="P1">"What a Girl Wants," by Christina Aguilera</text:p>
      <text:p text:style-name="P1">"Shout," by Otis Day and the Knights</text:p>
      <text:p text:style-name="P1">"Footloose," by Kenny Loggins</text:p>
      <text:p text:style-name="P1">"You Really Got Me," by The Kinks</text:p>
      <text:p text:style-name="P1">"Isn't She Lovely," by Stevie Wonder</text:p>
      <text:p text:style-name="P1">"YMCA," by Village People</text:p>
      <text:p text:style-name="P1">"Celebration," by Kool &amp; The Gang</text:p>
      <text:p text:style-name="P1">"Dancing Queen," by ABBA</text:p>
      <text:p text:style-name="P1">"Brick House," by Commodores</text:p>
      <text:p text:style-name="P1">"Don't Go Breaking My Heart," by Elton John and Kiki Dee</text:p>
      <text:p text:style-name="P1">"September," by Earth, Wind &amp; Fire</text:p>
      <text:p text:style-name="P1">"Stayin' Alive," by Bee Gees</text:p>
      <text:p text:style-name="P1">"Get Down Tonight," by KC &amp; The Sunshine Band</text:p>
      <text:p text:style-name="P1">"Africa," by Toto</text:p>
      <text:p text:style-name="P1">"In Your Eyes," by Peter Gabriel</text:p>
      <text:p text:style-name="P1">"Sugar, Sugar," by The Archies</text:p>
      <text:p text:style-name="P1">"Stand by Me," by Ben E. King</text:p>
      <text:p text:style-name="P1">"Signed, Sealed, Delivered (I'm Yours)," by Stevie Wonder</text:p>
      <text:p text:style-name="P1">"Gimme Some Lovin'," by The Spencer Davis Group</text:p>
      <text:p text:style-name="P1">"Forever Young," by Rod Stewart</text:p>
      <text:p text:style-name="P1">"Uptown Girl," by Billy Joel</text:p>
      <text:p text:style-name="P1"><text:soft-page-break/>"L-O-V-E," by Nat King Cole</text:p>
      <text:p text:style-name="P1">"Here Comes the Sun," by The Beatles</text:p>
      <text:p text:style-name="P1">"God Only Knows," by The Beach Boys</text:p>
      <text:p text:style-name="P1">"How Will I Know," by Whitney Houston</text:p>
      <text:p text:style-name="P1">"My Prerogative," by Bobby Brown</text:p>
      <text:p text:style-name="P1">"Cupid Shuffle," by Cupid</text:p>
      <text:p text:style-name="P1">"You Make Me Feel Like a Natural Woman," by Aretha Franklin</text:p>
      <text:p text:style-name="P1">"Shut Up and Dance," by Walk the Moon</text:p>
      <text:p text:style-name="P1">"Ain't That a Kick in the Head," by Dean Martin</text:p>
      <text:p text:style-name="P1">"Come Fly With Me," by Frank Sinatra</text:p>
      <text:p text:style-name="P1">"The Way You Look Tonight," by Frank Sinatra</text:p>
      <text:p text:style-name="P1">"That's Amore," by Dean Martin</text:p>
      <text:p text:style-name="P1">"Volare," by Dean Martin</text:p>
      <text:p text:style-name="P1">"I've Got You Under My Skin," by Frank Sinatra</text:p>
      <text:p text:style-name="P1">"Pour Some Sugar On Me," by Def Leppard</text:p>
      <text:p text:style-name="P1">"Livin' on a Prayer," by Bon Jovi</text:p>
      <text:p text:style-name="P1">"Sweet Home Alabama," by Lynyrd Skynyrd</text:p>
      <text:p text:style-name="P1">"Sweet Child o' Mine," by Guns N' Roses</text:p>
      <text:p text:style-name="P1">"Don't Stop Believin'," by Journey</text:p>
      <text:p text:style-name="P1">"Jessie's Girl," by Rick Springfield</text:p>
      <text:p text:style-name="P1">"I Want to Know What Love Is," by Foreigner</text:p>
      <text:p text:style-name="P1">"Free Fallin'," by Tom Petty</text:p>
      <text:p text:style-name="P1">"Friends in Low Places," by Garth Brooks</text:p>
      <text:p text:style-name="P1">"You're Still the One," by Shania Twain</text:p>
      <text:p text:style-name="P1">"The Rest of Our Life," by Tim McGraw and Faith Hill</text:p>
      <text:p text:style-name="P1">"Country Girl (Shake It for Me)," by Luke Bryan</text:p>
      <text:p text:style-name="P1">"Wagon Wheel," by Darius Rucker</text:p>
      <text:p text:style-name="P1">"It's Your Love," by Tim McGraw and Faith Hill</text:p>
      <text:p text:style-name="P1">"Boot Scootin' Boogie," by Brooks &amp; Dunn</text:p>
      <text:p text:style-name="P1">"When You Say Nothing at All," by Alison Krauss</text:p>
      <text:p text:style-name="P1">"From This Moment On," by Shania Twain</text:p>
      <text:p text:style-name="P1">"Forever and Ever, Amen," by Randy Travis</text:p>
      <text:p text:style-name="P1">"Chicken Fried," by Zac Brown Band</text:p>
      <text:p text:style-name="P1">"I Need You," by Leann Rimes</text:p>
      <text:p text:style-name="P1">"Can You Feel the Love Tonight," by Elton John</text:p>
      <text:p text:style-name="P1">"Daughters," by John Mayer</text:p>
      <text:p text:style-name="P1">"Truly Madly Deeply," by Savage Garden</text:p>
      <text:p text:style-name="P1">"All of Me," by John Legend</text:p>
      <text:p text:style-name="P1">"At Last," by Etta James</text:p>
      <text:p text:style-name="P1">"Unchained Melody," by The Righteous Brothers</text:p>
      <text:p text:style-name="P3">"Stay With Me," by Sam Smith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lliam Clarkson</meta:initial-creator>
    <meta:creation-date>2021-12-31T11:26:20.83</meta:creation-date>
    <meta:document-statistic meta:table-count="0" meta:image-count="0" meta:object-count="0" meta:page-count="2" meta:paragraph-count="100" meta:word-count="668" meta:character-count="3648"/>
    <dc:date>2021-12-31T11:26:33.16</dc:date>
    <dc:creator>William Clarkson</dc:creator>
    <meta:editing-duration>PT12S</meta:editing-duration>
    <meta:editing-cycles>1</meta:editing-cycles>
    <meta:generator>OpenOffice/4.1.10$Win32 OpenOffice.org_project/4110m2$Build-9807</meta:generator>
  </office:meta>
</office:document-meta>
</file>