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in’t Nobody’ by Rufus &amp; Chaka Khan</text:p>
      <text:p text:style-name="Standard">At Last’ by Etta James</text:p>
      <text:p text:style-name="Standard">Be My Baby’ by the Ronettes</text:p>
      <text:p text:style-name="Standard">Bound 2’ by Kanye West</text:p>
      <text:p text:style-name="Standard">Cheek to Cheek’ by Ellla Fitzgerald</text:p>
      <text:p text:style-name="Standard">Cherish’ by Madonna</text:p>
      <text:p text:style-name="Standard">Countdown’ by Beyoncé</text:p>
      <text:p text:style-name="Standard">Day Dreaming’ by Aretha Franklin</text:p>
      <text:p text:style-name="Standard">Eternal Flame’ by the Bangles</text:p>
      <text:p text:style-name="Standard">Everywhere’ by Fleetwood Mac</text:p>
      <text:p text:style-name="Standard">Eye Know’ by De La Soul</text:p>
      <text:p text:style-name="Standard">Friday I’m In Love’ by the Cure</text:p>
      <text:p text:style-name="Standard">God Only Knows’ by the Beach Boys</text:p>
      <text:p text:style-name="Standard">Hallelujah I Love Her So’ by Ray Charles</text:p>
      <text:p text:style-name="Standard">Hello’ by Lionel Richie</text:p>
      <text:p text:style-name="Standard">Hit’ by The Sugarcubes</text:p>
      <text:p text:style-name="Standard">Home’ by Edward Sharpe and the Magnetic Zeros</text:p>
      <text:p text:style-name="Standard">I Only Have Eyes for You’ by The Flamingos</text:p>
      <text:p text:style-name="Standard">I Say a Little Prayer’ by Aretha Franklin</text:p>
      <text:p text:style-name="Standard">I Wanna Be Your Boyfriend’ by the Ramones</text:p>
      <text:p text:style-name="Standard">I Want to Break Free’ by Queen</text:p>
      <text:p text:style-name="Standard">I Will Always Love You’ by Dolly Parton</text:p>
      <text:p text:style-name="Standard">It Had to Be You’ by Harry Connick Jr.</text:p>
      <text:p text:style-name="Standard">Let’s Stay Together’ by Al Green</text:p>
      <text:p text:style-name="Standard">Love Hangover’ by Diana Ross</text:p>
      <text:p text:style-name="Standard">Love Me Like You Do’ by Ellie Goulding</text:p>
      <text:p text:style-name="Standard">Maps’ by Yeah Yeah Yeahs</text:p>
      <text:p text:style-name="Standard">My Baby Just Cares for Me’ by Nina Simone</text:p>
      <text:p text:style-name="Standard">My Girl’ by the Temptations</text:p>
      <text:p text:style-name="Standard">Never Tear Us Apart’ by INXS</text:p>
      <text:p text:style-name="Standard">Nothing Even Matters’ by Lauryn Hill</text:p>
      <text:p text:style-name="Standard">Sea of Love’ by Cat Power</text:p>
      <text:p text:style-name="Standard">Signed, Sealed, Delivered I’m Yours’ by Stevie Wonder</text:p>
      <text:p text:style-name="Standard">Slow Show’ by the National</text:p>
      <text:p text:style-name="Standard">Something’ by the Beatles</text:p>
      <text:p text:style-name="Standard">Teenage Dream’ by Katy Perry</text:p>
      <text:p text:style-name="Standard">Temptation’ by New Order</text:p>
      <text:p text:style-name="Standard">That’s How Strong My Love Is’ by Otis Redding</text:p>
      <text:p text:style-name="Standard">The Book of Love’ by the Magnetic Fields</text:p>
      <text:p text:style-name="Standard">The Power of Love’ by Frankie Goes to Hollywood</text:p>
      <text:p text:style-name="Standard">The Very Thought of You’ by Billie Holiday</text:p>
      <text:p text:style-name="Standard">The Way You Make Me Feel’ by Michael Jackson</text:p>
      <text:p text:style-name="Standard">This Magic Moment’ by the Drifters</text:p>
      <text:p text:style-name="Standard">This Must Be the Place (Naive Melody)’ by Talking Heads</text:p>
      <text:p text:style-name="Standard">Unchained Melody’ by the Righteous Brothers</text:p>
      <text:p text:style-name="Standard">Vision of Love’ by Mariah Carey</text:p>
      <text:p text:style-name="Standard">When a Man Loves a Woman’ by Percy Sledge</text:p>
      <text:p text:style-name="Standard">Wonderful World’ by Sam Cooke</text:p>
      <text:p text:style-name="Standard">You Got Me’ by the Roots</text:p>
      <text:p text:style-name="Standard"><text:soft-page-break/>You Make My Dreams’ by Hall &amp; Oa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11:21:52.28</meta:creation-date>
    <meta:document-statistic meta:table-count="0" meta:image-count="0" meta:object-count="0" meta:page-count="2" meta:paragraph-count="50" meta:word-count="323" meta:character-count="1663"/>
    <dc:date>2021-12-31T11:22:06.44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