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' Soalin'</text:p>
      <text:p text:style-name="Standard">Adeste Fideles</text:p>
      <text:p text:style-name="Standard">All Alone on Christmas</text:p>
      <text:p text:style-name="Standard">All I Really Want for Christmas</text:p>
      <text:p text:style-name="Standard">All I Want for Christmas Is a Real Good Tan</text:p>
      <text:p text:style-name="Standard">All I Want for Christmas Is My Two Front Teeth</text:p>
      <text:p text:style-name="Standard">All I Want for Christmas Is You</text:p>
      <text:p text:style-name="Standard">All My Love for Christmas</text:p>
      <text:p text:style-name="Standard">Amen</text:p>
      <text:p text:style-name="Standard">Angels Among Us</text:p>
      <text:p text:style-name="Standard">Angels We Have Heard on High</text:p>
      <text:p text:style-name="Standard">Another Lonely Christmas</text:p>
      <text:p text:style-name="Standard">At This Table</text:p>
      <text:p text:style-name="Standard">Auld Lang Syne</text:p>
      <text:p text:style-name="Standard">Away in a Manger</text:p>
      <text:p text:style-name="Standard">Babes in Toyland/March of the Toys</text:p>
      <text:p text:style-name="Standard">A Baby Changes Everything</text:p>
      <text:p text:style-name="Standard">Baby, It's Cold Outside</text:p>
      <text:p text:style-name="Standard">Baby Jesus Is Born</text:p>
      <text:p text:style-name="Standard">Baby's First Christmas</text:p>
      <text:p text:style-name="Standard">Back Door Santa</text:p>
      <text:p text:style-name="Standard">Barefoot Santa Claus</text:p>
      <text:p text:style-name="Standard">Because It's Christmas</text:p>
      <text:p text:style-name="Standard">Believe</text:p>
      <text:p text:style-name="Standard">The Bell That Couldn't Jingle</text:p>
      <text:p text:style-name="Standard">Belleau Wood</text:p>
      <text:p text:style-name="Standard">The Bells of St. Mary's</text:p>
      <text:p text:style-name="Standard">Better Days</text:p>
      <text:p text:style-name="Standard">The Blessings</text:p>
      <text:p text:style-name="Standard">Blue Christmas</text:p>
      <text:p text:style-name="Standard">Blue December</text:p>
      <text:p text:style-name="Standard">Blue Holiday</text:p>
      <text:p text:style-name="Standard">Blue Lonely Winter</text:p>
      <text:p text:style-name="Standard">Blue Winter</text:p>
      <text:p text:style-name="Standard">Boogie Woogie Santa Claus</text:p>
      <text:p text:style-name="Standard">Breath of Heaven</text:p>
      <text:p text:style-name="Standard">Call Me Claus</text:p>
      <text:p text:style-name="Standard">Candy Cane Children</text:p>
      <text:p text:style-name="Standard">Candy Cane Christmas</text:p>
      <text:p text:style-name="Standard">Carol of the Bells</text:p>
      <text:p text:style-name="Standard">Caroling, Caroling</text:p>
      <text:p text:style-name="Standard">Celebrate Me Home</text:p>
      <text:p text:style-name="Standard">Cherry Cherry Christmas</text:p>
      <text:p text:style-name="Standard">Child of God</text:p>
      <text:p text:style-name="Standard">Child of Winter</text:p>
      <text:p text:style-name="Standard">Children, Go Where I Send Thee</text:p>
      <text:p text:style-name="Standard">Children's Christmas Song</text:p>
      <text:p text:style-name="Standard">The Chipmunk Song</text:p>
      <text:p text:style-name="Standard">C-H-R-I-S-T-M-A-S</text:p>
      <text:p text:style-name="Standard"><text:soft-page-break/>Christmas Ain't Christmas</text:p>
      <text:p text:style-name="Standard">Christmas All Over Again</text:p>
      <text:p text:style-name="Standard">Christmas Alphabet</text:p>
      <text:p text:style-name="Standard">Christmas at Ground Zero</text:p>
      <text:p text:style-name="Standard">Christmas at K-Mart</text:p>
      <text:p text:style-name="Standard">Christmas at the Zoo</text:p>
      <text:p text:style-name="Standard">Christmas Auld Lang Syne</text:p>
      <text:p text:style-name="Standard">Christmas</text:p>
      <text:p text:style-name="Standard">Christmas Blues</text:p>
      <text:p text:style-name="Standard">The Christmas Blues</text:p>
      <text:p text:style-name="Standard">Christmas Canon</text:p>
      <text:p text:style-name="Standard">Christmas Can't Be Far Away</text:p>
      <text:p text:style-name="Standard">Christmas Can't Be Very Far Away</text:p>
      <text:p text:style-name="Standard">Christmas Carol</text:p>
      <text:p text:style-name="Standard">Christmas Carols by the Old Corral</text:p>
      <text:p text:style-name="Standard">Christmas Celebration</text:p>
      <text:p text:style-name="Standard">Christmas Children</text:p>
      <text:p text:style-name="Standard">Christmas C'mon</text:p>
      <text:p text:style-name="Standard">Christmas Cookies</text:p>
      <text:p text:style-name="Standard">Christmas Day</text:p>
      <text:p text:style-name="Standard">Christmas Dinner</text:p>
      <text:p text:style-name="Standard">Christmas Dragnet</text:p>
      <text:p text:style-name="Standard">Christmas Dream</text:p>
      <text:p text:style-name="Standard">Christmas Dreaming</text:p>
      <text:p text:style-name="Standard">Christmas Eve</text:p>
      <text:p text:style-name="Standard">Christmas Eve in My Hometown</text:p>
      <text:p text:style-name="Standard">Christmas Eve/Sarajevo 12/24</text:p>
      <text:p text:style-name="Standard">Christmas for Cowboys</text:p>
      <text:p text:style-name="Standard">Christmas in America</text:p>
      <text:p text:style-name="Standard">Christmas in Dixie</text:p>
      <text:p text:style-name="Standard">Christmas in Hollis</text:p>
      <text:p text:style-name="Standard">Christmas in Killarney</text:p>
      <text:p text:style-name="Standard">Christmas in My Hometown</text:p>
      <text:p text:style-name="Standard">Christmas in My Home Town[140]</text:p>
      <text:p text:style-name="Standard">Christmas in New Orleans</text:p>
      <text:p text:style-name="Standard">Christmas in the Caribbean</text:p>
      <text:p text:style-name="Standard">Christmas in the City</text:p>
      <text:p text:style-name="Standard">Christmas in Your Arms</text:p>
      <text:p text:style-name="Standard">Christmas Is</text:p>
      <text:p text:style-name="Standard">Christmas Is for Children</text:p>
      <text:p text:style-name="Standard">Christmas Is Going to the Dogs</text:p>
      <text:p text:style-name="Standard">Christmas Is Just a Song for Us This Year</text:p>
      <text:p text:style-name="Standard">Christmas Is Just Around the Corner</text:p>
      <text:p text:style-name="Standard">Christmas Is Now Drawing Near at Hand</text:p>
      <text:p text:style-name="Standard">Christmas is the Time to Say 'I Love You'</text:p>
      <text:p text:style-name="Standard">Christmas Island</text:p>
      <text:p text:style-name="Standard">Christmas Kisses</text:p>
      <text:p text:style-name="Standard">Christmas Lights</text:p>
      <text:p text:style-name="Standard">A Christmas Love</text:p>
      <text:p text:style-name="Standard"><text:soft-page-break/>Christmas Lullaby</text:p>
      <text:p text:style-name="Standard">Christmas Medley</text:p>
      <text:p text:style-name="Standard">Christmas Memories</text:p>
      <text:p text:style-name="Standard">Christmas Must Be Tonight</text:p>
      <text:p text:style-name="Standard">Christmas Night in Harlem</text:p>
      <text:p text:style-name="Standard">Christmas Party</text:p>
      <text:p text:style-name="Standard">Christmas Rappin'</text:p>
      <text:p text:style-name="Standard">Christmas Saves The Year</text:p>
      <text:p text:style-name="Standard">The Christmas Shoes</text:p>
      <text:p text:style-name="Standard">Christmas Shopping</text:p>
      <text:p text:style-name="Standard">Christmas Song</text:p>
      <text:p text:style-name="Standard">The Christmas Song</text:p>
      <text:p text:style-name="Standard">The Christmas Song</text:p>
      <text:p text:style-name="Standard">Christmas Spirit</text:p>
      <text:p text:style-name="Standard">Christmas Tears</text:p>
      <text:p text:style-name="Standard">Christmas This Year</text:p>
      <text:p text:style-name="Standard">Christmas Through Your Eyes</text:p>
      <text:p text:style-name="Standard">Christmas Time</text:p>
      <text:p text:style-name="Standard">Christmas Time Is Here</text:p>
      <text:p text:style-name="Standard">Christmas Time's A-Comin'</text:p>
      <text:p text:style-name="Standard">Christmas Tonight</text:p>
      <text:p text:style-name="Standard">Christmas Tree</text:p>
      <text:p text:style-name="Standard">The Christmas Tree Angel</text:p>
      <text:p text:style-name="Standard">Christmas Tree Farm</text:p>
      <text:p text:style-name="Standard">Christmas Vacation</text:p>
      <text:p text:style-name="Standard">The Christmas Waltz</text:p>
      <text:p text:style-name="Standard">Christmas Where You Are</text:p>
      <text:p text:style-name="Standard">Christmas Will Be Just Another Lonely Day</text:p>
      <text:p text:style-name="Standard">A Christmas Wish</text:p>
      <text:p text:style-name="Standard">Christmas with the Devil</text:p>
      <text:p text:style-name="Standard">Christmas Without You</text:p>
      <text:p text:style-name="Standard">Christmas Wrapping</text:p>
      <text:p text:style-name="Standard">Christmastime</text:p>
      <text:p text:style-name="Standard">Cold December Night</text:p>
      <text:p text:style-name="Standard">Colorado Christmas</text:p>
      <text:p text:style-name="Standard">Coming Home for Christmas</text:p>
      <text:p text:style-name="Standard">Cool Yule</text:p>
      <text:p text:style-name="Standard">Coventry Carol</text:p>
      <text:p text:style-name="Standard">Cozy Little Christmas</text:p>
      <text:p text:style-name="Standard">Daddy's Drinking Up Our Christmas</text:p>
      <text:p text:style-name="Standard">Dearest Santa</text:p>
      <text:p text:style-name="Standard">December Prayer</text:p>
      <text:p text:style-name="Standard">Deck the Halls</text:p>
      <text:p text:style-name="Standard">Deck the Halls/The Twelve Days of Christmas</text:p>
      <text:p text:style-name="Standard">Dig That Crazy Santa Claus</text:p>
      <text:p text:style-name="Standard">Ding Dong, Ding Dong</text:p>
      <text:p text:style-name="Standard">Do They Know It's Christmas?</text:p>
      <text:p text:style-name="Standard">Do You Hear What I Hear?</text:p>
      <text:p text:style-name="Standard">Dominick the Donkey</text:p>
      <text:p text:style-name="Standard"><text:soft-page-break/>¿Dónde Está Santa Claus?</text:p>
      <text:p text:style-name="Standard">Don't Save It All for Christmas Day</text:p>
      <text:p text:style-name="Standard">Don't Shoot Me Santa</text:p>
      <text:p text:style-name="Standard">Dreams of Fireflies</text:p>
      <text:p text:style-name="Standard">Early Christmas Morning</text:p>
      <text:p text:style-name="Standard">Easier Said Than Done</text:p>
      <text:p text:style-name="Standard">8 Days of Christmas</text:p>
      <text:p text:style-name="Standard">Elf's Lament</text:p>
      <text:p text:style-name="Standard">Even Santa Claus Gets the Blues</text:p>
      <text:p text:style-name="Standard">Every Year, Every Christmas</text:p>
      <text:p text:style-name="Standard">Everyday Will Be Like a Holiday</text:p>
      <text:p text:style-name="Standard">Fa La La</text:p>
      <text:p text:style-name="Standard">Fall Softly Snow</text:p>
      <text:p text:style-name="Standard">Far Away Blues</text:p>
      <text:p text:style-name="Standard">Father Christmas</text:p>
      <text:p text:style-name="Standard">Favorite Time of Year</text:p>
      <text:p text:style-name="Standard">Feliz Navidad</text:p>
      <text:p text:style-name="Standard">The First Christmas</text:p>
      <text:p text:style-name="Standard">The First Noel</text:p>
      <text:p text:style-name="Standard">Footprints in the Snow</text:p>
      <text:p text:style-name="Standard">Frosty the Snowman</text:p>
      <text:p text:style-name="Standard">Gabriel's Message</text:p>
      <text:p text:style-name="Standard">Gee Whiz, It's Christmas</text:p>
      <text:p text:style-name="Standard">Ghost of My Christmas Past</text:p>
      <text:p text:style-name="Standard">The Gift</text:p>
      <text:p text:style-name="Standard">The Gift of Giving</text:p>
      <text:p text:style-name="Standard">Give Love on Christmas Day</text:p>
      <text:p text:style-name="Standard">Go Tell It on the Mountain</text:p>
      <text:p text:style-name="Standard">God Rest Ye Merry, Gentlemen</text:p>
      <text:p text:style-name="Standard">Goin' Home</text:p>
      <text:p text:style-name="Standard">Grandma Got Run Over by a Reindeer</text:p>
      <text:p text:style-name="Standard">A Great Big Sled</text:p>
      <text:p text:style-name="Standard">The Greatest Gift of All</text:p>
      <text:p text:style-name="Standard">Greatest Time of Year</text:p>
      <text:p text:style-name="Standard">Green Chri$tma$</text:p>
      <text:p text:style-name="Standard">Grown-Up Christmas List</text:p>
      <text:p text:style-name="Standard">Hangin' Round the Mistletoe</text:p>
      <text:p text:style-name="Standard">Happy Birthday, Jesus</text:p>
      <text:p text:style-name="Standard">Happy Christmas, Little Friend</text:p>
      <text:p text:style-name="Standard">The Happy Elf</text:p>
      <text:p text:style-name="Standard">Happy Holiday</text:p>
      <text:p text:style-name="Standard">Happy Holiday/The Holiday Season</text:p>
      <text:p text:style-name="Standard">Happy New Year</text:p>
      <text:p text:style-name="Standard">The Happy Reindeer</text:p>
      <text:p text:style-name="Standard">Happy Xmas</text:p>
      <text:p text:style-name="Standard">Hard Candy Christmas</text:p>
      <text:p text:style-name="Standard">Hark! The Herald Angels Sing</text:p>
      <text:p text:style-name="Standard">Have Yourself a Merry Little Christmas</text:p>
      <text:p text:style-name="Standard">The Heart of Christmas</text:p>
      <text:p text:style-name="Standard"><text:soft-page-break/>Hello, Mr. Kringle</text:p>
      <text:p text:style-name="Standard">Here Comes Santa Claus</text:p>
      <text:p text:style-name="Standard">Here It Is Christmas/Baby, It's Cold Outside</text:p>
      <text:p text:style-name="Standard">Here's Your Sign Christmas</text:p>
      <text:p text:style-name="Standard">Hey America</text:p>
      <text:p text:style-name="Standard">Hey Santa!</text:p>
      <text:p text:style-name="Standard">Hitch a Ride with Santa</text:p>
      <text:p text:style-name="Standard">Holiday Hootenanny</text:p>
      <text:p text:style-name="Standard">Holiday in Cambodia</text:p>
      <text:p text:style-name="Standard">A Holly Jolly Christmas</text:p>
      <text:p text:style-name="Standard">The Holly and the Ivy</text:p>
      <text:p text:style-name="Standard">Home for Christmas</text:p>
      <text:p text:style-name="Standard">Honky Tonk Christmas</text:p>
      <text:p text:style-name="Standard">Hooray for Santa Claus</text:p>
      <text:p text:style-name="Standard">How Lovely Is Christmas</text:p>
      <text:p text:style-name="Standard">Hurry Home for Christmas</text:p>
      <text:p text:style-name="Standard">I Believe in Father Christmas</text:p>
      <text:p text:style-name="Standard">I Don't Intend to Spend Christmas Without You</text:p>
      <text:p text:style-name="Standard">I Don't Wanna Spend One More Christmas Without You</text:p>
      <text:p text:style-name="Standard">I Farted on Santa's Lap</text:p>
      <text:p text:style-name="Standard">I Heard the Bells on Christmas Day</text:p>
      <text:p text:style-name="Standard">I Only Want You for Christmas</text:p>
      <text:p text:style-name="Standard">I Saw Mommy Kissing Santa Claus</text:p>
      <text:p text:style-name="Standard">I Saw Three Ships</text:p>
      <text:p text:style-name="Standard">I Want a Hippopotamus for Christmas</text:p>
      <text:p text:style-name="Standard">I Want Eddie Fisher for Christmas</text:p>
      <text:p text:style-name="Standard">I Wish Everyday Could Be Like Christmas</text:p>
      <text:p text:style-name="Standard">I Wish It Could Be Christmas Everyday</text:p>
      <text:p text:style-name="Standard">I Won't Be Home for Christmas</text:p>
      <text:p text:style-name="Standard">I Yust Go Nuts at Christmas</text:p>
      <text:p text:style-name="Standard">I'll Be Home</text:p>
      <text:p text:style-name="Standard">I'll Be Home for Christmas</text:p>
      <text:p text:style-name="Standard">I'll Make Every Day Christmas</text:p>
      <text:p text:style-name="Standard">I'm Gonna Be Warm This Winter</text:p>
      <text:p text:style-name="Standard">I'm Gonna Lasso Santa Claus</text:p>
      <text:p text:style-name="Standard">I've Got My Love to Keep Me Warm</text:p>
      <text:p text:style-name="Standard">If Every Day Was Like Christmas</text:p>
      <text:p text:style-name="Standard">If We Make It Through December</text:p>
      <text:p text:style-name="Standard">It Came Upon a Midnight Clear</text:p>
      <text:p text:style-name="Standard">It Doesn't Have to Be That Way</text:p>
      <text:p text:style-name="Standard">It May Be Winter Outside</text:p>
      <text:p text:style-name="Standard">It Must Have Been the Mistletoe</text:p>
      <text:p text:style-name="Standard">It Wasn't His Child</text:p>
      <text:p text:style-name="Standard">It Won't Be Christmas Without You</text:p>
      <text:p text:style-name="Standard">It Won't Be the Same This Year</text:p>
      <text:p text:style-name="Standard">It Wouldn't Be Christmas</text:p>
      <text:p text:style-name="Standard">It's Beginning to Look a Lot Like Christmas</text:p>
      <text:p text:style-name="Standard">It's Christmas</text:p>
      <text:p text:style-name="Standard">It's Christmas</text:p>
      <text:p text:style-name="Standard"><text:soft-page-break/>It's Christmas Time All Over the World</text:p>
      <text:p text:style-name="Standard">It's Just Another New Year's Eve</text:p>
      <text:p text:style-name="Standard">It's So Close to Christmas</text:p>
      <text:p text:style-name="Standard">It's the Most Wonderful Time of the Year</text:p>
      <text:p text:style-name="Standard">Jesu, Joy of Man's Desiring</text:p>
      <text:p text:style-name="Standard">Jingle Bell Rock</text:p>
      <text:p text:style-name="Standard">Jingle Bells</text:p>
      <text:p text:style-name="Standard">Jingo Jango</text:p>
      <text:p text:style-name="Standard">Joy to the World</text:p>
      <text:p text:style-name="Standard">A Joyful Noise</text:p>
      <text:p text:style-name="Standard">Just Put a Ribbon in Your Hair</text:p>
      <text:p text:style-name="Standard">The Kid</text:p>
      <text:p text:style-name="Standard">The Kid in Me</text:p>
      <text:p text:style-name="Standard">A Kiss for Christmas</text:p>
      <text:p text:style-name="Standard">Kissin' by the Mistletoe</text:p>
      <text:p text:style-name="Standard">Last Christmas</text:p>
      <text:p text:style-name="Standard">Leroy the Redneck Reindeer</text:p>
      <text:p text:style-name="Standard">Let It Be Christmas</text:p>
      <text:p text:style-name="Standard">Let It Snow</text:p>
      <text:p text:style-name="Standard">Let It Snow! Let It Snow! Let It Snow!</text:p>
      <text:p text:style-name="Standard">Let's Light the Christmas Tree</text:p>
      <text:p text:style-name="Standard">Let's Make a Baby King</text:p>
      <text:p text:style-name="Standard">Let's Make Christmas Mean Something This Year</text:p>
      <text:p text:style-name="Standard">Let's Make Christmas Merry, Baby</text:p>
      <text:p text:style-name="Standard">Let's Start the New Year Right</text:p>
      <text:p text:style-name="Standard">Let the Season Take Wing</text:p>
      <text:p text:style-name="Standard">Light of the Stable</text:p>
      <text:p text:style-name="Standard">Like It's Christmas</text:p>
      <text:p text:style-name="Standard">Li'l Elfy</text:p>
      <text:p text:style-name="Standard">Little Altar Boy</text:p>
      <text:p text:style-name="Standard">Little Becky's Christmas Wish</text:p>
      <text:p text:style-name="Standard">The Little Boy that Santa Claus Forgot</text:p>
      <text:p text:style-name="Standard">The Little Drummer Boy</text:p>
      <text:p text:style-name="Standard">Little Saint Nick</text:p>
      <text:p text:style-name="Standard">Little Sandy Sleighfoot</text:p>
      <text:p text:style-name="Standard">Lonesome Christmas</text:p>
      <text:p text:style-name="Standard">Love For Christmas</text:p>
      <text:p text:style-name="Standard">Love Is</text:p>
      <text:p text:style-name="Standard">Love on Layaway</text:p>
      <text:p text:style-name="Standard">Macarena Christmas</text:p>
      <text:p text:style-name="Standard">The Man with All the Toys</text:p>
      <text:p text:style-name="Standard">Marshmallow World</text:p>
      <text:p text:style-name="Standard">The Marvelous Toy</text:p>
      <text:p text:style-name="Standard">Mary, Did You Know</text:p>
      <text:p text:style-name="Standard">Mary's Boy Child</text:p>
      <text:p text:style-name="Standard">May Christmas Bring You Happiness</text:p>
      <text:p text:style-name="Standard">May You Always</text:p>
      <text:p text:style-name="Standard">Mele Kalikimaka</text:p>
      <text:p text:style-name="Standard">Merry Christmas</text:p>
      <text:p text:style-name="Standard"><text:soft-page-break/>Merry Christmas</text:p>
      <text:p text:style-name="Standard">Merry Christmas, Baby</text:p>
      <text:p text:style-name="Standard">Merry Christmas Darling</text:p>
      <text:p text:style-name="Standard">Merry Christmas Everybody</text:p>
      <text:p text:style-name="Standard">Merry Christmas from the Family</text:p>
      <text:p text:style-name="Standard">Merry Christmas, Happy Holidays</text:p>
      <text:p text:style-name="Standard">Merry Christmas in the NFL</text:p>
      <text:p text:style-name="Standard">Merry Christmas Strait to You</text:p>
      <text:p text:style-name="Standard">Merry Merry Christmas Baby</text:p>
      <text:p text:style-name="Standard">Merry Merry Merry Frickin' Christmas</text:p>
      <text:p text:style-name="Standard">Merry Twistmas</text:p>
      <text:p text:style-name="Standard">Mistletoe</text:p>
      <text:p text:style-name="Standard">Mistletoe and Holly</text:p>
      <text:p text:style-name="Standard">The Mistletoe and Me</text:p>
      <text:p text:style-name="Standard">Monsters' Holiday</text:p>
      <text:p text:style-name="Standard">The More You Give</text:p>
      <text:p text:style-name="Standard">Mr. Hankey the Christmas Poo</text:p>
      <text:p text:style-name="Standard">Must Be Santa</text:p>
      <text:p text:style-name="Standard">My Boyfriend's Coming Home for Christmas</text:p>
      <text:p text:style-name="Standard">My Christmas Card to You</text:p>
      <text:p text:style-name="Standard">My Favorite Things</text:p>
      <text:p text:style-name="Standard">My Mom and Santa Claus</text:p>
      <text:p text:style-name="Standard">My Only Wish</text:p>
      <text:p text:style-name="Standard">Natividad</text:p>
      <text:p text:style-name="Standard">New Year's Eve 1999</text:p>
      <text:p text:style-name="Standard">A New York Christmas</text:p>
      <text:p text:style-name="Standard">The Night Before Christmas</text:p>
      <text:p text:style-name="Standard">The Night Before Christmas Song</text:p>
      <text:p text:style-name="Standard">The Night Santa Went Crazy</text:p>
      <text:p text:style-name="Standard">Nina-Non</text:p>
      <text:p text:style-name="Standard">A Not So Merry Christmas</text:p>
      <text:p text:style-name="Standard">The Nutcracker Suite</text:p>
      <text:p text:style-name="Standard">Nuttin' for Christmas</text:p>
      <text:p text:style-name="Standard">O Bambino</text:p>
      <text:p text:style-name="Standard">O Come All Ye Faithful</text:p>
      <text:p text:style-name="Standard">O Holy Night</text:p>
      <text:p text:style-name="Standard">O Little Town Of Bethlehem</text:p>
      <text:p text:style-name="Standard">O Tannenbaum</text:p>
      <text:p text:style-name="Standard">Oh Santa!</text:p>
      <text:p text:style-name="Standard">Oi to the World</text:p>
      <text:p text:style-name="Standard">Oíche Chiún</text:p>
      <text:p text:style-name="Standard">An Old Christmas Card</text:p>
      <text:p text:style-name="Standard">The Old Man's Back in Town</text:p>
      <text:p text:style-name="Standard">Old Time Christmas</text:p>
      <text:p text:style-name="Standard">Old Toy Trains</text:p>
      <text:p text:style-name="Standard">One Wish</text:p>
      <text:p text:style-name="Standard">Our Winter Love</text:p>
      <text:p text:style-name="Standard">Paper Angels</text:p>
      <text:p text:style-name="Standard">Parade of the Wooden Soldiers</text:p>
      <text:p text:style-name="Standard"><text:soft-page-break/>Peace on Earth/Little Drummer Boy</text:p>
      <text:p text:style-name="Standard">Pick Out a Christmas Tree</text:p>
      <text:p text:style-name="Standard">Please Come Home for Christmas</text:p>
      <text:p text:style-name="Standard">Please, Daddy</text:p>
      <text:p text:style-name="Standard">Please Uncle Sam</text:p>
      <text:p text:style-name="Standard">Po' Folks' Christmas</text:p>
      <text:p text:style-name="Standard">Presents for Christmas</text:p>
      <text:p text:style-name="Standard">Pretty Paper</text:p>
      <text:p text:style-name="Standard">Put a Little Holiday in Your Heart</text:p>
      <text:p text:style-name="Standard">Put Christ Back Into Christmas</text:p>
      <text:p text:style-name="Standard">The Real Meaning of Christmas</text:p>
      <text:p text:style-name="Standard">Redneck 12 Days of Christmas</text:p>
      <text:p text:style-name="Standard">Reindeer Boogie</text:p>
      <text:p text:style-name="Standard">Remember Bethlehem</text:p>
      <text:p text:style-name="Standard">Ring Out, Solstice Bells</text:p>
      <text:p text:style-name="Standard">Ring Those Christmas Bells</text:p>
      <text:p text:style-name="Standard">River</text:p>
      <text:p text:style-name="Standard">Rock and Roll Christmas</text:p>
      <text:p text:style-name="Standard">Rockin' Around the Christmas Tree</text:p>
      <text:p text:style-name="Standard">Rockin' Little Christmas</text:p>
      <text:p text:style-name="Standard">Rudolph, the Red-Nosed Reindeer</text:p>
      <text:p text:style-name="Standard">Run Rudolph Run</text:p>
      <text:p text:style-name="Standard">Same Old Lang Syne</text:p>
      <text:p text:style-name="Standard">Santa Baby</text:p>
      <text:p text:style-name="Standard">Santa Baby</text:p>
      <text:p text:style-name="Standard">Santa Bring My Baby Back</text:p>
      <text:p text:style-name="Standard">Santa Claus and His Old Lady</text:p>
      <text:p text:style-name="Standard">The Santa Claus Boogie</text:p>
      <text:p text:style-name="Standard">Santa Claus Go Straight to the Ghetto</text:p>
      <text:p text:style-name="Standard">Santa Claus Got Stuck in My Chimney</text:p>
      <text:p text:style-name="Standard">Santa Claus Is Back in Town</text:p>
      <text:p text:style-name="Standard">Santa Claus Is Comin'</text:p>
      <text:p text:style-name="Standard">Santa Claus Is Comin' to Town</text:p>
      <text:p text:style-name="Standard">Santa Claus Is Definitely Here to Stay</text:p>
      <text:p text:style-name="Standard">Santa Claus Is Watching You</text:p>
      <text:p text:style-name="Standard">Santa Claus Lane</text:p>
      <text:p text:style-name="Standard">Santa Got Lost In Texas</text:p>
      <text:p text:style-name="Standard">Santa, I'm Right Here</text:p>
      <text:p text:style-name="Standard">Santa Looked a Lot Like Daddy</text:p>
      <text:p text:style-name="Standard">Santa Tell Me</text:p>
      <text:p text:style-name="Standard">Santa's a Fat Bitch</text:p>
      <text:p text:style-name="Standard">Santa's Coming for Us</text:p>
      <text:p text:style-name="Standard">Santa's Gonna Come in a Pickup Truck</text:p>
      <text:p text:style-name="Standard">Santa's Got a Semi</text:p>
      <text:p text:style-name="Standard">Save the Best for Last</text:p>
      <text:p text:style-name="Standard">Season of Love</text:p>
      <text:p text:style-name="Standard">The Secret of Christmas</text:p>
      <text:p text:style-name="Standard">Sending You a Little Christmas</text:p>
      <text:p text:style-name="Standard">Shake Hands with Santa Claus</text:p>
      <text:p text:style-name="Standard"><text:soft-page-break/>Shake Up Christmas</text:p>
      <text:p text:style-name="Standard">Silent Night</text:p>
      <text:p text:style-name="Standard">Silver and Gold</text:p>
      <text:p text:style-name="Standard">Silver Bells</text:p>
      <text:p text:style-name="Standard">Six Tons of Toys</text:p>
      <text:p text:style-name="Standard">Sleigh Ride</text:p>
      <text:p text:style-name="Standard">Slipping Into Christmas</text:p>
      <text:p text:style-name="Standard">Snoopy's Christmas</text:p>
      <text:p text:style-name="Standard">Snow</text:p>
      <text:p text:style-name="Standard">Snowbound for Christmas</text:p>
      <text:p text:style-name="Standard">Snowfall</text:p>
      <text:p text:style-name="Standard">Snow Flake</text:p>
      <text:p text:style-name="Standard">Snowflakes of Love</text:p>
      <text:p text:style-name="Standard">SnowTime</text:p>
      <text:p text:style-name="Standard">Someday at Christmas</text:p>
      <text:p text:style-name="Standard">Someone Is Missing At Christmas</text:p>
      <text:p text:style-name="Standard">Song for a Winter's Night</text:p>
      <text:p text:style-name="Standard">The Sound of Christmas</text:p>
      <text:p text:style-name="Standard">The Star</text:p>
      <text:p text:style-name="Standard">Step Into Christmas</text:p>
      <text:p text:style-name="Standard">Suzy Snowflake</text:p>
      <text:p text:style-name="Standard">Sweet Little Baby Boy</text:p>
      <text:p text:style-name="Standard">A Swingin' Little Christmas</text:p>
      <text:p text:style-name="Standard">Take Me Back to Toyland</text:p>
      <text:p text:style-name="Standard">Take Me Home for Christmas</text:p>
      <text:p text:style-name="Standard">Tennessee Christmas</text:p>
      <text:p text:style-name="Standard">Thank God for Kids</text:p>
      <text:p text:style-name="Standard">Thank God It's Christmas</text:p>
      <text:p text:style-name="Standard">Thanks for Christmas</text:p>
      <text:p text:style-name="Standard">That Holiday Feeling</text:p>
      <text:p text:style-name="Standard">That's Christmas to Me</text:p>
      <text:p text:style-name="Standard">That's What I Want for Christmas</text:p>
      <text:p text:style-name="Standard">The Night was Anything but Silent</text:p>
      <text:p text:style-name="Standard">There Is No Christmas Like a Home Christmas</text:p>
      <text:p text:style-name="Standard">There Won't Be Any Snow</text:p>
      <text:p text:style-name="Standard">Thirty-Two Feet – Eight Little Tails</text:p>
      <text:p text:style-name="Standard">This Christmas</text:p>
      <text:p text:style-name="Standard">This Gift</text:p>
      <text:p text:style-name="Standard">This Is Your Gift</text:p>
      <text:p text:style-name="Standard">This One's for the Children</text:p>
      <text:p text:style-name="Standard">This Time of the Year</text:p>
      <text:p text:style-name="Standard">'Til Santa's Gone</text:p>
      <text:p text:style-name="Standard">Time Passages</text:p>
      <text:p text:style-name="Standard">Toyland</text:p>
      <text:p text:style-name="Standard">Trains and Winter Rains</text:p>
      <text:p text:style-name="Standard">'Twas the Night After Christmas</text:p>
      <text:p text:style-name="Standard">'Twas the Night Before Christmas</text:p>
      <text:p text:style-name="Standard">The Twelve Days of Christmas</text:p>
      <text:p text:style-name="Standard">The Twelve Gifts of Christmas</text:p>
      <text:p text:style-name="Standard"><text:soft-page-break/>25th of Last December</text:p>
      <text:p text:style-name="Standard">2000 Miles</text:p>
      <text:p text:style-name="Standard">Twinkle Twinkle Little Me</text:p>
      <text:p text:style-name="Standard">Twistin' Bells</text:p>
      <text:p text:style-name="Standard">Underneath the Tree</text:p>
      <text:p text:style-name="Standard">Up on the House Top</text:p>
      <text:p text:style-name="Standard">Warm &amp; Fuzzy</text:p>
      <text:p text:style-name="Standard">We Need a Little Christmas</text:p>
      <text:p text:style-name="Standard">We Three Kings</text:p>
      <text:p text:style-name="Standard">We Wish You a Merry Christmas</text:p>
      <text:p text:style-name="Standard">Welcome Christmas</text:p>
      <text:p text:style-name="Standard">What Are You Doing New Year's Eve?</text:p>
      <text:p text:style-name="Standard">What Can You Get a Wookiee for Christmas</text:p>
      <text:p text:style-name="Standard">What Child Is This?</text:p>
      <text:p text:style-name="Standard">What Christmas Means to Me</text:p>
      <text:p text:style-name="Standard">What Does Christmas Mean?</text:p>
      <text:p text:style-name="Standard">What Will Santa Claus Say</text:p>
      <text:p text:style-name="Standard">What Will the New Year Bring?</text:p>
      <text:p text:style-name="Standard">Whatever Happened to Christmas?</text:p>
      <text:p text:style-name="Standard">When a Child Is Born</text:p>
      <text:p text:style-name="Standard">When Winter Comes</text:p>
      <text:p text:style-name="Standard">Where Are You Christmas?</text:p>
      <text:p text:style-name="Standard">White Christmas</text:p>
      <text:p text:style-name="Standard">White Is in the Winter Night</text:p>
      <text:p text:style-name="Standard">The White World of Winter</text:p>
      <text:p text:style-name="Standard">Who Took the Merry Out of Christmas</text:p>
      <text:p text:style-name="Standard">Why Couldn't It Be Christmas Every Day?</text:p>
      <text:p text:style-name="Standard">Will Santy Come to Shanty Town</text:p>
      <text:p text:style-name="Standard">Winter</text:p>
      <text:p text:style-name="Standard">Winter Weather</text:p>
      <text:p text:style-name="Standard">Winter Wonderland</text:p>
      <text:p text:style-name="Standard">Winter World of Love</text:p>
      <text:p text:style-name="Standard">Wistful Willie</text:p>
      <text:p text:style-name="Standard">Wizards in Winter</text:p>
      <text:p text:style-name="Standard">Wonderful Christmastime</text:p>
      <text:p text:style-name="Standard">The Working Elf Blues</text:p>
      <text:p text:style-name="Standard">Wrapped in Red</text:p>
      <text:p text:style-name="Standard">Yes, Patricia, There Is a Santa Claus</text:p>
      <text:p text:style-name="Standard">Yingle Bells</text:p>
      <text:p text:style-name="Standard">You Make It Feel Like Christmas</text:p>
      <text:p text:style-name="Standard">You're a Mean One, Mr. Grinch</text:p>
      <text:p text:style-name="Standard">You're All I Want for Christmas</text:p>
      <text:p text:style-name="Standard">'Zat You, Santa Clau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11:19:20.09</meta:creation-date>
    <meta:document-statistic meta:table-count="0" meta:image-count="0" meta:object-count="0" meta:page-count="10" meta:paragraph-count="484" meta:word-count="1861" meta:character-count="10501"/>
    <dc:date>2021-12-31T11:19:37.72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