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2-Bar Original</text:p>
      <text:p text:style-name="P1">A Beginning</text:p>
      <text:p text:style-name="P1">A Day In The Life</text:p>
      <text:p text:style-name="P1">A Hard Day’s Night</text:p>
      <text:p text:style-name="P1">A Shot Of Rhythm And Blues</text:p>
      <text:p text:style-name="P1">A Taste Of Honey</text:p>
      <text:p text:style-name="P1">Across The Universe</text:p>
      <text:p text:style-name="P1">Act Naturally</text:p>
      <text:p text:style-name="P1">Ain’t She Sweet</text:p>
      <text:p text:style-name="P1">All I’ve Got To Do</text:p>
      <text:p text:style-name="P1">All My Loving</text:p>
      <text:p text:style-name="P1">All Things Must Pass</text:p>
      <text:p text:style-name="P1">All Together Now</text:p>
      <text:p text:style-name="P1">All You Need Is Love</text:p>
      <text:p text:style-name="P1">And I Love Her</text:p>
      <text:p text:style-name="P1">And Your Bird Can Sing</text:p>
      <text:p text:style-name="P1">Anna</text:p>
      <text:p text:style-name="P1">Another Girl</text:p>
      <text:p text:style-name="P1">Any Time At All</text:p>
      <text:p text:style-name="P1">Ask Me Why</text:p>
      <text:p text:style-name="P1">Baby It’s You</text:p>
      <text:p text:style-name="P1">Baby You’re A Rich Man</text:p>
      <text:p text:style-name="P1">Baby’s In Black</text:p>
      <text:p text:style-name="P1">Back In The USSR</text:p>
      <text:p text:style-name="P1">Bad Boy</text:p>
      <text:p text:style-name="P1">Bad To Me</text:p>
      <text:p text:style-name="P1">Ballad Of John And Yoko, The</text:p>
      <text:p text:style-name="P1">Beautiful Dreamer</text:p>
      <text:p text:style-name="P1">Because</text:p>
      <text:p text:style-name="P1">Being For The Benefit Of Mr Kite!</text:p>
      <text:p text:style-name="P1">Besame Mucho</text:p>
      <text:p text:style-name="P1">Birthday</text:p>
      <text:p text:style-name="P1">Blackbird</text:p>
      <text:p text:style-name="P1">Blue Jay Way</text:p>
      <text:p text:style-name="P1">Blue Moon</text:p>
      <text:p text:style-name="P1">Boys</text:p>
      <text:p text:style-name="P1">Can You Take Me Back?</text:p>
      <text:p text:style-name="P1">Can’t Buy Me Love</text:p>
      <text:p text:style-name="P1">Carnival Of Light</text:p>
      <text:p text:style-name="P1">Carol</text:p>
      <text:p text:style-name="P1">Carry That Weight</text:p>
      <text:p text:style-name="P1">Cayenne</text:p>
      <text:p text:style-name="P1">Chains</text:p>
      <text:p text:style-name="P1">Child Of Nature</text:p>
      <text:p text:style-name="P1">Christmas Time</text:p>
      <text:p text:style-name="P1">Circles</text:p>
      <text:p text:style-name="P1">Clarabella</text:p>
      <text:p text:style-name="P1">Come And Get It</text:p>
      <text:p text:style-name="P1">Come Together</text:p>
      <text:p text:style-name="P1">Continuing Story Of Bungalow Bill, The</text:p>
      <text:p text:style-name="P1">Cry Baby Cry</text:p>
      <text:p text:style-name="P1">Cry For A Shadow</text:p>
      <text:p text:style-name="P1">Crying, Waiting, Hoping</text:p>
      <text:p text:style-name="P1">Day Tripper</text:p>
      <text:p text:style-name="P1">Dear Prudence</text:p>
      <text:p text:style-name="P1">Devil In Her Heart</text:p>
      <text:p text:style-name="P1">Dig A Pony</text:p>
      <text:p text:style-name="P1">Dig It</text:p>
      <text:p text:style-name="P1">Dizzy Miss Lizzy</text:p>
      <text:p text:style-name="P1"><text:soft-page-break/>Do You Want To Know A Secret</text:p>
      <text:p text:style-name="P1">Doctor Robert</text:p>
      <text:p text:style-name="P1">Don’t Bother Me</text:p>
      <text:p text:style-name="P1">Don’t Ever Change</text:p>
      <text:p text:style-name="P1">Don’t Let Me Down</text:p>
      <text:p text:style-name="P1">Don’t Pass Me By</text:p>
      <text:p text:style-name="P1">Drive My Car</text:p>
      <text:p text:style-name="P1">Eight Days A Week</text:p>
      <text:p text:style-name="P1">Eleanor Rigby</text:p>
      <text:p text:style-name="P1">End, The</text:p>
      <text:p text:style-name="P1">Etcetera</text:p>
      <text:p text:style-name="P1">Every Little Thing</text:p>
      <text:p text:style-name="P1">Everybody’s Got Something To Hide Except Me And My Monkey</text:p>
      <text:p text:style-name="P1">Everybody’s Trying To Be My Baby</text:p>
      <text:p text:style-name="P1">Fixing A Hole</text:p>
      <text:p text:style-name="P1">Flying</text:p>
      <text:p text:style-name="P1">Fool On The Hill, The</text:p>
      <text:p text:style-name="P1">For No One</text:p>
      <text:p text:style-name="P1">For You Blue</text:p>
      <text:p text:style-name="P1">Free As A Bird</text:p>
      <text:p text:style-name="P1">From Me To You</text:p>
      <text:p text:style-name="P1">Get Back</text:p>
      <text:p text:style-name="P1">Getting Better</text:p>
      <text:p text:style-name="P1">Girl</text:p>
      <text:p text:style-name="P1">Glad All Over</text:p>
      <text:p text:style-name="P1">Glass Onion</text:p>
      <text:p text:style-name="P1">Golden Slumbers</text:p>
      <text:p text:style-name="P1">Good Day Sunshine</text:p>
      <text:p text:style-name="P1">Good Morning Good Morning</text:p>
      <text:p text:style-name="P1">Good Night</text:p>
      <text:p text:style-name="P1">Goodbye</text:p>
      <text:p text:style-name="P1">Got To Get You Into My Life</text:p>
      <text:p text:style-name="P1">Hallelujah, I Love Her So</text:p>
      <text:p text:style-name="P1">Happiness Is A Warm Gun</text:p>
      <text:p text:style-name="P1">Hello Little Girl</text:p>
      <text:p text:style-name="P1">Hello, Goodbye</text:p>
      <text:p text:style-name="P1">Help!</text:p>
      <text:p text:style-name="P1">Helter Skelter</text:p>
      <text:p text:style-name="P1">Her Majesty</text:p>
      <text:p text:style-name="P1">Here Comes The Sun</text:p>
      <text:p text:style-name="P1">Here, There And Everywhere</text:p>
      <text:p text:style-name="P1">Hey Bulldog</text:p>
      <text:p text:style-name="P1">Hey Jude</text:p>
      <text:p text:style-name="P1">Hippy Hippy Shake, The</text:p>
      <text:p text:style-name="P1">Hold Me Tight</text:p>
      <text:p text:style-name="P1">Honey Don’t</text:p>
      <text:p text:style-name="P1">Honey Pie</text:p>
      <text:p text:style-name="P1">Honeymoon Song, The</text:p>
      <text:p text:style-name="P1">How Do You Do It</text:p>
      <text:p text:style-name="P1">I Am The Walrus</text:p>
      <text:p text:style-name="P1">I Call Your Name</text:p>
      <text:p text:style-name="P1">I Don’t Want To Spoil The Party</text:p>
      <text:p text:style-name="P1">I Feel Fine</text:p>
      <text:p text:style-name="P1">I Forgot To Remember To Forget</text:p>
      <text:p text:style-name="P1">I Got A Woman</text:p>
      <text:p text:style-name="P1">I Got To Find My Baby</text:p>
      <text:p text:style-name="P1">I Just Don’t Understand</text:p>
      <text:p text:style-name="P1">I Me Mine</text:p>
      <text:p text:style-name="P1">I Need You</text:p>
      <text:p text:style-name="P1"><text:soft-page-break/>I Saw Her Standing There</text:p>
      <text:p text:style-name="P1">I Should Have Known Better</text:p>
      <text:p text:style-name="P1">I Wanna Be Your Man</text:p>
      <text:p text:style-name="P1">I Want To Hold Your Hand</text:p>
      <text:p text:style-name="P1">I Want To Tell You</text:p>
      <text:p text:style-name="P1">I Want You</text:p>
      <text:p text:style-name="P1">I Will</text:p>
      <text:p text:style-name="P1">I’ll Be Back</text:p>
      <text:p text:style-name="P1">I’ll Be On My Way</text:p>
      <text:p text:style-name="P1">I’ll Cry Instead</text:p>
      <text:p text:style-name="P1">I’ll Follow The Sun</text:p>
      <text:p text:style-name="P1">I’ll Get You</text:p>
      <text:p text:style-name="P1">I’m A Loser</text:p>
      <text:p text:style-name="P1">I’m Down</text:p>
      <text:p text:style-name="P1">I’m Gonna Sit Right Down And Cry</text:p>
      <text:p text:style-name="P1">I’m Happy Just To Dance With You</text:p>
      <text:p text:style-name="P1">I’m In Love</text:p>
      <text:p text:style-name="P1">I’m Looking Through You</text:p>
      <text:p text:style-name="P1">I’m Only Sleeping</text:p>
      <text:p text:style-name="P1">I’m So Tired</text:p>
      <text:p text:style-name="P1">I’m Talking About You</text:p>
      <text:p text:style-name="P1">I’ve Got A Feeling</text:p>
      <text:p text:style-name="P1">I’ve Just Seen A Face</text:p>
      <text:p text:style-name="P1">If I Fell</text:p>
      <text:p text:style-name="P1">If I Needed Someone</text:p>
      <text:p text:style-name="P1">If You’ve Got Trouble</text:p>
      <text:p text:style-name="P1">In My Life</text:p>
      <text:p text:style-name="P1">In Spite Of All The Danger</text:p>
      <text:p text:style-name="P1">Inner Light, The</text:p>
      <text:p text:style-name="P1">It Won’t Be Long</text:p>
      <text:p text:style-name="P1">It’s All Too Much</text:p>
      <text:p text:style-name="P1">It’s Only Love</text:p>
      <text:p text:style-name="P1">Johnny B Goode</text:p>
      <text:p text:style-name="P1">Julia</text:p>
      <text:p text:style-name="P1">Junk</text:p>
      <text:p text:style-name="P1">Kansas City/Hey-Hey-Hey-Hey!</text:p>
      <text:p text:style-name="P1">Keep Your Hands Off My Baby</text:p>
      <text:p text:style-name="P1">Komm, Gib Mir Deine Hand</text:p>
      <text:p text:style-name="P1">Lady Madonna</text:p>
      <text:p text:style-name="P1">Leave My Kitten Alone</text:p>
      <text:p text:style-name="P1">Lend Me Your Comb</text:p>
      <text:p text:style-name="P1">Let It Be</text:p>
      <text:p text:style-name="P1">Like Dreamers Do</text:p>
      <text:p text:style-name="P1">Little Child</text:p>
      <text:p text:style-name="P1">Lonesome Tears In My Eyes</text:p>
      <text:p text:style-name="P1">Long And Winding Road, The</text:p>
      <text:p text:style-name="P1">Long Tall Sally</text:p>
      <text:p text:style-name="P1">Long, Long, Long</text:p>
      <text:p text:style-name="P1">Los Paranoias</text:p>
      <text:p text:style-name="P1">Love Me Do</text:p>
      <text:p text:style-name="P1">Love Of The Loved</text:p>
      <text:p text:style-name="P1">Love You To</text:p>
      <text:p text:style-name="P1">Lovely Rita</text:p>
      <text:p text:style-name="P1">Lucille</text:p>
      <text:p text:style-name="P1">Lucy In The Sky With Diamonds</text:p>
      <text:p text:style-name="P1">Maggie Mae</text:p>
      <text:p text:style-name="P1">Magical Mystery Tour</text:p>
      <text:p text:style-name="P1">Mailman, Bring Me No More Blues</text:p>
      <text:p text:style-name="P1">March Of The Meanies</text:p>
      <text:p text:style-name="P1"><text:soft-page-break/>Martha My Dear</text:p>
      <text:p text:style-name="P1">Matchbox</text:p>
      <text:p text:style-name="P1">Maxwell’s Silver Hammer</text:p>
      <text:p text:style-name="P1">Mean Mr Mustard</text:p>
      <text:p text:style-name="P1">Memphis, Tennessee</text:p>
      <text:p text:style-name="P1">Michelle</text:p>
      <text:p text:style-name="P1">Misery</text:p>
      <text:p text:style-name="P1">Money</text:p>
      <text:p text:style-name="P1">Moonlight Bay</text:p>
      <text:p text:style-name="P1">Mother Nature’s Son</text:p>
      <text:p text:style-name="P1">Mr Moonlight</text:p>
      <text:p text:style-name="P1">My Bonnie</text:p>
      <text:p text:style-name="P1">Night Before, The</text:p>
      <text:p text:style-name="P1">No Reply</text:p>
      <text:p text:style-name="P1">Nobody’s Child</text:p>
      <text:p text:style-name="P1">Norwegian Wood</text:p>
      <text:p text:style-name="P1">Not A Second Time</text:p>
      <text:p text:style-name="P1">Not Guilty</text:p>
      <text:p text:style-name="P1">Nothin’ Shakin’</text:p>
      <text:p text:style-name="P1">Now And Then</text:p>
      <text:p text:style-name="P1">Nowhere Man</text:p>
      <text:p text:style-name="P1">Ob-La-Di, Ob-La-Da</text:p>
      <text:p text:style-name="P1">Octopus’s Garden</text:p>
      <text:p text:style-name="P1">Oh! Darling</text:p>
      <text:p text:style-name="P1">Old Brown Shoe</text:p>
      <text:p text:style-name="P1">One After 909</text:p>
      <text:p text:style-name="P1">Only A Northern Song</text:p>
      <text:p text:style-name="P1">Ooh! My Soul</text:p>
      <text:p text:style-name="P1">Paperback Writer</text:p>
      <text:p text:style-name="P1">Penny Lane</text:p>
      <text:p text:style-name="P1">Pepperland</text:p>
      <text:p text:style-name="P1">Pepperland Laid Waste</text:p>
      <text:p text:style-name="P1">Piggies</text:p>
      <text:p text:style-name="P1">Please Mister Postman</text:p>
      <text:p text:style-name="P1">Please Please Me</text:p>
      <text:p text:style-name="P1">Polythene Pam</text:p>
      <text:p text:style-name="P1">PS I Love You</text:p>
      <text:p text:style-name="P1">Rain</text:p>
      <text:p text:style-name="P1">Real Love</text:p>
      <text:p text:style-name="P1">Revolution</text:p>
      <text:p text:style-name="P1">Revolution 1</text:p>
      <text:p text:style-name="P1">Revolution 9</text:p>
      <text:p text:style-name="P1">Rip It Up/Shake, Rattle And Roll/Blue Suede Shoes</text:p>
      <text:p text:style-name="P1">Rock And Roll Music</text:p>
      <text:p text:style-name="P1">Rocky Raccoon</text:p>
      <text:p text:style-name="P1">Roll Over Beethoven</text:p>
      <text:p text:style-name="P1">Run For Your Life</text:p>
      <text:p text:style-name="P1">Saints, The</text:p>
      <text:p text:style-name="P1">Savoy Truffle</text:p>
      <text:p text:style-name="P1">Sea Of Holes</text:p>
      <text:p text:style-name="P1">Sea Of Monsters</text:p>
      <text:p text:style-name="P1">Sea Of Time</text:p>
      <text:p text:style-name="P1">Searchin’</text:p>
      <text:p text:style-name="P1">September In The Rain</text:p>
      <text:p text:style-name="P1">Sexy Sadie</text:p>
      <text:p text:style-name="P1">Sgt Pepper’s Lonely Hearts Club Band</text:p>
      <text:p text:style-name="P1">She Came In Through The Bathroom Window</text:p>
      <text:p text:style-name="P1">She Loves You</text:p>
      <text:p text:style-name="P1">She Said She Said</text:p>
      <text:p text:style-name="P1"><text:soft-page-break/>She’s A Woman</text:p>
      <text:p text:style-name="P1">She’s Leaving Home</text:p>
      <text:p text:style-name="P1">Sheik Of Araby, The</text:p>
      <text:p text:style-name="P1">Shout</text:p>
      <text:p text:style-name="P1">Sie Liebt Dich</text:p>
      <text:p text:style-name="P1">Slow Down</text:p>
      <text:p text:style-name="P1">So How Come</text:p>
      <text:p text:style-name="P1">Soldier Of Love</text:p>
      <text:p text:style-name="P1">Some Other Guy</text:p>
      <text:p text:style-name="P1">Something</text:p>
      <text:p text:style-name="P1">Sour Milk Sea</text:p>
      <text:p text:style-name="P1">St Louis Blues</text:p>
      <text:p text:style-name="P1">Step Inside Love</text:p>
      <text:p text:style-name="P1">Strawberry Fields Forever</text:p>
      <text:p text:style-name="P1">Sun King</text:p>
      <text:p text:style-name="P1">Sure To Fall</text:p>
      <text:p text:style-name="P1">Swanee River</text:p>
      <text:p text:style-name="P1">Sweet Georgia Brown</text:p>
      <text:p text:style-name="P1">Sweet Little Sixteen</text:p>
      <text:p text:style-name="P1">Take Good Care Of My Baby</text:p>
      <text:p text:style-name="P1">Take Out Some Insurance On Me, Baby</text:p>
      <text:p text:style-name="P1">Taxman</text:p>
      <text:p text:style-name="P1">Teddy Boy</text:p>
      <text:p text:style-name="P1">Tell Me What You See</text:p>
      <text:p text:style-name="P1">Tell Me Why</text:p>
      <text:p text:style-name="P1">Thank You Girl</text:p>
      <text:p text:style-name="P1">That Means A Lot</text:p>
      <text:p text:style-name="P1">That’ll Be The Day</text:p>
      <text:p text:style-name="P1">That’s All Right</text:p>
      <text:p text:style-name="P1">The Ballad Of John And Yoko</text:p>
      <text:p text:style-name="P1">The Continuing Story Of Bungalow Bill</text:p>
      <text:p text:style-name="P1">The End</text:p>
      <text:p text:style-name="P1">The Fool On The Hill</text:p>
      <text:p text:style-name="P1">The Hippy Hippy Shake</text:p>
      <text:p text:style-name="P1">The Honeymoon Song</text:p>
      <text:p text:style-name="P1">The Inner Light</text:p>
      <text:p text:style-name="P1">The Long And Winding Road</text:p>
      <text:p text:style-name="P1">The Night Before</text:p>
      <text:p text:style-name="P1">The Saints</text:p>
      <text:p text:style-name="P1">The Sheik Of Araby</text:p>
      <text:p text:style-name="P1">The Word</text:p>
      <text:p text:style-name="P1">There’s A Place</text:p>
      <text:p text:style-name="P1">Things We Said Today</text:p>
      <text:p text:style-name="P1">Think For Yourself</text:p>
      <text:p text:style-name="P1">This Boy</text:p>
      <text:p text:style-name="P1">Three Cool Cats</text:p>
      <text:p text:style-name="P1">Ticket To Ride</text:p>
      <text:p text:style-name="P1">Till There Was You</text:p>
      <text:p text:style-name="P1">To Know Her Is To Love Her</text:p>
      <text:p text:style-name="P1">Tomorrow Never Knows</text:p>
      <text:p text:style-name="P1">Too Much Monkey Business</text:p>
      <text:p text:style-name="P1">Twist And Shout</text:p>
      <text:p text:style-name="P1">Two Of Us</text:p>
      <text:p text:style-name="P1">Wait</text:p>
      <text:p text:style-name="P1">We Can Work It Out</text:p>
      <text:p text:style-name="P1">What Goes On</text:p>
      <text:p text:style-name="P1">What You’re Doing</text:p>
      <text:p text:style-name="P1">What’s The New Mary Jane</text:p>
      <text:p text:style-name="P1">When I Get Home</text:p>
      <text:p text:style-name="P1"><text:soft-page-break/>When I’m Sixty-Four</text:p>
      <text:p text:style-name="P1">While My Guitar Gently Weeps</text:p>
      <text:p text:style-name="P1">Why</text:p>
      <text:p text:style-name="P1">Why Don’t We Do It In The Road?</text:p>
      <text:p text:style-name="P1">Wild Honey Pie</text:p>
      <text:p text:style-name="P1">With A Little Help From My Friends</text:p>
      <text:p text:style-name="P1">Within You Without You</text:p>
      <text:p text:style-name="P1">Word, The</text:p>
      <text:p text:style-name="P1">Words Of Love</text:p>
      <text:p text:style-name="P1">Yellow Submarine</text:p>
      <text:p text:style-name="P1">Yellow Submarine In Pepperland</text:p>
      <text:p text:style-name="P1">Yer Blues</text:p>
      <text:p text:style-name="P1">Yes It Is</text:p>
      <text:p text:style-name="P1">Yesterday</text:p>
      <text:p text:style-name="P1">You Can’t Do That</text:p>
      <text:p text:style-name="P1">You Know My Name</text:p>
      <text:p text:style-name="P1">You Know What To Do</text:p>
      <text:p text:style-name="P1">You Like Me Too Much</text:p>
      <text:p text:style-name="P1">You Never Give Me Your Money</text:p>
      <text:p text:style-name="P1">You Really Got A Hold On Me</text:p>
      <text:p text:style-name="P1">You Won’t See Me</text:p>
      <text:p text:style-name="P1">You’ll Be Mine</text:p>
      <text:p text:style-name="P1">You’re Going To Lose That Girl</text:p>
      <text:p text:style-name="P1">You’ve Got To Hide Your Love Away</text:p>
      <text:p text:style-name="P1">Young Blood</text:p>
      <text:p text:style-name="P3"><text:span text:style-name="T1">Your Mother Should Kno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11:12:28.87</meta:creation-date>
    <meta:document-statistic meta:table-count="0" meta:image-count="0" meta:object-count="0" meta:page-count="6" meta:paragraph-count="321" meta:word-count="1053" meta:character-count="5142"/>
    <dc:date>2021-12-31T11:12:43.52</dc:date>
    <dc:creator>William Clarkson</dc:creator>
    <meta:editing-duration>PT14S</meta:editing-duration>
    <meta:editing-cycles>1</meta:editing-cycles>
    <meta:generator>OpenOffice/4.1.10$Win32 OpenOffice.org_project/4110m2$Build-9807</meta:generator>
  </office:meta>
</office:document-meta>
</file>