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(Everything I Do) I Do it For You</text:p>
      <text:p text:style-name="P1">I Will Always Love You</text:p>
      <text:p text:style-name="P1">My Heart Will Go On</text:p>
      <text:p text:style-name="P1">Nothing Compares 2 U</text:p>
      <text:p text:style-name="P1">Candle in the Wind '97</text:p>
      <text:p text:style-name="P1">Believe</text:p>
      <text:p text:style-name="P1">Gangsta's Paradise</text:p>
      <text:p text:style-name="P1">I'll Be Missing You</text:p>
      <text:p text:style-name="P1">Baby One More Time</text:p>
      <text:p text:style-name="P1">Wannabe</text:p>
      <text:p text:style-name="P1">Mmmbop</text:p>
      <text:p text:style-name="P1">Macarena</text:p>
      <text:p text:style-name="P1">The Sign</text:p>
      <text:p text:style-name="P1">Can't Help Falling in Love</text:p>
      <text:p text:style-name="P1">Don't Speak</text:p>
      <text:p text:style-name="P1">Vogue</text:p>
      <text:p text:style-name="P1">I Swear</text:p>
      <text:p text:style-name="P1">Streets of Philadelphia</text:p>
      <text:p text:style-name="P1">Livin' La Vida Loca</text:p>
      <text:p text:style-name="P1">Killing Me Softly With His Song</text:p>
      <text:p text:style-name="P1">End of the Road</text:p>
      <text:p text:style-name="P1">I Don't Want to Miss a Thing</text:p>
      <text:p text:style-name="P1">Mambo No 5 (A Little Bit of ...)</text:p>
      <text:p text:style-name="P1">Smooth</text:p>
      <text:p text:style-name="P1">All For Love</text:p>
      <text:p text:style-name="P1">The Boy is Mine</text:p>
      <text:p text:style-name="P1">Smells Like Teen Spirit</text:p>
      <text:p text:style-name="P1">Black Or White</text:p>
      <text:p text:style-name="P1">Informer</text:p>
      <text:p text:style-name="P1">Barbie Girl</text:p>
      <text:p text:style-name="P1">I'd Do Anything For Love (But I Won't Do That)</text:p>
      <text:p text:style-name="P1">All That She Wants</text:p>
      <text:p text:style-name="P1">No Scrubs</text:p>
      <text:p text:style-name="P1">Back For Good</text:p>
      <text:p text:style-name="P1">Blue (Da Ba Dee)</text:p>
      <text:p text:style-name="P1">Without You</text:p>
      <text:p text:style-name="P1">I'll Make Love to You</text:p>
      <text:p text:style-name="P1">I Want it That Way</text:p>
      <text:p text:style-name="P1">Because You Loved Me</text:p>
      <text:p text:style-name="P1">Un-Break My Heart</text:p>
      <text:p text:style-name="P1">I've Been Thinking About You</text:p>
      <text:p text:style-name="P1">I Believe I Can Fly</text:p>
      <text:p text:style-name="P1">Have You Ever Really Loved a Woman?</text:p>
      <text:p text:style-name="P1">Missing</text:p>
      <text:p text:style-name="P1">Truly Madly Deeply</text:p>
      <text:p text:style-name="P1">One Sweet Day</text:p>
      <text:p text:style-name="P1">Tears in Heaven</text:p>
      <text:p text:style-name="P1">Men in Black</text:p>
      <text:p text:style-name="P1">Love is All Around</text:p>
      <text:p text:style-name="P1">Genie in a Bottle</text:p>
      <text:p text:style-name="P1">Waterfalls</text:p>
      <text:p text:style-name="P1">Losing My Religion</text:p>
      <text:p text:style-name="P1">Ice Ice Baby</text:p>
      <text:p text:style-name="P1">To Be With You</text:p>
      <text:p text:style-name="P1">U Can't Touch This</text:p>
      <text:p text:style-name="P1">Always</text:p>
      <text:p text:style-name="P1">Fantasy</text:p>
      <text:p text:style-name="P1">Frozen</text:p>
      <text:p text:style-name="P1">Tubthumping</text:p>
      <text:p text:style-name="P1"><text:soft-page-break/>You Are Not Alone</text:p>
      <text:p text:style-name="P1">All I Wanna Do</text:p>
      <text:p text:style-name="P1">That's the Way Love Goes</text:p>
      <text:p text:style-name="P1">Joyride</text:p>
      <text:p text:style-name="P1">Please Forgive Me</text:p>
      <text:p text:style-name="P1">It Must Have Been Love</text:p>
      <text:p text:style-name="P1">What's Up?</text:p>
      <text:p text:style-name="P1">Cotton Eye Joe</text:p>
      <text:p text:style-name="P1">Boombastic</text:p>
      <text:p text:style-name="P1">Mr Vain</text:p>
      <text:p text:style-name="P1">Kiss From a Rose</text:p>
      <text:p text:style-name="P1">Torn</text:p>
      <text:p text:style-name="P1">If You Had My Love</text:p>
      <text:p text:style-name="P1">Wonderwall</text:p>
      <text:p text:style-name="P1">Sadeness</text:p>
      <text:p text:style-name="P1">Children</text:p>
      <text:p text:style-name="P1">The Most Beautiful Girl in the World</text:p>
      <text:p text:style-name="P1">Ironic</text:p>
      <text:p text:style-name="P1">Jump</text:p>
      <text:p text:style-name="P1">Iris</text:p>
      <text:p text:style-name="P1">Pretty Fly (For a White Guy)</text:p>
      <text:p text:style-name="P1">Blaze of Glory</text:p>
      <text:p text:style-name="P1">What is Love?</text:p>
      <text:p text:style-name="P1">More Than Words</text:p>
      <text:p text:style-name="P1">Rhythm is a Dancer</text:p>
      <text:p text:style-name="P1">Take a Bow</text:p>
      <text:p text:style-name="P1">Scream</text:p>
      <text:p text:style-name="P1">Mmm Mmm Mmm Mmm</text:p>
      <text:p text:style-name="P1">Scatman (Ski-Ba-Bop-Ba-Dop-Bop)</text:p>
      <text:p text:style-name="P1">Together Again</text:p>
      <text:p text:style-name="P1">Kiss Me</text:p>
      <text:p text:style-name="P1">I'm Too Sexy</text:p>
      <text:p text:style-name="P1">Never Ever</text:p>
      <text:p text:style-name="P1">Under the Bridge</text:p>
      <text:p text:style-name="P1">One of Us</text:p>
      <text:p text:style-name="P1">Gonna Make You Sweat (Everybody Dance Now)</text:p>
      <text:p text:style-name="P1">Something About the Way You look Tonight</text:p>
      <text:p text:style-name="P1">The River of Dreams</text:p>
      <text:p text:style-name="P1">Hold Me, Thrill Me, Kiss Me, Kill Me</text:p>
      <text:p text:style-name="P1">Return to Innocence</text:p>
      <text:p text:style-name="P3"><text:span text:style-name="T1">Here Comes the Hotstepp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11:06:38.79</meta:creation-date>
    <meta:document-statistic meta:table-count="0" meta:image-count="0" meta:object-count="0" meta:page-count="2" meta:paragraph-count="100" meta:word-count="332" meta:character-count="1621"/>
    <dc:date>2021-12-31T11:06:54.95</dc:date>
    <dc:creator>William Clarkson</dc:creator>
    <meta:editing-duration>PT16S</meta:editing-duration>
    <meta:editing-cycles>1</meta:editing-cycles>
    <meta:generator>OpenOffice/4.1.10$Win32 OpenOffice.org_project/4110m2$Build-9807</meta:generator>
  </office:meta>
</office:document-meta>
</file>